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№1</text:p>
      <text:p text:style-name="P1">Вариант 1</text:p>
      <text:p text:style-name="P2">1 задание.</text:p>
      <text:p text:style-name="P3">Задача:</text:p>
      <text:p text:style-name="P8"><text:span text:style-name="T6">В детский сад купили 18 рыбок и поместили в 3 аквариума поровну. Сколько рыбок поместили в каждый аквариум?</text:span></text:p>
      <text:p text:style-name="P2">2 задание.</text:p>
      <text:p text:style-name="P3">Задача:</text:p>
      <text:p text:style-name="P8"><text:span text:style-name="T6">Начерти прямоугольник, у которого ширина 2 см, а длина на 5 см больше. Найди периметр этого прямоугольника.</text:span></text:p>
      <text:p text:style-name="P2">3 задание.</text:p>
      <text:p text:style-name="P3">Реши примеры:</text:p>
      <text:p text:style-name="P3">7 <text:span text:style-name="T1">·</text:span><text:span text:style-name="T2"> 4 = <text:s text:c="20"/>2 </text:span><text:span text:style-name="T1">·</text:span><text:span text:style-name="T2"> 6 =</text:span></text:p>
      <text:p text:style-name="P3"><text:span text:style-name="T2">8 </text:span><text:span text:style-name="T1">·</text:span><text:span text:style-name="T2"> 3 = <text:s text:c="20"/>7 </text:span><text:span text:style-name="T1">·</text:span><text:span text:style-name="T2"> 3 =</text:span></text:p>
      <text:p text:style-name="P8"><text:span text:style-name="T3">27 : 3 = <text:s text:c="17"/>16 </text:span><text:span text:style-name="T5">:</text:span><text:span text:style-name="T3"> 2 =</text:span></text:p>
      <text:p text:style-name="P2">4 задание.</text:p>
      <text:p text:style-name="P5">Реши уравнение:</text:p>
      <text:p text:style-name="P5">6 <text:span text:style-name="T1">·</text:span> х = 56</text:p>
      <text:p text:style-name="P5">х : 2 = 8</text:p>
      <text:p text:style-name="P2">3 задание.</text:p>
      <text:p text:style-name="P5">Реши примеры:</text:p>
      <text:p text:style-name="P5">80 — (45 + 9) = </text:p>
      <text:p text:style-name="P5">(64 — 20) + 7 =</text:p>
      <text:p text:style-name="P5">(72 — 20) + 7 =</text:p>
      <text:p text:style-name="P5">90 — (37 + 7) = </text:p>
      <text:p text:style-name="P5"/>
      <text:p text:style-name="P1"><text:soft-page-break/>Контрольная работа №1</text:p>
      <text:p text:style-name="P1">Вариант 2</text:p>
      <text:p text:style-name="P2">1 задание.</text:p>
      <text:p text:style-name="P3">Задача:</text:p>
      <text:p text:style-name="P8"><text:span text:style-name="T6">Бабушка испекла 15 пирожков и разложила на 3 тарелки. По сколько пирожков было на одной тарелке?</text:span></text:p>
      <text:p text:style-name="P2">2 задание.</text:p>
      <text:p text:style-name="P3">Задача:</text:p>
      <text:p text:style-name="P8"><text:span text:style-name="T6">Начерти прямоугольник, у которого ширина 3 см, а длина на 6 см больше. Найди периметр этого прямоугольника.</text:span></text:p>
      <text:p text:style-name="P2">3 задание.</text:p>
      <text:p text:style-name="P3">Реши примеры:</text:p>
      <text:p text:style-name="P3">7 <text:span text:style-name="T1">·</text:span><text:span text:style-name="T2"> 3 = <text:s text:c="20"/>2 </text:span><text:span text:style-name="T1">·</text:span><text:span text:style-name="T2"> 6 =</text:span></text:p>
      <text:p text:style-name="P3"><text:span text:style-name="T2">2 </text:span><text:span text:style-name="T1">·</text:span><text:span text:style-name="T2"> 9 = <text:s text:c="20"/>7 </text:span><text:span text:style-name="T1">·</text:span><text:span text:style-name="T2"> 4 =</text:span></text:p>
      <text:p text:style-name="P8"><text:span text:style-name="T3">24 : 3 = <text:s text:c="17"/>12 </text:span><text:span text:style-name="T5">:</text:span><text:span text:style-name="T3"> 2 =</text:span></text:p>
      <text:p text:style-name="P2">4 задание.</text:p>
      <text:p text:style-name="P5">Реши уравнение:</text:p>
      <text:p text:style-name="P5">9 <text:span text:style-name="T1">·</text:span> х = 18</text:p>
      <text:p text:style-name="P5">х : 7 = 3</text:p>
      <text:p text:style-name="P2">3 задание.</text:p>
      <text:p text:style-name="P5">Реши примеры:</text:p>
      <text:p text:style-name="P5">85 — (43 + 16) = </text:p>
      <text:p text:style-name="P5">(62 — 40) + 7 =</text:p>
      <text:p text:style-name="P5">(62 — 50) + 2 =</text:p>
      <text:p text:style-name="P5">35 + (28 - 20)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7:55:47</meta:creation-date>
    <meta:print-date>2013-02-08T11:07:16</meta:print-date>
    <dc:date>2013-02-08T12:34:17</dc:date>
    <meta:editing-duration>PT1H50M44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46" meta:word-count="232" meta:character-count="1059"/>
  </office:meta>
</office:document-meta>
</file>