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ая работа №2</text:p>
      <text:p text:style-name="P1">Вариант 1</text:p>
      <text:p text:style-name="P2">1 задание.</text:p>
      <text:p text:style-name="P3">Задача:</text:p>
      <text:p text:style-name="P8"><text:span text:style-name="T2">Под одной яблоней было 14 яблок, под другой — 23 яблока. Ежик утащил 12 яблок. Сколько яблок осталось?</text:span></text:p>
      <text:p text:style-name="P2">2 задание.</text:p>
      <text:p text:style-name="P3">Задача:</text:p>
      <text:p text:style-name="P8"><text:span text:style-name="T2">Длина одного отрезка 5 см, а другого 12 см. На сколько сантиметров длина второго отрезка больше, чем длина первого?</text:span></text:p>
      <text:p text:style-name="P2">3 задание.</text:p>
      <text:p text:style-name="P3">Реши примеры:</text:p>
      <text:p text:style-name="P3"><text:span text:style-name="T1">93 — 15 = <text:s text:c="19"/>80 — 24 = </text:span></text:p>
      <text:p text:style-name="P3"><text:span text:style-name="T1">62 — 37 = <text:s text:c="19"/>34 + 17 = </text:span></text:p>
      <text:p text:style-name="P3"><text:span text:style-name="T1">48 + 19 = <text:s text:c="19"/>16 + 84 = </text:span></text:p>
      <text:p text:style-name="P2">4 задание.</text:p>
      <text:p text:style-name="P5">Реши уравнение:</text:p>
      <text:p text:style-name="P5">65 - х = 58</text:p>
      <text:p text:style-name="P2">5 задание.</text:p>
      <text:p text:style-name="P5">Сравни:</text:p>
      <text:p text:style-name="P5">41 — 7 … 28 + 7 <text:s text:c="20"/></text:p>
      <text:p text:style-name="P5">7 + 7 … 7 + 7 + 7</text:p>
      <text:p text:style-name="P5">5 см 1 мм … 50 мм</text:p>
      <text:p text:style-name="P5">2 см 8 мм … 3 см</text:p>
      <text:p text:style-name="P5"/>
      <text:p text:style-name="P5"/>
      <text:p text:style-name="P1"><text:soft-page-break/>Контрольная работа №2</text:p>
      <text:p text:style-name="P1">Вариант 2</text:p>
      <text:p text:style-name="P2">1 задание.</text:p>
      <text:p text:style-name="P3">Задача:</text:p>
      <text:p text:style-name="P4">В магазин в первый день прислали 45 курток, а во второй 35 курток. Продали 29 курток. Сколько курток осталось продать?</text:p>
      <text:p text:style-name="P2"/>
      <text:p text:style-name="P2">2 задание.</text:p>
      <text:p text:style-name="P3">Задача:</text:p>
      <text:p text:style-name="P4">Длина одного куска провода 8 м, а другого 17 м. На сколько метров меньше длина первого куска, чем второго?</text:p>
      <text:p text:style-name="P2"/>
      <text:p text:style-name="P2">3 задание.</text:p>
      <text:p text:style-name="P3">Реши примеры:</text:p>
      <text:p text:style-name="P3"><text:span text:style-name="T1">52 — 27 = <text:s text:c="21"/>70 — 18 = </text:span></text:p>
      <text:p text:style-name="P3"><text:span text:style-name="T1">94 — 69 = <text:s text:c="21"/>66 + 38 = </text:span></text:p>
      <text:p text:style-name="P3"><text:span text:style-name="T1">48 + 69 = <text:s text:c="22"/>37 + 63 = </text:span></text:p>
      <text:p text:style-name="P2">4 задание.</text:p>
      <text:p text:style-name="P5">Реши уравнение:</text:p>
      <text:p text:style-name="P5">х - 14 = 50</text:p>
      <text:p text:style-name="P2">5 задание.</text:p>
      <text:p text:style-name="P5">Сравни:</text:p>
      <text:p text:style-name="P5">31 — 5 … 19 + 8 <text:s text:c="20"/></text:p>
      <text:p text:style-name="P5">9 + 9 … 9 + 9 + 9</text:p>
      <text:p text:style-name="P5">5 см 1 мм … 50 мм</text:p>
      <text:p text:style-name="P5">2 см 8 мм … 3 с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7T17:55:47</meta:creation-date>
    <meta:print-date>2013-02-08T09:07:50</meta:print-date>
    <dc:date>2013-02-08T09:07:54</dc:date>
    <meta:editing-duration>PT24M28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2" meta:paragraph-count="44" meta:word-count="240" meta:character-count="1134"/>
  </office:meta>
</office:document-meta>
</file>