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9cm" fo:margin-left="0cm" table:align="left" style:may-break-between-rows="true" style:writing-mode="lr-tb"/>
    </style:style>
    <style:style style:name="Таблица1.A" style:family="table-column">
      <style:table-column-properties style:column-width="8.795cm"/>
    </style:style>
    <style:style style:name="Таблица1.A1" style:family="table-cell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Default_20_Text">
      <style:paragraph-properties fo:line-height="100%" fo:text-align="justify" style:justify-single-word="false"/>
    </style:style>
    <style:style style:name="P8" style:family="paragraph" style:parent-style-name="Default_20_Text" style:list-style-name="L1">
      <style:paragraph-properties fo:margin-left="-0.635cm" fo:margin-right="0cm" fo:line-height="100%" fo:text-align="justify" style:justify-single-word="false" fo:text-indent="0.635cm" style:auto-text-indent="false"/>
    </style:style>
    <style:style style:name="P9" style:family="paragraph" style:parent-style-name="Default_20_Text" style:list-style-name="L2">
      <style:paragraph-properties fo:margin-left="-0.635cm" fo:margin-right="0cm" fo:line-height="100%" fo:text-align="justify" style:justify-single-word="false" fo:text-indent="0.635cm" style:auto-text-indent="false"/>
    </style:style>
    <style:style style:name="P10" style:family="paragraph" style:parent-style-name="Default_20_Text" style:list-style-name="L3">
      <style:paragraph-properties fo:margin-left="-0.635cm" fo:margin-right="0cm" fo:line-height="100%" fo:text-align="justify" style:justify-single-word="false" fo:text-indent="0.635cm" style:auto-text-indent="false"/>
    </style:style>
    <style:style style:name="P11" style:family="paragraph" style:parent-style-name="Default_20_Text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Default_20_Text" style:list-style-name="L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Default_20_Text" style:list-style-name="L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4" style:family="paragraph" style:parent-style-name="Default_20_Text" style:list-style-name="L5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5" style:family="paragraph" style:parent-style-name="Default_20_Text" style:list-style-name="L7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6" style:family="paragraph" style:parent-style-name="Default_20_Text" style:list-style-name="L8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7" style:family="paragraph" style:parent-style-name="Default_20_Text" style:list-style-name="L9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8" style:family="paragraph" style:parent-style-name="Default_20_Text" style:list-style-name="L6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left="0cm" fo:margin-right="-0.3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bold" fo:background-color="transparent" style:font-name-asian="Times New Roman" style:font-weight-asian="bold" style:font-name-complex="Times New Roman" style:font-weight-complex="bold"/>
    </style:style>
    <style:style style:name="T4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language="ru" fo:country="RU" fo:font-weight="bold" fo:background-color="transparent" style:font-name-asian="Times New Roman" style:font-weight-asian="bold" style:font-name-complex="Times New Roman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alibri1" fo:font-size="11pt" fo:font-weight="normal" style:font-name-asian="Calibri1" style:font-name-complex="Calibri1"/>
    </style:style>
    <style:style style:name="T9" style:family="text">
      <style:text-properties style:font-weight-asian="bold"/>
    </style:style>
    <style:style style:name="T10" style:family="text">
      <style:text-properties style:font-weight-complex="bol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6">
      <text:list-level-style-bullet text:level="1" text:bullet-char="•">
        <style:list-level-properties text:space-before="0.05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План конспект непосредственно-образовательной деятельности:</text:p>
      <text:p/>
      <text:p text:style-name="P7"><text:span text:style-name="T3">Тема:</text:span><text:span text:style-name="T1"> «Воздух невидимка».</text:span></text:p>
      <text:p><text:span text:style-name="T7">Цель:</text:span> Познакомить детей с понятием (воздух), его свойствами и ролью в жизни человека. Воспитывать бережное отношение к окружающей среде.</text:p>
      <text:p text:style-name="P7"><text:span text:style-name="T3">Интеграция </text:span><text:span text:style-name="T6">образовательных областей:</text:span><text:span text:style-name="T1"> <text:s/>«Познание», «Коммуникация», «Чтение художественной литературы», <text:s/>«Физическая культура», «Музыка», «Художественное творчество».</text:span></text:p>
      <text:p text:style-name="P7"><text:span text:style-name="T3">Задачи: <text:s/></text:span><text:span text:style-name="T2"><text:s text:c="3"/></text:span><text:span text:style-name="T1">- формировать у детей основы систематических знаний по экологии;</text:span></text:p>
      <text:p text:style-name="P7"><text:span text:style-name="T1">- </text:span><text:span text:style-name="T1">умение выбирать способы действий из усвоенных ранее способов; <text:s text:c="3"/>умение копировать и выполнять алгоритм действий, умение доводить начатое дело до конца и добиваться результатов, умение устанавливать причинно — следственные связи;</text:span></text:p>
      <text:p text:style-name="P7"><text:span text:style-name="T1">- </text:span><text:span text:style-name="T1">формировать активную позицию в познании , навыков поисково -познавательной деятельности экологической направленности;</text:span></text:p>
      <text:p text:style-name="P7"><text:span text:style-name="T1">( «</text:span><text:span text:style-name="T1">Познание</text:span><text:span text:style-name="T1">»).</text:span></text:p>
      <text:list xml:id="list41654004" text:style-name="L1">
        <text:list-item>
          <text:p text:style-name="P11">совершенствовать речь детей в процессе беседы со сверстниками и взрослыми;</text:p>
        </text:list-item>
        <text:list-item>
          <text:p text:style-name="P8"><text:span text:style-name="T1">пополнять словарный запас экологическими терминами: </text:span><text:span text:style-name="T1">«</text:span><text:span text:style-name="T1">воздух</text:span><text:span text:style-name="T1">», «</text:span><text:span text:style-name="T1">кислород</text:span><text:span text:style-name="T1">», «</text:span><text:span text:style-name="T1">углекислый газ</text:span><text:span text:style-name="T1">».</text:span></text:p>
        </text:list-item>
        <text:list-item>
          <text:p text:style-name="P11">умение принимать участие в коллективных делах;</text:p>
        </text:list-item>
      </text:list>
      <text:p text:style-name="P7"><text:span text:style-name="T1">(« </text:span><text:span text:style-name="T1">Коммуникация</text:span><text:span text:style-name="T1">»).</text:span></text:p>
      <text:p text:style-name="P7"><text:span text:style-name="T1">- <text:s/></text:span><text:span text:style-name="T1">активизировать мыслительную деятельность и внимание, посредством чтения художественной литературы.</text:span></text:p>
      <text:p text:style-name="P7"><text:span text:style-name="T1">(«</text:span><text:span text:style-name="T1">Чтение художественной литературы</text:span><text:span text:style-name="T1">»).</text:span></text:p>
      <text:list xml:id="list41662042" text:style-name="L2">
        <text:list-item>
          <text:p text:style-name="P9"><text:span text:style-name="T1">развивать эмоциональное развитие детей через экологическое воспитание. (</text:span><text:span text:style-name="T1">«</text:span><text:span text:style-name="T1">Музыка</text:span><text:span text:style-name="T1">»).</text:span></text:p>
        </text:list-item>
        <text:list-item>
          <text:p text:style-name="P9"><text:span text:style-name="T1">развивать продуктивную деятельность детей, творческое воображение. (</text:span><text:span text:style-name="T1">«</text:span><text:span text:style-name="T1">Художественное творчество</text:span><text:span text:style-name="T1">»).</text:span></text:p>
        </text:list-item>
      </text:list>
      <text:p text:style-name="P7"><text:span text:style-name="T1"/></text:p>
      <text:p text:style-name="P7"><text:span text:style-name="T3">Предварительная работа:</text:span><text:span text:style-name="T2"> </text:span></text:p>
      <text:p text:style-name="P7"><text:span text:style-name="T1">экспериментирование : «Поиск воздуха» , «Что в пакете?», «Морской бой»; игры с воздушными шарами, с мыльными пузырями; рассматривание иллюстраций: «Строение человека» ( органы дыхания: нос,трахеи,бронхи, легкие); чтение стихов о воздухе.</text:span></text:p>
      <text:p>Методы и приёмы:</text:p>
      <text:p>Практические: <text:s/>исследовательская деятельность.</text:p>
      <text:p>Наглядные: рассматривание.</text:p>
      <text:p>Словесные: беседа; рассказ воспитателя; ситуативный разговор.</text:p>
      <text:p>Игровые: сюрпризный момент. </text:p>
      <text:p><text:span text:style-name="T7">Материал и оборудование: </text:span>зеркало на каждого ребёнка; стаканчики с водой; соломинки для коктейля; мыльные пузыри; пакет; иллюстрации: рисунок дома- природы и обычного дома; микроскоп; воздушный шар; резиновые игрушки. <text:s text:c="2"/></text:p>
      <text:p/>
      <text:p/>
      <text:p>Логика образовательной деятельности:</text:p>
      <text:p/>
      <text:list xml:id="list41651268" text:style-name="L3">
        <text:list-item>
          <text:p text:style-name="P10"><text:span text:style-name="T1">Организационный момент: </text:span><text:span text:style-name="T1">«</text:span><text:span text:style-name="T1">Солнышко</text:span><text:span text:style-name="T1">».</text:span></text:p>
        </text:list-item>
        <text:list-item>
          <text:p text:style-name="P12">Сюрпризный момент.</text:p>
        </text:list-item>
        <text:list-item>
          <text:p text:style-name="P12">Чтение стихотворения; беседа о носах.</text:p>
        </text:list-item>
        <text:list-item>
          <text:p text:style-name="P12">Физкультминутка.</text:p>
        </text:list-item>
        <text:list-item>
          <text:p text:style-name="P12">Исследовательская деятельность.</text:p>
        </text:list-item>
        <text:list-item>
          <text:p text:style-name="P12">Художественное творчество: аппликация.</text:p>
        </text:list-item>
        <text:list-item>
          <text:p text:style-name="P12">Итог непосредственной образовательной деятельности.</text:p>
        </text:list-item>
      </text:list>
      <text:p/>
      <text:p/>
      <text:p>Ход образовательной деятельности:</text:p>
      <text:p>Дети заходят и встают полукругом. (под музыку).</text:p>
      <text:p text:style-name="P7"><text:span text:style-name="T4">Воспитатель:</text:span><text:span text:style-name="T1"> </text:span></text:p>
      <text:p text:style-name="P7"><text:span text:style-name="T1">- </text:span><text:span text:style-name="T1">Ребята, посмотрите сколько у нас сегодня гостей, давайте с ними поздороваемся и согреем их своими улыбками!</text:span></text:p>
      <text:list xml:id="list41664903" text:style-name="L4">
        <text:list-item>
          <text:p text:style-name="P13">А что нас ещё согревает и улучшает настроение?</text:p>
        </text:list-item>
      </text:list>
      <text:p text:style-name="P7"><text:span text:style-name="T4">Дети</text:span><text:span text:style-name="T1">: Солнышко.</text:span></text:p>
      <text:p text:style-name="P7"><text:span text:style-name="T4">Воспитатель</text:span><text:span text:style-name="T1">: Правильно солнышко. А давайте мы представим, что наши руки — это солнечные лучики, коснёмся ими друг друга и подарим тепло своим друзьям. (Дети становятся в хоровод, вытягивая руки <text:s/>вверх, соприкасаясь друг с другом).</text:span></text:p>
      <text:p text:style-name="P7"><text:span text:style-name="T4">Дети:</text:span><text:span text:style-name="T1"> </text:span><text:span text:style-name="T1">«</text:span><text:span text:style-name="T1">Солнышко, солнышко!</text:span></text:p>
      <text:p text:style-name="P7"><text:span text:style-name="T1"><text:s text:c="14"/></text:span><text:span text:style-name="T1">Мы твои лучи!</text:span></text:p>
      <text:p text:style-name="P7"><text:span text:style-name="T1"><text:s text:c="14"/></text:span><text:span text:style-name="T1">Быть людьми хорошими</text:span></text:p>
      <text:p text:style-name="P7"><text:span text:style-name="T1"><text:s text:c="14"/></text:span><text:span text:style-name="T1">Ты нас научи!</text:span><text:span text:style-name="T1">»</text:span></text:p>
      <text:p text:style-name="P7"><text:span text:style-name="T4">Воспитатель</text:span><text:span text:style-name="T1">:-Ребята, посмотрите, на мольберте рисунки домов: природы и обычного дома. Что в них есть? Обратите внимание: на обоих рисунках много не закрашенного. Почему, как вы думаете?</text:span></text:p>
      <text:p text:style-name="P7"><text:span text:style-name="T4">Дети</text:span><text:span text:style-name="T1">: Это воздух!</text:span></text:p>
      <text:p text:style-name="P7"><text:span text:style-name="T4">Воспитатель:</text:span><text:span text:style-name="T1"> Да, и в нашем обычном доме и в доме природы есть воздух! Мы им дышим. И сегодня мы с вами поговорим о воздухе. Попробуйте вдохнуть глубоко — глубоко, и затем выдохнуть. Что мы вдохнули? Что мы выдохнули? Ребята, мы вдыхаем кислород, который тоже содержится в воздухе, а выдыхаем углекислый газ, который поглащают растения, а для нас растения выделяют кислород. </text:span></text:p>
      <text:p text:style-name="P7"><text:span text:style-name="T1">(</text:span><text:span text:style-name="T1">Вбегает Незнайка).</text:span></text:p>
      <text:p text:style-name="P7"><text:span text:style-name="T4">Незнайка:</text:span><text:span text:style-name="T1"> Постойте, постойте! Чего это выдумали, какой ещё воздух? Кто его видел? А у растений, что, носы есть и рот?</text:span></text:p>
      <text:p text:style-name="P7"><text:span text:style-name="T4">Воспитатель:</text:span><text:span text:style-name="T1"> Незнайка, конечно же у растений нет ни носов, ни ртов; растения дышат через маленькие дырочки, которые можно увидеть и рассмотреть вот в этот прибор — микроскоп (показать микроскоп). А мы, ребята, чем дышим? </text:span></text:p>
      <text:p text:style-name="P7"><text:span text:style-name="T4">Дети:</text:span><text:span text:style-name="T1"> Носами.</text:span></text:p>
      <text:p text:style-name="P7"><text:span text:style-name="T4">Воспитатель:</text:span><text:span text:style-name="T1"> Конечно же носами, правильно. Вот послушайте стихотворение о носах:</text:span></text:p>
      <text:p text:style-name="P7"><text:span text:style-name="T1">«</text:span><text:span text:style-name="T1">У всех зверей, у всех людей имеются носы.</text:span></text:p>
      <text:p text:style-name="P7"><text:span text:style-name="T1"><text:s text:c="2"/></text:span><text:span text:style-name="T1">Носы важны, носы нужны не только для красы.</text:span></text:p>
      <text:p text:style-name="P7"><text:span text:style-name="T1"><text:s/></text:span><text:span text:style-name="T1">И ни чихнуть и ни вздохнуть без носа нам нельзя!</text:span></text:p>
      <text:list xml:id="list41660010" text:style-name="L5">
        <text:list-item>
          <text:p text:style-name="P14">Ребята, чтобы правильно дышать, нужно делать зарядку для носа: (проводится физминутка):</text:p>
        </text:list-item>
      </text:list>
      <table:table table:name="Таблица1" table:style-name="Таблица1">
        <table:table-column table:style-name="Таблица1.A"/>
        <table:table-column table:style-name="Таблица1.A"/>
        <table:table-row>
          <table:table-cell table:style-name="Таблица1.A1" office:value-type="string">
            <text:p text:style-name="P7"><text:span text:style-name="T1">«</text:span><text:span text:style-name="T1">Раз , два, три, четыре, пять</text:span></text:p>
            <text:p>Все умеем мы считать,</text:p>
            <text:p>Отдыхать умеем тоже</text:p>
            <text:p>Руки за спину положим,</text:p>
            <text:p>Голову поднимем выше</text:p>
            <text:p>И легко-легко подышим.</text:p>
          </table:table-cell>
          <table:table-cell table:style-name="Таблица1.A1" office:value-type="string">
            <text:p>Активное сгибание и разгибание пальцев.</text:p>
            <text:p/>
            <text:p/>
            <text:p>Руки за спину.</text:p>
            <text:p/>
            <text:p>Голову поднять.</text:p>
            <text:p>Вдох через нос.</text:p>
          </table:table-cell>
        </table:table-row>
      </table:table>
      <text:list xml:id="list41663710" text:style-name="L6">
        <text:list-item>
          <text:p text:style-name="P18"/>
        </text:list-item>
      </text:list>
      <text:p text:style-name="P7"><text:span text:style-name="T4">Воспитатель:</text:span><text:span text:style-name="T5"> </text:span><text:span text:style-name="T1">А теперь, ребята и ты, Незнайка, давайте пройдём за наши столы и посмотрим в зеркало на носы. Возьмите зеркало в руки, посмотрите и скажите: чем похожи носы? </text:span></text:p>
      <text:p text:style-name="P7"><text:span text:style-name="T4">Дети:</text:span><text:span text:style-name="T1"> В них есть дырочки.</text:span></text:p>
      <text:p text:style-name="P7"><text:span text:style-name="T4">Воспитатель:</text:span><text:span text:style-name="T1"> А для чего в носу дырочки?</text:span></text:p>
      <text:p text:style-name="P7"><text:span text:style-name="T4">Дети: </text:span><text:span text:style-name="T1"><text:s/>Чтобы дышать.</text:span></text:p>
      <text:p text:style-name="P7"><text:span text:style-name="T4">Незнайка</text:span><text:span text:style-name="T5">:</text:span><text:span text:style-name="T1"> Да нет, дырочки нужны, чтобы в них ковыряться.</text:span></text:p>
      <text:p text:style-name="P7"><text:span text:style-name="T4">Воспитатель:</text:span><text:span text:style-name="T1"> Через дырочки в нос воздух поступает, в трубочки трахеи, а затем в легкие. А воздух из легких в виде пузырьков насыщает весь организм.</text:span></text:p>
      <text:p>Давайте, вдохнем носом воздух, выдохнем его на зеркало. Что произошло?</text:p>
      <text:p text:style-name="P7"><text:span text:style-name="T4">Дети:</text:span><text:span text:style-name="T1"> Зеркало запотело.</text:span></text:p>
      <text:p text:style-name="P7"><text:span text:style-name="T4">Воспитатель:</text:span><text:span text:style-name="T5"> </text:span><text:span text:style-name="T1">Да! Зеркало запотело, потому что воздух нагрелся от нашего дыхания.</text:span></text:p>
      <text:p text:style-name="P7"><text:span text:style-name="T4">Незнайка:</text:span><text:span text:style-name="T1"> Неверно! Наплевали вы на зеркало!</text:span></text:p>
      <text:p text:style-name="P7"><text:span text:style-name="T4">Воспитатель:</text:span><text:span text:style-name="T1">Незнайка, а хочешь услышать и увидеть воздух?</text:span></text:p>
      <text:p text:style-name="P7"><text:span text:style-name="T4">Незнайка:</text:span><text:span text:style-name="T1"> Конечно хочу!Только как вы это сделаете?</text:span></text:p>
      <text:p text:style-name="P7"><text:span text:style-name="T4">Воспитатель:</text:span><text:span text:style-name="T5"> </text:span><text:span text:style-name="T1">Мы с ребятами это тебе докажем! Возьмите, все в руки стаканчики с водой, в которых стоят коктейльные палочки и подуйте в них! </text:span></text:p>
      <text:p>Посмотрите, происходит бурление, потому что мы выдыхаем воздух. Вот теперь ты Незнайка, увидел и услышал воздух!</text:p>
      <text:p text:style-name="P7"><text:span text:style-name="T4">Воспитатель:</text:span><text:span text:style-name="T1">У меня в руках мыльные пузыри. Незнайка и вы ребята, знаете из чего получаются мыльные пузыри, а я вам отвечу стихотворением С.Я.Маршака:</text:span></text:p>
      <text:p text:style-name="P7"><text:span text:style-name="T1">«</text:span><text:span text:style-name="T1">Он воздухом надутый,</text:span></text:p>
      <text:p>Но ни одной минуты</text:p>
      <text:p text:style-name="P7"><text:span text:style-name="T1">На свете ни живёт...</text:span><text:span text:style-name="T1">» </text:span></text:p>
      <text:p>Давайте, ребята, поиграем с мыльными пузырями и посмотрим, что же с ними происходит? (Дети надувают мыльные пузыри).</text:p>
      <text:p text:style-name="P7"><text:span text:style-name="T4">Дети:</text:span><text:span text:style-name="T1">Они лопаются!</text:span></text:p>
      <text:p text:style-name="P7"><text:span text:style-name="T4">Воспитатель:</text:span><text:span text:style-name="T1"> Да, они лопаются, потому что из них выходит воздух.</text:span></text:p>
      <text:p text:style-name="P7"><text:span text:style-name="T4">Незнайка:</text:span><text:span text:style-name="T1"> А можно ли нам поймать воздух или нет?</text:span></text:p>
      <text:p text:style-name="P7"><text:span text:style-name="T4">Воспитатель:</text:span><text:span text:style-name="T1">Ребята, а как нам поймать воздух и где его хронить, чтобы доказать Незнайке, что воздух есть, хоть и он невидимка?</text:span></text:p>
      <text:list xml:id="list41652393" text:style-name="L7">
        <text:list-item>
          <text:p text:style-name="P15">Я возьму пакет, и поймаю воздух. Вот так !</text:p>
        </text:list-item>
        <text:list-item>
          <text:p text:style-name="P15">Посмотрите, какой пакет стал упругий, здесь находится воздух!</text:p>
        </text:list-item>
        <text:list-item>
          <text:p text:style-name="P15">А ещё воздух можно поймать в воздушный шарик! Надуй, пожалуйста, Незнайка нам шарик воздушный. (Незнайка надувает).</text:p>
        </text:list-item>
        <text:list-item>
          <text:p text:style-name="P15">Ну вот, Незнайка, ты тоже поймал воздух.</text:p>
        </text:list-item>
      </text:list>
      <text:p text:style-name="P7"><text:span text:style-name="T4">Воспитатель:</text:span><text:span text:style-name="T1">А ещё воздух есть и во многих круглых игрушках: в мячах, в шарах, мы сейчас видели это, когда нам Незнайка надувал воздушный шарик, и в других игрушках, с которыми мы обычно играли в воде. (показываю: мячи, шары, резиновые игрушки).</text:span></text:p>
      <text:p text:style-name="P7"><text:span text:style-name="T4">Воспитатель:</text:span><text:span text:style-name="T1"> Ребята,а давайте нашему Незнайке подарим воздух. Согласны?</text:span></text:p>
      <text:p text:style-name="P7"><text:span text:style-name="T4">Дети:</text:span><text:span text:style-name="T1"> Да!</text:span></text:p>
      <text:p text:style-name="P7"><text:span text:style-name="T4">Воспитатель:</text:span><text:span text:style-name="T1"> Проходите за наши рабочие столы.</text:span></text:p>
      <text:p>Посмотрите, всё у вас готово для аппликации?</text:p>
      <text:p text:style-name="P7"><text:span text:style-name="T1">- </text:span><text:span text:style-name="T1">Ребята, вы все хорошо помните, как работать с аппликацией? У вас есть возможность сделать это самостоятельно! Приступайте к работе. (Дети наклеивают воздушные шары).</text:span></text:p>
      <text:p text:style-name="P7"><text:span text:style-name="T4">Воспитатель:</text:span><text:span text:style-name="T1"> Ребята, давайте подарим эти шарики нашему Незнайке.</text:span></text:p>
      <text:list xml:id="list41636057" text:style-name="L8">
        <text:list-item>
          <text:p text:style-name="P16">Незнайка, посмотри, сколько тебе красивых шариков подарили детки, в которых и находится воздух!</text:p>
        </text:list-item>
      </text:list>
      <text:p text:style-name="P7"><text:span text:style-name="T1"><text:s/></text:span><text:span text:style-name="T1">Ты доволен?</text:span></text:p>
      <text:p text:style-name="P7"><text:span text:style-name="T4">Незнайка:</text:span><text:span text:style-name="T5"> </text:span><text:span text:style-name="T1">Конечно доволен! Спасибо вам друзья! </text:span></text:p>
      <text:p>Итог образовательной деятельности:</text:p>
      <text:p text:style-name="P7"><text:span text:style-name="T4">Воспитатель:</text:span><text:span text:style-name="T1"> Итак ,ребята сегодня мы узнали, что:</text:span></text:p>
      <text:list xml:id="list41647508" text:style-name="L9">
        <text:list-item>
          <text:p text:style-name="P17">Чем мы дышим? (Воздухом).</text:p>
        </text:list-item>
        <text:list-item>
          <text:p text:style-name="P17">Он состоит из чего? (Из кислорода и углекислого газа).</text:p>
        </text:list-item>
        <text:list-item>
          <text:p text:style-name="P17">Кислород нам нужен? (Да).</text:p>
        </text:list-item>
        <text:list-item>
          <text:p text:style-name="P17">А углекислый газ? (Нужен растениям).</text:p>
        </text:list-item>
        <text:list-item>
          <text:p text:style-name="P17">Воздух прозрачный и невесомый.</text:p>
        </text:list-item>
        <text:list-item>
          <text:p text:style-name="P17">Воздух к нам поступает через органы дыхания!</text:p>
        </text:list-item>
      </text:list>
      <text:p>Молодцы, ребята! Я вам желаю чтобы вы никогда не болели, почаще ходили на прогулки, чтобы дышать свежим воздухом — кислородом!</text:p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image-count="0" meta:object-count="0" meta:page-count="4" meta:paragraph-count="111" meta:word-count="1057" meta:character-count="7480"/>
    <dc:date>2016-02-09T21:50:37.68</dc:date>
    <meta:editing-duration>PT00H02M45S</meta:editing-duration>
    <meta:editing-cycles>1</meta:editing-cycles>
    <meta:generator>IBM_Lotus_Symphony/3.0$Win32 OpenOffice.org_project/310m11$Build-9399</meta:generator>
    <meta:user-defined meta:name="Информация 1"/>
    <meta:user-defined meta:name="Информация 2"/>
    <meta:user-defined meta:name="Информация 3"/>
    <meta:user-defined meta:name="Информация 4"/>
  </office:meta>
</office:document-meta>
</file>