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imbus Sans L" svg:font-family="Nimbus Sans L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Standard" style:master-page-name="MP1" style:family="paragraph">
      <style:paragraph-properties fo:break-before="page" fo:text-align="center"/>
      <style:text-properties style:font-name-complex="Tahoma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ahoma"/>
    </style:style>
    <style:style style:name="P4" style:parent-style-name="p2" style:family="paragraph">
      <style:paragraph-properties fo:margin-top="0in" fo:margin-bottom="0in" fo:margin-right="-0.15in"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p2" style:family="paragraph">
      <style:paragraph-properties fo:margin-top="0in" fo:margin-bottom="0in" fo:margin-right="-0.15in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p2" style:family="paragraph">
      <style:paragraph-properties fo:margin-top="0in" fo:margin-bottom="0in" fo:margin-right="-0.15in" fo:text-indent="0.4916in"/>
      <style:text-properties style:font-name="Times New Roman" style:font-name-complex="Times New Roman" fo:font-size="12pt" style:font-size-asian="12pt" style:font-size-complex="12pt"/>
    </style:style>
    <style:style style:name="P7" style:parent-style-name="p2" style:family="paragraph">
      <style:paragraph-properties fo:margin-top="0in" fo:margin-bottom="0in" fo:margin-right="-0.15in"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p2" style:family="paragraph">
      <style:paragraph-properties fo:margin-top="0in" fo:margin-bottom="0in" fo:margin-right="-0.15in" fo:text-indent="0.4916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 fo:margin-right="-0.15in" fo:background-color="#FFFFFF">
        <style:tab-stops>
          <style:tab-stop style:type="left" style:position="0.75in"/>
        </style:tab-stops>
      </style:paragraph-properties>
    </style:style>
    <style:style style:name="P10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fo:font-style="italic" style:font-style-asian="italic"/>
    </style:style>
    <style:style style:name="P13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/>
    </style:style>
    <style:style style:name="P14" style:parent-style-name="Абзацсписка" style:family="paragraph">
      <style:paragraph-properties fo:text-align="justify" fo:margin-bottom="0in" style:line-height-at-least="0.0694in" fo:margin-left="0.7958in" fo:text-indent="-0.2958in">
        <style:tab-stops>
          <style:tab-stop style:type="left" style:position="1.0916in"/>
          <style:tab-stop style:type="left" style:position="1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family="paragraph">
      <style:paragraph-properties fo:text-align="justify" fo:margin-bottom="0in" style:line-height-at-least="0.0694in" fo:margin-left="0.7958in" fo:text-indent="-0.2958in">
        <style:tab-stops>
          <style:tab-stop style:type="left" style:position="1.0916in"/>
          <style:tab-stop style:type="left" style:position="1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Абзацсписка" style:family="paragraph">
      <style:paragraph-properties fo:text-align="justify" fo:margin-bottom="0in" style:line-height-at-least="0.0694in" fo:margin-left="0.7958in" fo:text-indent="-0.2958in">
        <style:tab-stops>
          <style:tab-stop style:type="left" style:position="1.0916in"/>
          <style:tab-stop style:type="left" style:position="1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family="paragraph">
      <style:paragraph-properties fo:text-align="justify" fo:margin-bottom="0in" style:line-height-at-least="0.0694in" fo:margin-left="0.7958in" fo:text-indent="-0.2958in">
        <style:tab-stops>
          <style:tab-stop style:type="left" style:position="1.0916in"/>
          <style:tab-stop style:type="left" style:position="1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>
        <style:tab-stops>
          <style:tab-stop style:type="left" style:position="1.5458in"/>
          <style:tab-stop style:type="left" style:position="1.75in"/>
        </style:tab-stops>
      </style:paragraph-properties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style:font-name-complex="Times New Roman" fo:font-style="italic" style:font-style-asian="italic"/>
    </style:style>
    <style:style style:name="T25" style:parent-style-name="Основнойшрифтабзаца" style:family="text">
      <style:text-properties style:font-name-complex="Times New Roman" fo:font-style="italic" style:font-style-asian="italic"/>
    </style:style>
    <style:style style:name="T26" style:parent-style-name="Основнойшрифтабзаца" style:family="text">
      <style:text-properties style:font-name-complex="Times New Roman" fo:font-style="italic" style:font-style-asian="italic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9" style:parent-style-name="Основнойшрифтабзаца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 fo:margin-left="0.5in">
        <style:tab-stops>
          <style:tab-stop style:type="left" style:position="1.25in"/>
        </style:tab-stops>
      </style:paragraph-properties>
    </style:style>
    <style:style style:name="T31" style:parent-style-name="Основнойшрифтабзаца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P33" style:parent-style-name="Абзацсписка" style:family="paragraph">
      <style:paragraph-properties fo:text-align="justify" fo:margin-bottom="0in" style:line-height-at-least="0.0694in" fo:margin-left="1in" fo:text-indent="-0.5in">
        <style:tab-stops>
          <style:tab-stop style:type="left" style:position="1.5458in"/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39" style:parent-style-name="Standard" style:family="paragraph">
      <style:paragraph-properties fo:text-align="justify" fo:margin-left="0.5in">
        <style:tab-stops>
          <style:tab-stop style:type="left" style:position="0.9465in"/>
          <style:tab-stop style:type="left" style:position="1.25in"/>
        </style:tab-stops>
      </style:paragraph-properties>
    </style:style>
    <style:style style:name="P40" style:parent-style-name="Standard" style:family="paragraph">
      <style:paragraph-properties fo:text-align="justify" fo:margin-left="0.5in">
        <style:tab-stops>
          <style:tab-stop style:type="left" style:position="0.9465in"/>
          <style:tab-stop style:type="left" style:position="1.25in"/>
        </style:tab-stops>
      </style:paragraph-properties>
    </style:style>
    <style:style style:name="P41" style:parent-style-name="Standard" style:family="paragraph">
      <style:paragraph-properties fo:text-align="justify" fo:margin-left="0.5in">
        <style:tab-stops>
          <style:tab-stop style:type="left" style:position="0.9465in"/>
          <style:tab-stop style:type="left" style:position="1.25in"/>
        </style:tab-stops>
      </style:paragraph-properties>
    </style:style>
    <style:style style:name="P42" style:parent-style-name="Standard" style:family="paragraph">
      <style:paragraph-properties fo:text-align="justify" fo:margin-left="0.5in">
        <style:tab-stops>
          <style:tab-stop style:type="left" style:position="0.9465in"/>
          <style:tab-stop style:type="left" style:position="1.25in"/>
        </style:tab-stops>
      </style:paragraph-properties>
    </style:style>
    <style:style style:name="P43" style:parent-style-name="Standard" style:family="paragraph">
      <style:paragraph-properties fo:text-align="justify" fo:margin-left="0.5in">
        <style:tab-stops>
          <style:tab-stop style:type="left" style:position="0.9465in"/>
          <style:tab-stop style:type="left" style:position="1.25in"/>
        </style:tab-stops>
      </style:paragraph-properties>
    </style:style>
    <style:style style:name="P44" style:parent-style-name="Standard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color="#DC2300"/>
    </style:style>
    <style:style style:name="T47" style:parent-style-name="Основнойшрифтабзаца" style:family="text">
      <style:text-properties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color="#000000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Textbody" style:family="paragraph">
      <style:text-properties style:font-name-complex="Times New Roman" fo:font-weight="bold" style:font-weight-asian="bold" fo:color="#000000"/>
    </style:style>
    <style:style style:name="P53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54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55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56" style:parent-style-name="Standard" style:family="paragraph">
      <style:paragraph-properties fo:text-align="justify" style:line-height-at-least="0.0694in" fo:text-indent="0.3937in" fo:background-color="#FFFFFF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 fo:color="#000000"/>
    </style:style>
    <style:style style:name="P57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58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59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60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6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 fo:color="#000000"/>
    </style:style>
    <style:style style:name="P62" style:parent-style-name="Standard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63" style:parent-style-name="Standard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64" style:parent-style-name="Standard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65" style:parent-style-name="Standard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-complex="Times New Roman" fo:color="#000000"/>
    </style:style>
    <style:style style:name="P66" style:parent-style-name="Textbody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71" style:parent-style-name="Textbody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74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75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7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P78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79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80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P81" style:parent-style-name="Textbody" style:family="paragraph">
      <style:paragraph-properties fo:text-align="justify" fo:margin-left="0.75in" fo:text-indent="-0.25in">
        <style:tab-stops>
          <style:tab-stop style:type="left" style:position="1.5in"/>
        </style:tab-stops>
      </style:paragraph-properties>
    </style:style>
    <style:style style:name="T82" style:parent-style-name="Основнойшрифтабзаца" style:family="text">
      <style:text-properties style:font-name-complex="Tahoma" fo:font-weight="bold" style:font-weight-asian="bold"/>
    </style:style>
    <style:style style:name="P8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8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8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8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8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8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8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9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100" style:parent-style-name="Обычный" style:family="paragraph">
      <style:paragraph-properties fo:text-align="center"/>
      <style:text-properties style:font-name="Times New Roman" style:font-name-asian="WenQuanYi Micro Hei" style:font-name-complex="Tahoma" fo:font-weight="bold" style:font-weight-asian="bold"/>
    </style:style>
    <style:style style:name="P101" style:parent-style-name="Обычный" style:family="paragraph">
      <style:text-properties style:font-name="Times New Roman" style:font-name-asian="WenQuanYi Micro Hei" style:font-name-complex="Tahoma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5.3159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102" style:family="table">
      <style:table-properties style:width="7.9736in" fo:margin-left="-0.0236in" table:align="left"/>
    </style:style>
    <style:style style:name="TableRow108" style:family="table-row">
      <style:table-row-properties style:row-height="0.4916in" style:use-optimal-row-height="false" fo:keep-together="always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2" style:parent-style-name="Основнойшрифтабзаца" style:family="text">
      <style:text-properties style:font-name="Times New Roman" style:font-name-asian="Calibri" style:font-name-complex="Tahoma" fo:font-weight="bold" style:font-weight-asian="bold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/>
    </style:style>
    <style:style style:name="P115" style:parent-style-name="Обычный" style:family="paragraph">
      <style:paragraph-properties fo:text-align="center"/>
      <style:text-properties style:font-name="Times New Roman" style:font-name-asian="Calibri" style:font-name-complex="Tahoma" fo:font-weight="bold" style:font-weight-asian="bold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/>
    </style:style>
    <style:style style:name="P11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/>
      <style:text-properties style:font-name="Times New Roman" style:font-name-asian="WenQuanYi Micro Hei" style:font-name-complex="FreeSans" fo:font-weight="bold" style:font-weight-asian="bold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/>
      <style:text-properties style:font-name="Times New Roman" style:font-name-asian="WenQuanYi Micro Hei" style:font-name-complex="FreeSans" fo:font-weight="bold" style:font-weight-asian="bold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/>
      <style:text-properties style:font-name="Times New Roman" style:font-name-asian="Calibri" style:font-name-complex="Tahoma" fo:font-weight="bold" style:font-weight-asian="bold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/>
      <style:text-properties style:font-name="Times New Roman" style:font-name-asian="Calibri" style:font-name-complex="Tahoma" fo:font-weight="bold" style:font-weight-asian="bold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style:font-name="Times New Roman" style:font-name-asian="Calibri" style:font-name-complex="Tahoma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asian="Calibri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style:font-name="Times New Roman" style:font-name-asian="Calibri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P17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style:font-name="Times New Roman" style:font-name-asian="Calibri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style:font-name="Times New Roman" style:font-name-asian="WenQuanYi Micro Hei" style:font-name-complex="FreeSans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style:font-name-asian="Calibri" style:font-name-complex="Times New Roman"/>
    </style:style>
    <style:style style:name="P194" style:parent-style-name="Обычный" style:family="paragraph">
      <style:text-properties style:font-name="Times New Roman" style:font-name-asian="Calibri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margin-left="0.25in">
        <style:tab-stops/>
      </style:paragraph-properties>
      <style:text-properties style:font-name="Times New Roman" style:font-name-asian="Calibri" style:font-name-complex="Tahoma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ahoma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 style:font-name-asian="Calibri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ahoma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" style:parent-style-name="Обычный" style:family="paragraph">
      <style:text-properties style:font-name="Times New Roman" style:font-name-asian="Calibri"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P231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style:font-name-asian="Calibri" style:font-name-complex="Tahoma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ahoma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style:font-name-asian="Calibri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47" style:family="table-row">
      <style:table-row-properties style:min-row-height="0.1847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ahoma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style:font-name-asian="Calibri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P25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justify"/>
      <style:text-properties style:font-name="Times New Roman" style:font-name-asian="Calibri" style:font-name-complex="Tahoma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/>
    </style:style>
    <style:style style:name="P264" style:parent-style-name="Обычный" style:family="paragraph">
      <style:text-properties style:font-name="Times New Roman" style:font-name-asian="Calibri" style:font-name-complex="Times New Roman" fo:language="en" fo:country="US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 style:font-weight-complex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28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 style:font-name-asian="Calibri" style:font-name-complex="Times New Roman"/>
    </style:style>
    <style:style style:name="TableCell28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9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29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294" style:family="table-row">
      <style:table-row-properties style:min-row-height="0.284in" style:use-optimal-row-height="false"/>
    </style:style>
    <style:style style:name="TableCell295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297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 style:font-name-asian="Calibri" style:font-name-complex="Times New Roman"/>
    </style:style>
    <style:style style:name="TableCell29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style:font-name-asian="Calibri" style:font-name-complex="Tahoma"/>
    </style:style>
    <style:style style:name="TableCell30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P303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0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0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style:font-name-asian="Calibri"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asian="Calibri"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" style:parent-style-name="Обычный" style:family="paragraph">
      <style:text-properties style:font-name="Times New Roman" style:font-name-asian="Calibri"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style:font-name-asian="Calibri"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style:font-name-asian="Calibri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style:font-name-asian="Calibri"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fo:font-weight="bold" style:font-weight-asian="bold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asian="Calibri"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style:font-name-asian="Calibri"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asian="Calibri"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4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P43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asian="Calibri"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asian="Calibri"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style:font-name-asian="Calibri"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/>
      <style:text-properties style:font-name="Times New Roman" style:font-name-asian="Calibri" style:font-name-complex="Tahoma"/>
    </style:style>
    <style:style style:name="TableCell467" style:family="table-cell">
      <style:table-cell-properties fo:border-top="none" fo:border-left="0.0069in solid #000000" fo:border-bottom="0.0034in solid #000000" fo:border-right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asian="Calibri" style:font-name-complex="Times New Roman"/>
    </style:style>
    <style:style style:name="TableCell469" style:family="table-cell">
      <style:table-cell-properties fo:border-top="none" fo:border-left="0.0069in solid #000000" fo:border-bottom="0.0034in solid #000000" fo:border-right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71" style:family="table-cell">
      <style:table-cell-properties fo:border-top="none" fo:border-left="0.0069in solid #000000" fo:border-bottom="0.0034in solid #000000" fo:border-right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/>
    </style:style>
    <style:style style:name="TableCell473" style:family="table-cell">
      <style:table-cell-properties fo:border-top="none" fo:border-left="0.0069in solid #000000" fo:border-bottom="0.0034in solid #000000" fo:border-right="0.0034in solid #000000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  <style:text-properties style:font-name="Times New Roman" style:font-name-asian="Calibri" style:font-name-complex="Tahoma" style:font-weight-complex="bold"/>
    </style:style>
    <style:style style:name="TableRow475" style:family="table-row">
      <style:table-row-properties style:min-row-height="0.1875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line-height="150%" fo:margin-left="0.2958in">
        <style:tab-stops>
          <style:tab-stop style:type="center" style:position="2.952in"/>
        </style:tab-stops>
      </style:paragraph-properties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line-height="150%">
        <style:tab-stops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line-height="150%">
        <style:tab-stops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line-height="150%">
        <style:tab-stops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line-height="150%">
        <style:tab-stops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8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8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8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8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olumn491" style:family="table-column">
      <style:table-column-properties style:column-width="0.5673in"/>
    </style:style>
    <style:style style:name="TableColumn492" style:family="table-column">
      <style:table-column-properties style:column-width="3.6423in"/>
    </style:style>
    <style:style style:name="TableColumn493" style:family="table-column">
      <style:table-column-properties style:column-width="3.5437in"/>
    </style:style>
    <style:style style:name="Table490" style:family="table">
      <style:table-properties style:width="7.7534in" fo:margin-left="0.1736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Tahom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style:font-name-complex="Tahoma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complex="Tahom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style:font-name-asian="Calibri" style:font-name-complex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text-properties style:font-name-complex="Tahoma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complex="Tahom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style:font-name-asian="Calibri" style:font-name-complex="Times New Roma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text-properties style:font-name-complex="Tahoma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complex="Tahom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style:font-name-asian="Calibri" style:font-name-complex="Times New Roma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text-properties style:font-name-complex="Tahoma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Tahom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style:font-name-asian="Calibri" style:font-name-complex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text-properties style:font-name-complex="Tahoma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ahom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 style:font-name-asian="Calibri" style:font-name-complex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text-properties style:font-name-complex="Tahoma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complex="Tahom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 style:font-name-asian="Calibri" style:font-name-complex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style:font-name-complex="Tahoma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complex="Tahom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style:font-name-asian="Calibri" style:font-name-complex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text-properties style:font-name-complex="Tahoma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-complex="Tahom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 style:font-name-asian="Calibri" style:font-name-complex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-complex="Tahoma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ahom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="Times New Roman" style:font-name-asian="Calibri" style:font-name-complex="Times New Roman"/>
    </style:style>
    <style:style style:name="P569" style:parent-style-name="Обычный" style:family="paragraph">
      <style:text-properties style:font-name="Times New Roman" style:font-name-asian="Calibri" style:font-name-complex="Times New Roman" fo:language="en" fo:country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text-properties style:font-name-complex="Tahoma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complex="Tahom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Times New Roman" style:font-name-asian="Calibri"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text-properties style:font-name-complex="Tahoma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Tahom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style:font-name="Times New Roman" style:font-name-asian="Calibri" style:font-name-complex="Times New Roma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text-properties style:font-name-complex="Tahoma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complex="Tahoma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style:font-name-asian="Calibri"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Основнойшрифтабзаца" style:family="text">
      <style:text-properties style:font-name-complex="Tahoma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Tahom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Times New Roman" style:font-name-asian="Calibri" style:font-name-complex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style:font-name-complex="Tahoma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Tahom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style:font-name="Times New Roman" style:font-name-asian="Calibri" style:font-name-complex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text-properties style:font-name-complex="Tahoma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complex="Tahoma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style:font-name="Times New Roman" style:font-name-asian="Calibri" style:font-name-complex="Times New Roma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text-properties style:font-name-complex="Tahoma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complex="Tahom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style:font-name-asian="Calibri" style:font-name-complex="Times New Roma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text-properties style:font-name-complex="Tahoma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-complex="Tahom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style:font-name="Times New Roman" style:font-name-asian="Calibri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text-properties style:font-name-complex="Tahoma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-complex="Tahom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style:font-name-asian="Calibri" style:font-name-complex="Times New Roma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text-properties style:font-name-complex="Tahoma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-complex="Tahom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style:font-name-asian="Calibri" style:font-name-complex="Times New Roma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text-properties style:font-name-complex="Tahoma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ahom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text-properties style:font-name="Times New Roman" style:font-name-asian="Calibri" style:font-name-complex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style:font-name-complex="Tahoma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-complex="Tahom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style:font-name="Times New Roman" style:font-name-asian="Calibri" style:font-name-complex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text-properties style:font-name-complex="Tahoma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Tahom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style:font-name="Times New Roman" style:font-name-asian="Calibri" style:font-name-complex="Times New Roma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text-properties style:font-name-complex="Tahoma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-complex="Tahoma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style:font-name="Times New Roman" style:font-name-asian="Calibri" style:font-name-complex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text-properties style:font-name-complex="Tahoma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-complex="Tahom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style:font-name="Times New Roman" style:font-name-asian="Calibri" style:font-name-complex="Times New Roma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style:font-name-complex="Tahoma"/>
    </style:style>
    <style:style style:name="P67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68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681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2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3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4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/>
    </style:style>
    <style:style style:name="P68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68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690" style:parent-style-name="Standard" style:family="paragraph">
      <style:text-properties style:font-name-complex="Tahoma"/>
    </style:style>
    <style:style style:name="TableColumn692" style:family="table-column">
      <style:table-column-properties style:column-width="0.5909in" style:use-optimal-column-width="false"/>
    </style:style>
    <style:style style:name="TableColumn693" style:family="table-column">
      <style:table-column-properties style:column-width="5.1187in" style:use-optimal-column-width="false"/>
    </style:style>
    <style:style style:name="TableColumn694" style:family="table-column">
      <style:table-column-properties style:column-width="0.6888in" style:use-optimal-column-width="false"/>
    </style:style>
    <style:style style:name="TableColumn695" style:family="table-column">
      <style:table-column-properties style:column-width="0.6888in" style:use-optimal-column-width="false"/>
    </style:style>
    <style:style style:name="TableColumn696" style:family="table-column">
      <style:table-column-properties style:column-width="0.6895in" style:use-optimal-column-width="false"/>
    </style:style>
    <style:style style:name="Table691" style:family="table">
      <style:table-properties style:width="7.777in" fo:margin-left="0.075in" table:align="left"/>
    </style:style>
    <style:style style:name="TableRow697" style:family="table-row">
      <style:table-row-properties style:row-height="0.4916in" style:use-optimal-row-height="false" fo:keep-together="always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</style:style>
    <style:style style:name="T700" style:parent-style-name="Основнойшрифтабзаца" style:family="text">
      <style:text-properties style:font-name-asian="Times New Roman" style:font-name-complex="Times New Roman"/>
    </style:style>
    <style:style style:name="T701" style:parent-style-name="Основнойшрифтабзаца" style:family="text">
      <style:text-properties style:font-name-asian="Calibri" style:font-name-complex="Tahoma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704" style:parent-style-name="Standard" style:family="paragraph">
      <style:paragraph-properties fo:text-align="center"/>
      <style:text-properties style:font-name-asian="Calibri" style:font-name-complex="Tahoma"/>
    </style:style>
    <style:style style:name="TableCell7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707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08" style:family="table-cell">
      <style:table-cell-properties fo:border="0.0034in solid #000000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T726" style:parent-style-name="Основнойшрифтабзаца" style:family="text">
      <style:text-properties style:font-name-asian="Times New Roman" style:font-name-complex="Times New Roman"/>
    </style:style>
    <style:style style:name="T727" style:parent-style-name="Основнойшрифтабзаца" style:family="text">
      <style:text-properties style:font-name-asian="Calibri" style:font-name-complex="Tahoma"/>
    </style:style>
    <style:style style:name="T728" style:parent-style-name="Основнойшрифтабзаца" style:family="text">
      <style:text-properties style:font-name-asian="Calibri" style:font-name-complex="Tahoma"/>
    </style:style>
    <style:style style:name="P729" style:parent-style-name="Standard" style:family="paragraph">
      <style:paragraph-properties style:snap-to-layout-grid="false" fo:text-align="justify"/>
      <style:text-properties style:font-name-asian="Calibri" style:font-name-complex="Tahoma"/>
    </style:style>
    <style:style style:name="TableCell7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</style:style>
    <style:style style:name="T741" style:parent-style-name="Основнойшрифтабзаца" style:family="text">
      <style:text-properties style:font-name-asian="Times New Roman" style:font-name-complex="Times New Roman"/>
    </style:style>
    <style:style style:name="T742" style:parent-style-name="Основнойшрифтабзаца" style:family="text">
      <style:text-properties style:font-name-asian="Calibri" style:font-name-complex="Tahoma"/>
    </style:style>
    <style:style style:name="TableCell7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</style:style>
    <style:style style:name="T754" style:parent-style-name="Основнойшрифтабзаца" style:family="text">
      <style:text-properties style:font-name-asian="Times New Roman" style:font-name-complex="Times New Roman"/>
    </style:style>
    <style:style style:name="TableCell7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/>
    </style:style>
    <style:style style:name="T766" style:parent-style-name="Основнойшрифтабзаца" style:family="text">
      <style:text-properties style:font-name-asian="Times New Roman" style:font-name-complex="Times New Roman"/>
    </style:style>
    <style:style style:name="T767" style:parent-style-name="Основнойшрифтабзаца" style:family="text">
      <style:text-properties style:font-name-asian="Times New Roman" style:font-name-complex="Times New Roman"/>
    </style:style>
    <style:style style:name="TableCell7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772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7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/>
    </style:style>
    <style:style style:name="T780" style:parent-style-name="Основнойшрифтабзаца" style:family="text">
      <style:text-properties style:font-name-asian="Times New Roman"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/>
    </style:style>
    <style:style style:name="T792" style:parent-style-name="Основнойшрифтабзаца" style:family="text">
      <style:text-properties style:font-name-asian="Times New Roman"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/>
    </style:style>
    <style:style style:name="T804" style:parent-style-name="Основнойшрифтабзаца" style:family="text">
      <style:text-properties style:font-name-asian="Times New Roman" style:font-name-complex="Times New Roman"/>
    </style:style>
    <style:style style:name="T805" style:parent-style-name="Основнойшрифтабзаца" style:family="text">
      <style:text-properties style:font-name-asian="Calibri" style:font-name-complex="Tahoma"/>
    </style:style>
    <style:style style:name="TableCell8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</style:style>
    <style:style style:name="T817" style:parent-style-name="Основнойшрифтабзаца" style:family="text">
      <style:text-properties style:font-name-asian="Times New Roman"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/>
    </style:style>
    <style:style style:name="T829" style:parent-style-name="Основнойшрифтабзаца" style:family="text">
      <style:text-properties style:font-name-asian="Times New Roman" style:font-name-complex="Times New Roman"/>
    </style:style>
    <style:style style:name="T830" style:parent-style-name="Основнойшрифтабзаца" style:family="text">
      <style:text-properties style:font-name-asian="Times New Roman" style:font-name-complex="Times New Roman"/>
    </style:style>
    <style:style style:name="P831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834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asian="Calibri" style:font-name-complex="Tahoma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/>
      <style:text-properties style:font-name-asian="Calibri" style:font-name-complex="Tahoma"/>
    </style:style>
    <style:style style:name="TableCell8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50" style:family="table-row">
      <style:table-row-properties style:min-row-height="0.1847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/>
      <style:text-properties style:font-name-asian="Calibri" style:font-name-complex="Tahoma"/>
    </style:style>
    <style:style style:name="TableCell8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85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/>
      <style:text-properties style:font-name-asian="Calibri" style:font-name-complex="Tahoma"/>
    </style:style>
    <style:style style:name="TableCell8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/>
      <style:text-properties style:font-name-asian="Calibri" style:font-name-complex="Tahoma"/>
    </style:style>
    <style:style style:name="TableCell8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87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89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9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89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895" style:family="table-row">
      <style:table-row-properties style:min-row-height="0.284in" style:use-optimal-row-height="false"/>
    </style:style>
    <style:style style:name="TableCell896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898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0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01" style:parent-style-name="Standard" style:family="paragraph">
      <style:text-properties style:font-name-asian="Calibri" style:font-name-complex="Tahoma"/>
    </style:style>
    <style:style style:name="TableCell90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90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0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1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-asian="Calibri" style:font-name-complex="Tahoma"/>
    </style:style>
    <style:style style:name="P956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P98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9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style:font-name-asian="Calibri" style:font-name-complex="Tahoma"/>
    </style:style>
    <style:style style:name="TableCell10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-asian="Calibri" style:font-name-complex="Tahoma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-asian="Calibri" style:font-name-complex="Tahoma" fo:font-weight="bold" style:font-weight-asian="bold" style:font-weight-complex="bold"/>
    </style:style>
    <style:style style:name="P1063" style:parent-style-name="Standard" style:family="paragraph">
      <style:paragraph-properties fo:line-height="150%">
        <style:tab-stops>
          <style:tab-stop style:type="center" style:position="3.2479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064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65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66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67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68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69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70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/>
    </style:style>
    <style:style style:name="P1071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72" style:parent-style-name="TableContents" style:family="paragraph">
      <style:paragraph-properties fo:text-align="center">
        <style:tab-stops>
          <style:tab-stop style:type="left" style:position="-1.1041in"/>
          <style:tab-stop style:type="left" style:position="-0.7291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074" style:family="table-column">
      <style:table-column-properties style:column-width="7.193in" style:use-optimal-column-width="false"/>
    </style:style>
    <style:style style:name="Table1073" style:family="table">
      <style:table-properties style:width="7.193in" fo:margin-left="0.0972in" table:align="left"/>
    </style:style>
    <style:style style:name="TableRow1075" style:family="table-row">
      <style:table-row-properties style:min-row-height="0.0868in" style:use-optimal-row-height="false"/>
    </style:style>
    <style:style style:name="TableCell1076" style:family="table-cell">
      <style:table-cell-properties fo:border="none" style:vertical-align="middle" fo:padding-top="0.1041in" fo:padding-left="0.1041in" fo:padding-bottom="0.1041in" fo:padding-right="0.1041in"/>
    </style:style>
    <style:style style:name="P1077" style:parent-style-name="Standard" style:family="paragraph">
      <style:paragraph-properties fo:text-align="center" fo:margin-right="0.4666in" fo:text-indent="0.5in" fo:background-color="#FFFFFF"/>
      <style:text-properties fo:letter-spacing="-0.0076in"/>
    </style:style>
    <style:style style:name="P1078" style:parent-style-name="Standard" style:family="paragraph">
      <style:paragraph-properties fo:text-align="center" fo:margin-right="0.4666in" fo:background-color="#FFFFFF"/>
    </style:style>
    <style:style style:name="T1079" style:parent-style-name="Основнойшрифтабзаца" style:family="text">
      <style:text-properties fo:font-weight="bold" style:font-weight-asian="bold" fo:letter-spacing="-0.0076in"/>
    </style:style>
    <style:style style:name="P1080" style:parent-style-name="TableContents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etter-spacing="-0.0076in"/>
    </style:style>
    <style:style style:name="P1081" style:parent-style-name="Standard" style:family="paragraph">
      <style:paragraph-properties fo:background-color="#FFFFFF">
        <style:tab-stops>
          <style:tab-stop style:type="left" style:position="0.375in"/>
        </style:tab-stops>
      </style:paragraph-properties>
    </style:style>
    <style:style style:name="T1082" style:parent-style-name="Основнойшрифтабзаца" style:family="text">
      <style:text-properties style:font-name-asian="Times New Roman" style:font-name-complex="Times New Roman" fo:letter-spacing="-0.0076in"/>
    </style:style>
    <style:style style:name="P1083" style:parent-style-name="Standard" style:family="paragraph">
      <style:paragraph-properties fo:text-align="justify"/>
    </style:style>
    <style:style style:name="P1084" style:parent-style-name="Standard" style:family="paragraph">
      <style:paragraph-properties fo:text-align="justify"/>
    </style:style>
    <style:style style:name="P1085" style:parent-style-name="Standard" style:family="paragraph">
      <style:paragraph-properties fo:text-align="justify"/>
    </style:style>
    <style:style style:name="P1086" style:parent-style-name="Standard" style:family="paragraph">
      <style:paragraph-properties fo:text-align="justify"/>
    </style:style>
    <style:style style:name="P1087" style:parent-style-name="Standard" style:family="paragraph">
      <style:paragraph-properties fo:text-align="justify"/>
    </style:style>
    <style:style style:name="P1088" style:parent-style-name="Standard" style:family="paragraph">
      <style:paragraph-properties fo:text-align="justify"/>
    </style:style>
    <style:style style:name="P1089" style:parent-style-name="Standard" style:family="paragraph">
      <style:paragraph-properties fo:text-align="justify"/>
    </style:style>
    <style:style style:name="P1090" style:parent-style-name="Standard" style:family="paragraph">
      <style:paragraph-properties fo:text-align="justify"/>
    </style:style>
    <style:style style:name="P1091" style:parent-style-name="Standard" style:family="paragraph">
      <style:paragraph-properties fo:text-align="justify"/>
    </style:style>
    <style:style style:name="P1092" style:parent-style-name="Standard" style:family="paragraph">
      <style:paragraph-properties fo:text-align="justify"/>
    </style:style>
    <style:style style:name="P1093" style:parent-style-name="Standard" style:family="paragraph">
      <style:paragraph-properties fo:text-align="justify"/>
    </style:style>
    <style:style style:name="T1094" style:parent-style-name="Основнойшрифтабзаца" style:family="text">
      <style:text-properties style:font-name-asian="Times New Roman" style:font-name-complex="Times New Roman" fo:letter-spacing="-0.0076in"/>
    </style:style>
    <style:style style:name="T1095" style:parent-style-name="Основнойшрифтабзаца" style:family="text">
      <style:text-properties style:font-name-asian="Times New Roman" style:font-name-complex="Times New Roman" fo:letter-spacing="-0.0076in"/>
    </style:style>
    <style:style style:name="T10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76in"/>
    </style:style>
    <style:style style:name="P1097" style:parent-style-name="Standard" style:family="paragraph">
      <style:paragraph-properties fo:background-color="#FFFFFF">
        <style:tab-stops>
          <style:tab-stop style:type="left" style:position="0.375in"/>
        </style:tab-stops>
      </style:paragraph-properties>
      <style:text-properties fo:letter-spacing="-0.0076in"/>
    </style:style>
    <style:style style:name="P1098" style:parent-style-name="Standard" style:family="paragraph">
      <style:paragraph-properties fo:background-color="#FFFFFF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-0.0076in"/>
    </style:style>
    <style:style style:name="P1099" style:parent-style-name="Standard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-0.0076in"/>
    </style:style>
    <style:style style:name="P1100" style:parent-style-name="Standard" style:family="paragraph">
      <style:paragraph-properties fo:background-color="#FFFFFF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-0.0076in"/>
    </style:style>
    <style:style style:name="P1101" style:parent-style-name="Standard" style:family="paragraph">
      <style:paragraph-properties fo:text-align="justify" fo:line-height="130%"/>
    </style:style>
    <style:style style:name="P1102" style:parent-style-name="Standard" style:family="paragraph">
      <style:paragraph-properties fo:text-align="justify" fo:line-height="130%"/>
    </style:style>
    <style:style style:name="P1103" style:parent-style-name="Standard" style:family="paragraph">
      <style:paragraph-properties fo:text-align="justify" fo:line-height="130%"/>
    </style:style>
    <style:style style:name="P1104" style:parent-style-name="Standard" style:family="paragraph">
      <style:paragraph-properties fo:text-align="justify" fo:line-height="130%"/>
    </style:style>
  </office:automatic-styles>
  <office:body>
    <office:text text:use-soft-page-breaks="true">
      <text:p text:style-name="P1"/>
      <text:soft-page-break/>
      <text:p text:style-name="P2">Пояснительная записка</text:p>
      <text:p text:style-name="P3">Данная <text:s/>программа является<text:s/>модифицированной, составлена<text:s/>на основе авторской программы С.А.Болотовой «Чудеса аппликации»1-4 классы.</text:p>
      <text:p text:style-name="P4">Одним из самых доступных и<text:s/>удивительных материалов является бумага.</text:p>
      <text:p text:style-name="P5">Вырезание из бумаги очень увлекательное занятие. Иногда красивая вырезка получается совершенно<text:s/>неожиданно, а<text:s/>иногда приходится поломать<text:s/>голову, чтобы<text:s/>вышло именно<text:s/>то, что<text:s/>нужно.</text:p>
      <text:p text:style-name="P6">Потребуется<text:s/>время, чтобы<text:s/>научить детей работе с ножницами. Практические занятия по<text:s/>вырезанию, выполнение<text:s/>аппликаций приносит большую пользу<text:s/>детям, так<text:s/>как обладают большими учебными возможностями .Аппликационные работы способствуют развитию<text:s/>глазомера, чувства<text:s/>формы,ритма,соотношения частей и<text:s/>целого, понимания<text:s/>цвета и его<text:s/>преобразования, помогают<text:s/>выражению собственной фантазии. Работа над аппликацией способствует приобретению умений действовать карандашом,<text:s/>ножницами,<text:s/>наносить клей<text:s/>кисточкой, воспитывать<text:s/>аккуратность, терпеливость.</text:p>
      <text:p text:style-name="P7">Составляя ,конструируя из<text:s/>квадратов,прямоугольников,треугольников и кружков различные предметы и элементы растительного и животного мира,<text:s/>дети знакомятся с основами творческой деятельности.</text:p>
      <text:p text:style-name="P8">Творческие способности развиваются от занятия к занятию,<text:s/>от одного года обучения к другому.</text:p>
      <text:p text:style-name="P9">Как помочь школьнику, как сделать так, чтобы он начал жить , интересной и полноценной жизнью? Как сделать так, чтобы учение в школе вызывало прилив энергии, а обучение было в радость, развивало творческие способности учащихся? Именно в решении этих вопросов<text:s/>и заключается <text:s text:c="2"/>актуальность модифицированной программы «Чудеса аппликации».</text:p>
      <text:p text:style-name="P10"><text:span text:style-name="T11">Цель данного курса:</text:span><text:span text:style-name="T12"><text:s/></text:span>обеспечение гармоничного развития интеллектуально-творческих способностей ребёнка в школе.</text:p>
      <text:p text:style-name="P13">Задачи:</text:p>
      <text:list text:style-name="WW8Num3">
        <text:list-item>
          <text:p text:style-name="P14">развитие интеллектуально — творческих способностей</text:p>
        </text:list-item>
        <text:list-item>
          <text:p text:style-name="P15">развитие<text:s/>познавательной активности учащихся</text:p>
        </text:list-item>
        <text:list-item>
          <text:p text:style-name="P16">формирование творческого подхода <text:s/>к выполнению учебно-трудовых заданий</text:p>
        </text:list-item>
        <text:list-item>
          <text:p text:style-name="P17">закрепление правил и приёма рациональной разметки<text:s/>(аккуратность,<text:s/>точность,экономное расходование <text:s/>материалов)</text:p>
        </text:list-item>
      </text:list>
      <text:p text:style-name="P18"><text:span text:style-name="T19"><text:s/></text:span><text:span text:style-name="T20">Данная <text:s/>программа строится на принципах</text:span><text:span text:style-name="T21">:</text:span></text:p>
      <text:p text:style-name="P22"><text:span text:style-name="T23"><text:s text:c="7"/></text:span><text:span text:style-name="T24">-</text:span><text:span text:style-name="T25">Доступности,</text:span><text:span text:style-name="T26"><text:s/></text:span><text:span text:style-name="T27">; которых определяет содержание курса в соответствии с возрастными <text:s text:c="3"/>особенностями младших школьников.</text:span></text:p>
      <text:p text:style-name="P28"><text:span text:style-name="T29"><text:s text:c="5"/>Системности</text:span>; определяющий взаимосвязь и целостность <text:s text:c="2"/>содержания, форм и принципов предлагаемого курса.</text:p>
      <text:p text:style-name="P30">При этом необходимо выделить<text:span text:style-name="T31"><text:s/>практическую направленность</text:span><text:s/>курса</text:p>
      <text:p text:style-name="P32">Содержание занятий направлено на развитие у учащихся <text:s text:c="2"/>творческого начала в учебной<text:s/>деятельности, приобретение<text:s/>ими <text:s/>собственного чувственного,<text:s/>интеллектуального,<text:s/>технологического<text:s/>опыта, способности<text:s/>самостоятельного выбора<text:s/>решений <text:s/>.</text:p>
      <text:list text:style-name="WW8Num4">
        <text:list-item>
          <text:p text:style-name="P33">Обеспечение мотивации</text:p>
        </text:list-item>
      </text:list>
      <text:p text:style-name="P34"><text:span text:style-name="T35"><text:s text:c="4"/></text:span>Быть творческим <text:s/>– значит быть счастливым и успешным в будущей взрослой жизни.</text:p>
      <text:p text:style-name="P36"><text:span text:style-name="T37">Занятия <text:s/>носят <text:s text:c="2"/>интеллектуально-творческий характер.</text:span></text:p>
      <text:p text:style-name="P38">Основные виды деятельности учащихся:</text:p>
      <text:list text:style-name="WW8Num5">
        <text:list-item>
          <text:p text:style-name="P39">навыки дискуссионного общения;</text:p>
        </text:list-item>
        <text:list-item>
          <text:p text:style-name="P40">работа с<text:s/>ножницами;</text:p>
        </text:list-item>
        <text:list-item>
          <text:p text:style-name="P41">работа с бумагой и картоном</text:p>
        </text:list-item>
        <text:list-item>
          <text:p text:style-name="P42">аппликация на стекле;</text:p>
        </text:list-item>
        <text:list-item>
          <text:p text:style-name="P43">аппликация плоская и объёмная;</text:p>
        </text:list-item>
      </text:list>
      <text:p text:style-name="P44"><text:span text:style-name="T45">Программа рассчитана</text:span><text:s/>на детей 7-8 лет, реализуется за 2<text:s/><text:span text:style-name="T46"><text:s/></text:span><text:span text:style-name="T47">года.</text:span></text:p>
      <text:p text:style-name="P48"><text:span text:style-name="T49"><text:s text:c="11"/></text:span><text:span text:style-name="T50">Режим проведения занятий:</text:span></text:p>
      <text:p text:style-name="Textbody"><text:span text:style-name="T51"><text:s text:c="11"/>1-й год</text:span><text:s/>обучения: 33 часа (4 часов теоретический, 29<text:s/>часов практических) в год; <text:s text:c="7"/>занятия проводятся 1 раз в неделю по 1 часу.</text:p>
      <text:p text:style-name="Textbody"><text:s text:c="11"/>2-й год обучения: 34 часа (5часов теории, 29 практики) в год; занятия проводятся 1 раз в неделю по 1 часу.</text:p>
      <text:p text:style-name="Textbody">Изучение программного материала начинается с 1 класса на доступном младшим школьникам уровне, преимущественно в виде учебных игр и в процессе творческой деятельности. Организация учебных занятий предполагает, что любое <text:s/>занятие аппликацией <text:s/>для детей должно стать уроком радости, открывающим каждому ребёнку его собственную индивидуальность , которые обеспечивают повышение уровней работоспособности и адаптивности.</text:p>
      <text:p text:style-name="P52">Универсальные компетенции, формирующиеся в процессе освоения содержания образовательной программы «Чудеса аппликации»:</text:p>
      <text:list text:style-name="WW8Num7">
        <text:list-item>
          <text:p text:style-name="P53">умение организовывать собственную жизнедеятельность по достижению состояния полного благополучия (физического или соматического, психологического и социального);</text:p>
        </text:list-item>
        <text:list-item>
          <text:p text:style-name="P54">умение активно включаться в совместную деятельность, взаимодействовать со сверстниками;</text:p>
        </text:list-item>
      </text:list>
      <text:p text:style-name="P55"/>
      <text:p text:style-name="P56">Личностные результаты изучения<text:s/>образовательной программы «Чудеса аппликации»:</text:p>
      <text:list text:style-name="WW8Num8">
        <text:list-item>
          <text:p text:style-name="P57">активное включение в общение и взаимодействие со сверстниками на принципах сохранения и укрепления личного и общественного здоровья;</text:p>
        </text:list-item>
        <text:list-item>
          <text:p text:style-name="P58">проявление позитивных качеств личности и управление своими эмоциями в различных ситуациях ;</text:p>
        </text:list-item>
        <text:list-item>
          <text:p text:style-name="P59">проявление дисциплинированности и творческих способностей;</text:p>
        </text:list-item>
      </text:list>
      <text:p text:style-name="P60"/>
      <text:p text:style-name="P61">Метапредметные результаты изучения образовательной программы «Чудеса аппликации»:</text:p>
      <text:list text:style-name="WW8Num9">
        <text:list-item>
          <text:p text:style-name="P62">обеспечение защиты и сохранения личного и общественного здоровья во всех его проявлениях<text:s/>позитивными средствами, соответствующими индивидуальным и типологически возрастным особенностям;</text:p>
        </text:list-item>
        <text:list-item>
          <text:p text:style-name="P63">планирование и организация самостоятельной деятельности (учебной и досуговой) с учетом требований сохранения и совершенствования творческих способностей ;</text:p>
        </text:list-item>
        <text:list-item>
          <text:p text:style-name="P64">анализ и объективная оценка результатов собственной творческой деятельности с учётом возрастных особенностей;</text:p>
        </text:list-item>
        <text:list-item>
          <text:p text:style-name="P65">управление своим эмоциональным состоянием при общении со сверстниками и взрослыми с целью сохранения эмоционального благополучия.</text:p>
        </text:list-item>
      </text:list>
      <text:p text:style-name="P66"><text:span text:style-name="T67"><text:s text:c="8"/></text:span><text:span text:style-name="T68">В результате</text:span><text:span text:style-name="T69"><text:s/>усвоения программы <text:s/>учащиеся должны уметь:</text:span></text:p>
      <text:list text:style-name="WW8Num6">
        <text:list-item>
          <text:p text:style-name="P70">выполнять санитарно-гигиенические требования: соблюдать личную гигиену,правила техники безопасности.</text:p>
        </text:list-item>
      </text:list>
      <text:p text:style-name="P71"><text:span text:style-name="T72"><text:s text:c="15"/>Учащиеся должны знать:</text:span></text:p>
      <text:list text:style-name="WW8Num6" text:continue-numbering="true">
        <text:list-item>
          <text:p text:style-name="P73">технику работы с бумагой и картоном;</text:p>
        </text:list-item>
        <text:list-item>
          <text:p text:style-name="P74">техника вырезания;</text:p>
        </text:list-item>
        <text:list-item>
          <text:p text:style-name="P75">причины возникновения травм <text:s/>при работе с ножницами и правила <text:s/>оказания первой помощи ;</text:p>
        </text:list-item>
      </text:list>
      <text:p text:style-name="P76"><text:span text:style-name="T77"><text:s text:c="15"/>Формы подведения итогов:</text:span></text:p>
      <text:list text:style-name="WW8Num6" text:continue-numbering="true">
        <text:list-item>
          <text:p text:style-name="P78">конкурс -выставка аппликаций;</text:p>
        </text:list-item>
        <text:list-item>
          <text:p text:style-name="P79">викторина;</text:p>
        </text:list-item>
        <text:list-item>
          <text:p text:style-name="P80">исследовательская работа;</text:p>
        </text:list-item>
        <text:list-item>
          <text:p text:style-name="P81">составление памяток;</text:p>
        </text:list-item>
      </text:list>
      <text:p text:style-name="Standard"><text:s text:c="12"/>- <text:s text:c="2"/>мини-проект;<text:span text:style-name="T82"><text:s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Учебно-тематическое планирование</text:p>
      <text:p text:style-name="P100">1 год обучения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№</text:span><text:span text:style-name="T112">/п</text:span></text:p>
          </table:table-cell>
          <table:table-cell table:style-name="TableCell113">
            <text:p text:style-name="P114">Тема занятия</text:p>
            <text:p text:style-name="P115"/>
          </table:table-cell>
          <table:table-cell table:style-name="TableCell116" table:number-columns-spanned="2">
            <text:p text:style-name="P117">Количество</text:p>
            <text:p text:style-name="P118">часов</text:p>
          </table:table-cell>
          <table:covered-table-cell/>
          <table:table-cell table:style-name="TableCell119">
            <text:p text:style-name="P120">Всего часов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теория</text:p>
          </table:table-cell>
          <table:table-cell table:style-name="TableCell128">
            <text:p text:style-name="P129">практика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Аппликация из подручных средств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>
            <text:list text:style-name="LFO19" text:continue-numbering="true">
              <text:list-item>
                <text:p text:style-name="P146">2</text:p>
              </text:list-item>
            </text:list>
          </table:table-cell>
          <table:table-cell table:style-name="TableCell147">
            <text:p text:style-name="P148">Знакомство. Правила поведения в кружке. Правила техники безопасности при работе с клеем, ножницами<text:s/>и другими инструментами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list text:style-name="LFO19" text:continue-numbering="true">
              <text:list-item>
                <text:p text:style-name="P157">3</text:p>
              </text:list-item>
            </text:list>
          </table:table-cell>
          <table:table-cell table:style-name="TableCell158">
            <text:p text:style-name="P159">Аппликация из подручных средств. Цветы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list text:style-name="LFO19" text:continue-numbering="true">
              <text:list-item>
                <text:p text:style-name="P168">4</text:p>
              </text:list-item>
            </text:list>
          </table:table-cell>
          <table:table-cell table:style-name="TableCell169">
            <text:p text:style-name="P170">Аппликация из подручных средств. Солнечная поляна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1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list text:style-name="LFO19" text:continue-numbering="true">
              <text:list-item>
                <text:p text:style-name="P180">5</text:p>
              </text:list-item>
            </text:list>
          </table:table-cell>
          <table:table-cell table:style-name="TableCell181">
            <text:p text:style-name="P182">Аппликация из пластилина. Фрукты (по выбору детей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list text:style-name="LFO19" text:continue-numbering="true">
              <text:list-item>
                <text:p text:style-name="P191">6</text:p>
              </text:list-item>
            </text:list>
          </table:table-cell>
          <table:table-cell table:style-name="TableCell192">
            <text:p text:style-name="P193">Аппликация из пластилина. Овощи (по выбору детей)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Аппликация из природных материалов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list text:style-name="LFO19" text:continue-numbering="true">
              <text:list-item>
                <text:p text:style-name="P215">8</text:p>
              </text:list-item>
            </text:list>
          </table:table-cell>
          <table:table-cell table:style-name="TableCell216">
            <text:p text:style-name="P217">Аппликация из природных материалов (сухие листья). Птица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list text:style-name="LFO19" text:continue-numbering="true">
              <text:list-item>
                <text:p text:style-name="P226">9</text:p>
              </text:list-item>
            </text:list>
          </table:table-cell>
          <table:table-cell table:style-name="TableCell227">
            <text:p text:style-name="P228">Аппликация из природных материалов (сухие листья). Животные<text:s/>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list text:style-name="LFO19" text:continue-numbering="true">
              <text:list-item>
                <text:p text:style-name="P238">10</text:p>
              </text:list-item>
            </text:list>
          </table:table-cell>
          <table:table-cell table:style-name="TableCell239">
            <text:p text:style-name="P240">Аппликация из природного материала (яичная скорлупа). Лебедь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list text:style-name="LFO19" text:continue-numbering="true">
              <text:list-item>
                <text:p text:style-name="P249">11</text:p>
              </text:list-item>
            </text:list>
          </table:table-cell>
          <table:table-cell table:style-name="TableCell250">
            <text:p text:style-name="P251">Аппликация из природных материалов (сухие листья).. Осенний лес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  <text:p text:style-name="P256"/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list text:style-name="LFO19" text:continue-numbering="true">
              <text:list-item>
                <text:p text:style-name="P261">12</text:p>
              </text:list-item>
            </text:list>
          </table:table-cell>
          <table:table-cell table:style-name="TableCell262">
            <text:p text:style-name="Обычный"><text:span text:style-name="T263">Аппликация из природных материалов (сухие листья).. На озере.</text:span>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Аппликация из бумаг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9</text:p>
          </table:table-cell>
        </table:table-row>
        <table:table-row table:style-name="TableRow283">
          <table:table-cell table:style-name="TableCell284">
            <text:list text:style-name="LFO19" text:continue-numbering="true">
              <text:list-item>
                <text:p text:style-name="P285">14</text:p>
              </text:list-item>
            </text:list>
          </table:table-cell>
          <table:table-cell table:style-name="TableCell286">
            <text:p text:style-name="P287">Аппликация из бумаги. Геометрические фигуры.<text:s/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list text:style-name="LFO19" text:continue-numbering="true">
              <text:list-item>
                <text:p text:style-name="P296">15</text:p>
              </text:list-item>
            </text:list>
          </table:table-cell>
          <table:table-cell table:style-name="TableCell297">
            <text:p text:style-name="P298">Аппликация из бумаги.<text:s/>Геометрические фигуры. Машина.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</text:p>
            <text:p text:style-name="P303"/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list text:style-name="LFO19" text:continue-numbering="true">
              <text:list-item>
                <text:p text:style-name="P308">16</text:p>
              </text:list-item>
            </text:list>
          </table:table-cell>
          <table:table-cell table:style-name="TableCell309">
            <text:p text:style-name="P310">Аппликация из бумаги. Геометрические фигуры. Заяц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list text:style-name="LFO19" text:continue-numbering="true">
              <text:list-item>
                <text:p text:style-name="P319">17</text:p>
              </text:list-item>
            </text:list>
          </table:table-cell>
          <table:table-cell table:style-name="TableCell320">
            <text:p text:style-name="P321">Аппликация из бумаги. Геометрические фигуры. Лисица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list text:style-name="LFO19" text:continue-numbering="true">
              <text:list-item>
                <text:p text:style-name="P330">18</text:p>
              </text:list-item>
            </text:list>
          </table:table-cell>
          <table:table-cell table:style-name="TableCell331">
            <text:p text:style-name="P332">Аппликация из бумаги (рваная бумага). Котенок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list text:style-name="LFO19" text:continue-numbering="true">
              <text:list-item>
                <text:p text:style-name="P341">19</text:p>
              </text:list-item>
            </text:list>
          </table:table-cell>
          <table:table-cell table:style-name="TableCell342">
            <text:p text:style-name="P343">Аппликация из бумаги. Снеговик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17-18</text:p>
          </table:table-cell>
          <table:table-cell table:style-name="TableCell353">
            <text:p text:style-name="P354">Аппликация из бумаги. Цветы (объемные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Аппликация из бумаги. Украшение карандашницы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Аппликация из текстильных материалов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6</text:p>
          </table:table-cell>
        </table:table-row>
        <table:table-row table:style-name="TableRow384">
          <table:table-cell table:style-name="TableCell385">
            <text:p text:style-name="P386">20-21</text:p>
          </table:table-cell>
          <table:table-cell table:style-name="TableCell387">
            <text:p text:style-name="P388">Аппликация из нарезанных ниток. Собачка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22-23</text:p>
          </table:table-cell>
          <table:table-cell table:style-name="TableCell398">
            <text:p text:style-name="P399">Аппликация из ткани. Колобок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24-25</text:p>
          </table:table-cell>
          <table:table-cell table:style-name="TableCell409">
            <text:p text:style-name="P410">Аппликация из связанной нити (по выбору детей)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><text:span text:style-name="T423">Коллаж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8</text:p>
          </table:table-cell>
        </table:table-row>
        <table:table-row table:style-name="TableRow431">
          <table:table-cell table:style-name="TableCell432">
            <text:p text:style-name="P433">26-27</text:p>
          </table:table-cell>
          <table:table-cell table:style-name="TableCell434">
            <text:p text:style-name="P435">Коллаж из бумаги, подручных средств. В лесу.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28-29</text:p>
          </table:table-cell>
          <table:table-cell table:style-name="TableCell445">
            <text:p text:style-name="P446">Коллаж из бумаги и крупы. Мой дом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30-31</text:p>
          </table:table-cell>
          <table:table-cell table:style-name="TableCell456">
            <text:p text:style-name="P457">Коллаж из бумаги и ткани. Весенние цветы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32-33</text:p>
          </table:table-cell>
          <table:table-cell table:style-name="TableCell467">
            <text:p text:style-name="P468">Коллаж из бумаги,<text:s/>ткани, природного материала. Летние каникулы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<text:s text:c="3"/></text:p>
          </table:table-cell>
          <table:table-cell table:style-name="TableCell478">
            <text:p text:style-name="P479">Итого:</text:p>
          </table:table-cell>
          <table:table-cell table:style-name="TableCell480">
            <text:p text:style-name="P481"><text:s text:c="4"/>4</text:p>
          </table:table-cell>
          <table:table-cell table:style-name="TableCell482">
            <text:p text:style-name="P483"><text:s text:c="4"/>29</text:p>
          </table:table-cell>
          <table:table-cell table:style-name="TableCell484">
            <text:p text:style-name="P485"><text:s text:c="4"/>33</text:p>
          </table:table-cell>
        </table:table-row>
      </table:table>
      <text:p text:style-name="P486"/>
      <text:p text:style-name="P487"/>
      <text:p text:style-name="P488">Содержание программы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№</text:p>
          </table:table-cell>
          <table:table-cell table:style-name="TableCell497">
            <text:p text:style-name="P498">Тема занятия</text:p>
          </table:table-cell>
          <table:table-cell table:style-name="TableCell499">
            <text:p text:style-name="P500">Содержание занятий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Знакомство. Правила поведения в кружке. Правила техники безопасности при работе с клеем, ножницами и другими<text:s/>инструментами</text:p>
          </table:table-cell>
          <table:table-cell table:style-name="TableCell506">
            <text:p text:style-name="P507">Знакомство с инструментами. Инструктаж по тб.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Аппликация из подручных средств. Цветы</text:p>
          </table:table-cell>
          <table:table-cell table:style-name="TableCell513">
            <text:p text:style-name="P514">Знакомство с техникой вырезания по кругу</text:p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>Аппликация из подручных средств. Солнечная поляна.</text:p>
          </table:table-cell>
          <table:table-cell table:style-name="TableCell520">
            <text:p text:style-name="P521">Знакомство с понятием дизайн. Работа с природными материалами.</text:p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Аппликация из пластилина. Фрукты (по выбору детей)</text:p>
          </table:table-cell>
          <table:table-cell table:style-name="TableCell527">
            <text:p text:style-name="P528">Беседа об осени. Составление композиции и пластилина.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Аппликация из пластилина. Овощи (по выбору детей)</text:p>
          </table:table-cell>
          <table:table-cell table:style-name="TableCell534">
            <text:p text:style-name="P535">Беседа об овощах. Работа в паре.</text:p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>Аппликация из природных материалов (сухие листья).<text:s/>Птица</text:p>
          </table:table-cell>
          <table:table-cell table:style-name="TableCell541">
            <text:p text:style-name="P542">Изготовление из листьев панно «Птица»</text:p>
          </table:table-cell>
        </table:table-row>
        <table:table-row table:style-name="TableRow543">
          <table:table-cell table:style-name="TableCell544">
            <text:p text:style-name="P545">7</text:p>
          </table:table-cell>
          <table:table-cell table:style-name="TableCell546">
            <text:p text:style-name="P547">Аппликация из природных материалов (сухие листья). Животные<text:s/></text:p>
          </table:table-cell>
          <table:table-cell table:style-name="TableCell548">
            <text:p text:style-name="P549">Изготовление из шишек и природного материала различных животных</text:p>
          </table: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>
            <text:p text:style-name="P554">Аппликация из природного материала (яичная скорлупа). Лебедь<text:s/></text:p>
          </table:table-cell>
          <table:table-cell table:style-name="TableCell555">
            <text:p text:style-name="P556">Использование<text:s/>яичной скорлупы и куриных перьев в аппликации.</text:p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>Аппликация из природных материалов (сухие листья).. Осенний лес.</text:p>
          </table:table-cell>
          <table:table-cell table:style-name="TableCell562">
            <text:p text:style-name="P563">Изготовление аппликации из осенних листьев</text:p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Обычный"><text:span text:style-name="T568">Аппликация из природных материалов (сухие листья).. На озере.</text:span></text:p>
            <text:p text:style-name="P569"/>
          </table:table-cell>
          <table:table-cell table:style-name="TableCell570">
            <text:p text:style-name="P571">Использование зеркала и<text:s/>природный материал в аппликации «На озере»</text:p>
          </table:table-cell>
        </table:table-row>
        <table:table-row table:style-name="TableRow572">
          <table:table-cell table:style-name="TableCell573">
            <text:p text:style-name="P574">11</text:p>
          </table:table-cell>
          <table:table-cell table:style-name="TableCell575">
            <text:p text:style-name="P576">Аппликация из бумаги. Геометрические фигуры.<text:s/></text:p>
          </table:table-cell>
          <table:table-cell table:style-name="TableCell577">
            <text:p text:style-name="P578">Использование <text:s/>геометрических фигур в аппликации.</text:p>
          </table:table-cell>
        </table:table-row>
        <table:table-row table:style-name="TableRow579">
          <table:table-cell table:style-name="TableCell580">
            <text:p text:style-name="P581">12</text:p>
          </table:table-cell>
          <table:table-cell table:style-name="TableCell582">
            <text:p text:style-name="P583">Аппликация из бумаги. Геометрические фигуры. Машина.<text:s/></text:p>
          </table:table-cell>
          <table:table-cell table:style-name="TableCell584">
            <text:p text:style-name="P585">Использование <text:s/>геометрических фигур в аппликации</text:p>
          </table:table-cell>
        </table:table-row>
        <table:table-row table:style-name="TableRow586">
          <table:table-cell table:style-name="TableCell587">
            <text:p text:style-name="P588">13</text:p>
          </table:table-cell>
          <table:table-cell table:style-name="TableCell589">
            <text:p text:style-name="P590">Аппликация из бумаги. Геометрические фигуры. Заяц.</text:p>
          </table:table-cell>
          <table:table-cell table:style-name="TableCell591">
            <text:p text:style-name="P592"><text:span text:style-name="T593">Использование <text:s/>геометрических фигур в аппликации</text:span></text:p>
          </table:table-cell>
        </table:table-row>
        <table:table-row table:style-name="TableRow594">
          <table:table-cell table:style-name="TableCell595">
            <text:p text:style-name="P596">14</text:p>
          </table:table-cell>
          <table:table-cell table:style-name="TableCell597">
            <text:p text:style-name="P598">Аппликация из бумаги. Геометрические фигуры. Лисица<text:s/></text:p>
          </table:table-cell>
          <table:table-cell table:style-name="TableCell599">
            <text:p text:style-name="P600"><text:span text:style-name="T601">Использование <text:s/>геометрических фигур в аппликации</text:span></text:p>
          </table:table-cell>
        </table:table-row>
        <table:table-row table:style-name="TableRow602">
          <table:table-cell table:style-name="TableCell603">
            <text:p text:style-name="P604">15</text:p>
          </table:table-cell>
          <table:table-cell table:style-name="TableCell605">
            <text:p text:style-name="P606">Аппликация из бумаги (рваная бумага). Котенок</text:p>
          </table:table-cell>
          <table:table-cell table:style-name="TableCell607">
            <text:p text:style-name="P608">Знакомство с аппликацией из рваной бумаги.</text:p>
          </table:table-cell>
        </table:table-row>
        <table:table-row table:style-name="TableRow609">
          <table:table-cell table:style-name="TableCell610">
            <text:p text:style-name="P611">16</text:p>
          </table:table-cell>
          <table:table-cell table:style-name="TableCell612">
            <text:p text:style-name="P613">Аппликация из бумаги. Снеговик<text:s/></text:p>
          </table:table-cell>
          <table:table-cell table:style-name="TableCell614">
            <text:p text:style-name="P615">Изготовление открытки из цв. Бумаги.</text:p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>
            <text:p text:style-name="P620">Аппликация из бумаги. Цветы (объемные)</text:p>
          </table:table-cell>
          <table:table-cell table:style-name="TableCell621">
            <text:p text:style-name="P622">Понятие объёмная аппликация</text:p>
          </table:table-cell>
        </table:table-row>
        <table:table-row table:style-name="TableRow623">
          <table:table-cell table:style-name="TableCell624">
            <text:p text:style-name="P625">18</text:p>
          </table:table-cell>
          <table:table-cell table:style-name="TableCell626">
            <text:p text:style-name="P627">Аппликация из бумаги. Украшение карандашницы</text:p>
          </table:table-cell>
          <table:table-cell table:style-name="TableCell628">
            <text:p text:style-name="P629">Изготовление карандашницы из картона.</text:p>
          </table:table-cell>
        </table:table-row>
        <table:table-row table:style-name="TableRow630">
          <table:table-cell table:style-name="TableCell631">
            <text:p text:style-name="P632">19</text:p>
          </table:table-cell>
          <table:table-cell table:style-name="TableCell633">
            <text:p text:style-name="P634">Аппликация из нарезанных ниток. Собачка<text:s/></text:p>
          </table:table-cell>
          <table:table-cell table:style-name="TableCell635">
            <text:p text:style-name="P636">Аппликация из цветных шерстяных ниток.</text:p>
          </table:table-cell>
        </table:table-row>
        <table:table-row table:style-name="TableRow637">
          <table:table-cell table:style-name="TableCell638">
            <text:p text:style-name="P639">20</text:p>
          </table:table-cell>
          <table:table-cell table:style-name="TableCell640">
            <text:p text:style-name="P641">Аппликация из ткани. Колобок<text:s/></text:p>
          </table:table-cell>
          <table:table-cell table:style-name="TableCell642">
            <text:p text:style-name="P643">Презентация сказки «Колобок»</text:p>
          </table:table-cell>
        </table:table-row>
        <table:table-row table:style-name="TableRow644">
          <table:table-cell table:style-name="TableCell645">
            <text:p text:style-name="P646">21</text:p>
          </table:table-cell>
          <table:table-cell table:style-name="TableCell647">
            <text:p text:style-name="P648">Аппликация из связанной нити (по выбору детей).</text:p>
          </table:table-cell>
          <table:table-cell table:style-name="TableCell649">
            <text:p text:style-name="P650">Аппликация из цветных нитей</text:p>
          </table:table-cell>
        </table:table-row>
        <table:table-row table:style-name="TableRow651">
          <table:table-cell table:style-name="TableCell652">
            <text:p text:style-name="P653">22</text:p>
          </table:table-cell>
          <table:table-cell table:style-name="TableCell654">
            <text:p text:style-name="P655">Коллаж<text:s/>из бумаги, подручных средств. В лесу.</text:p>
          </table:table-cell>
          <table:table-cell table:style-name="TableCell656">
            <text:p text:style-name="P657">Коллаж из салфеток, цв. бумаги, веточек</text:p>
          </table:table-cell>
        </table:table-row>
        <table:table-row table:style-name="TableRow658">
          <table:table-cell table:style-name="TableCell659">
            <text:p text:style-name="P660">23</text:p>
          </table:table-cell>
          <table:table-cell table:style-name="TableCell661">
            <text:p text:style-name="P662">Коллаж из бумаги и крупы. Мой дом</text:p>
          </table:table-cell>
          <table:table-cell table:style-name="TableCell663">
            <text:p text:style-name="P664">Коллаж из манной крупы</text:p>
          </table:table-cell>
        </table:table-row>
        <table:table-row table:style-name="TableRow665">
          <table:table-cell table:style-name="TableCell666">
            <text:p text:style-name="P667">24</text:p>
          </table:table-cell>
          <table:table-cell table:style-name="TableCell668">
            <text:p text:style-name="P669">Коллаж из бумаги и ткани. Весенние цветы.</text:p>
          </table:table-cell>
          <table:table-cell table:style-name="TableCell670">
            <text:p text:style-name="P671">Коллективная работа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Коллаж из бумаги, ткани, природного материала.<text:s/>Летние каникулы.</text:p>
          </table:table-cell>
          <table:table-cell table:style-name="TableCell677">
            <text:p text:style-name="P678">Коллективная работа из разных материалов.</text:p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Учебно-тематическое планирование</text:p>
      <text:p text:style-name="P689">2 год обучения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№</text:span><text:span text:style-name="T701">/п</text:span></text:p>
          </table:table-cell>
          <table:table-cell table:style-name="TableCell702">
            <text:p text:style-name="P703">Тема занятия</text:p>
            <text:p text:style-name="P704"/>
          </table:table-cell>
          <table:table-cell table:style-name="TableCell705" table:number-columns-spanned="2">
            <text:p text:style-name="P706">Количество</text:p>
            <text:p text:style-name="P707">часов</text:p>
          </table:table-cell>
          <table:covered-table-cell/>
          <table:table-cell table:style-name="TableCell708">
            <text:p text:style-name="P709">Всего часов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теория</text:p>
          </table:table-cell>
          <table:table-cell table:style-name="TableCell717">
            <text:p text:style-name="P718">практика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<text:span text:style-name="T726"><text:s/></text:span><text:span text:style-name="T727">Вводное занятие. Знакомство с инструментами .Техника<text:s/></text:span><text:span text:style-name="T728">безопасности.Танграм.</text:span></text:p>
            <text:p text:style-name="P729">Пазлы (разрезные картинки)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<text:span text:style-name="T741"><text:s/></text:span><text:span text:style-name="T742">Упражнение в вырезании. Вырезание по кругу (спираль).Прямые разрезы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><text:span text:style-name="T754"><text:s/>Упражнение в вырезании. Панно из открыток(эффект 3 D)</text:span></text:p>
          </table:table-cell>
          <table:table-cell table:style-name="TableCell755">
            <text:p text:style-name="P756"><text:s/>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><text:span text:style-name="T766"><text:s/>Знакомство с симметрией .Симметричные буквы и цифры<text:s/></text:span><text:span text:style-name="T767">.Сказка про ноль</text:span>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5</text:p>
          </table:table-cell>
          <table:table-cell table:style-name="TableCell778">
            <text:p text:style-name="P779"><text:span text:style-name="T780"><text:s/>Плакат-поздравление «С днем учителя»(коллективная работа)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<text:span text:style-name="T792"><text:s/>Упражнение в вырезании.Симметрия в природе. «Золотая осень в парке»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<text:span text:style-name="T804"><text:s text:c="2"/></text:span><text:span text:style-name="T805">Аппликация «Мухомор»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8</text:p>
          </table:table-cell>
          <table:table-cell table:style-name="TableCell815">
            <text:p text:style-name="P816"><text:span text:style-name="T817"><text:s/>Работа по выкройке.Закладка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>
            <text:p text:style-name="P828"><text:span text:style-name="T829"><text:s/>Простое<text:s/></text:span><text:span text:style-name="T830">плетение.Пакетик</text:span></text:p>
            <text:p text:style-name="P831">«Сердечко»</text:p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10</text:p>
          </table:table-cell>
          <table:table-cell table:style-name="TableCell842">
            <text:p text:style-name="P843">Идеи дизайнера.Декоративная ваза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11</text:p>
          </table:table-cell>
          <table:table-cell table:style-name="TableCell853">
            <text:p text:style-name="P854">Работа с салфетками.Веточки в инее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1</text:p>
            <text:p text:style-name="P859"/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12</text:p>
          </table:table-cell>
          <table:table-cell table:style-name="TableCell865">
            <text:p text:style-name="P866">Симметрия.Ритуальные маски.Полумаски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13</text:p>
          </table:table-cell>
          <table:table-cell table:style-name="TableCell876">
            <text:p text:style-name="P877">Вырезание.правильные узоры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>
            <text:p text:style-name="P888">Упражнение в вырезании.Снежинки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15</text:p>
          </table:table-cell>
          <table:table-cell table:style-name="TableCell898">
            <text:p text:style-name="P899">Идеи<text:s/>дизайнера .Великолепная снежинка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  <text:p text:style-name="P904"/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>Портрет моего друга.Коллаж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>Проект:»Жильцы дома дружбы»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</table:table-row>
        <table:table-row table:style-name="TableRow929">
          <table:table-cell table:style-name="TableCell930">
            <text:p text:style-name="P931">18</text:p>
          </table:table-cell>
          <table:table-cell table:style-name="TableCell932">
            <text:p text:style-name="P933">Открытки-валентинки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19</text:p>
          </table:table-cell>
          <table:table-cell table:style-name="TableCell943">
            <text:p text:style-name="P944">Поздравим папу.Открытка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20</text:p>
          </table:table-cell>
          <table:table-cell table:style-name="TableCell954">
            <text:p text:style-name="P955">Контраст.Черное и белое.Аппликация»Ночь.</text:p>
            <text:p text:style-name="P956">Домик в лесу»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21</text:p>
          </table:table-cell>
          <table:table-cell table:style-name="TableCell966">
            <text:p text:style-name="P967">Поздравительная открытка к 8 <text:s/>марта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22</text:p>
          </table:table-cell>
          <table:table-cell table:style-name="TableCell977">
            <text:p text:style-name="P978">Аппликация «Мой котёнок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>1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23</text:p>
          </table:table-cell>
          <table:table-cell table:style-name="TableCell989">
            <text:p text:style-name="P990">Объёмная аппликация «Одуванчик»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P999">24</text:p>
          </table:table-cell>
          <table:table-cell table:style-name="TableCell1000">
            <text:p text:style-name="P1001">Изготовление панно-сувенира «Бабочка»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25</text:p>
          </table:table-cell>
          <table:table-cell table:style-name="TableCell1011">
            <text:p text:style-name="P1012">Чудесный мир бабочек. Вырезание бабочек,оформление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26</text:p>
          </table:table-cell>
          <table:table-cell table:style-name="TableCell1022">
            <text:p text:style-name="P1023">Витражи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27</text:p>
          </table:table-cell>
          <table:table-cell table:style-name="TableCell1033">
            <text:p text:style-name="P1034">Аппликация<text:s/>на стекле .Знакомство с техникой выполнения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</text:p>
          </table:table-cell>
        </table:table-row>
        <table:table-row table:style-name="TableRow1041">
          <table:table-cell table:style-name="TableCell1042">
            <text:p text:style-name="P1043">28</text:p>
          </table:table-cell>
          <table:table-cell table:style-name="TableCell1044">
            <text:p text:style-name="P1045">Проект: аппликация на стекле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3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Итого: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>29</text:p>
          </table:table-cell>
          <table:table-cell table:style-name="TableCell1061">
            <text:p text:style-name="P1062">34</text:p>
          </table:table-cell>
        </table:table-row>
      </table:table>
      <text:p text:style-name="P1063"><text:s text:c="3"/>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Standard"/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/>
            <text:p text:style-name="P1078"><text:span text:style-name="T1079">Литература для педагогов.</text:span></text:p>
            <text:p text:style-name="P1080"/>
            <text:p text:style-name="P1081"><text:span text:style-name="T1082">1. <text:s text:c="3"/>Бугельский Ю. Сделайте для карнавала.</text:span></text:p>
            <text:p text:style-name="P1083">2. <text:s text:c="2"/>Геронимус Т.М. Комплект учебников – тетрадей по труду для 1<text:s/>– 4 классов <text:s text:c="6"/></text:p>
            <text:p text:style-name="P1084"><text:s text:c="4"/>(« Справочник маленького мастера», «Бумажкино царство», «Учимся <text:s text:c="3"/>мастерить», «Серебряная паутинка» и три альбома инструкционных карточек «Я все умею делать сам»).</text:p>
            <text:p text:style-name="P1085">3. <text:s/>Гукасова А.М. Практические работы по труду (обработка бумаги, картона, волокнистых материалов и ткани).</text:p>
            <text:p text:style-name="P1086">4. <text:s text:c="2"/>Гусакова М.А. Аппликации.— М., 1982.<text:s/></text:p>
            <text:p text:style-name="P1087">Журнал «Начальная школа» № 2/1989, № 6/1994, № 8/2000, № 4/2005.</text:p>
            <text:p text:style-name="P1088">5. <text:s/>Куревина О.А. Лутцева Е.А.. «Прекрасное рядом с тобой».</text:p>
            <text:p text:style-name="P1089">Пономарьков С.И. декоративное и оформительское<text:s/>искусство в школе.—М., 1976.</text:p>
            <text:p text:style-name="P1090">6. <text:s text:c="2"/>Романина В.И.Дидактический материал по трудовому обучению.</text:p>
            <text:p text:style-name="P1091">Трумпа Э.А. Самоделки из бумаги <text:s/>(складывание и сгибание) —М.Учпедгиз, 1995.</text:p>
            <text:p text:style-name="P1092">7. <text:s text:c="2"/>Шафрановский И.И. Симметрия в природе. – М., 1998.</text:p>
            <text:p text:style-name="P1093"><text:span text:style-name="T1094"><text:s/>8. Щеблыкин И.К. Романина<text:s/></text:span><text:span text:style-name="T1095">В.И. КагаковаИ.И. <text:s/>Аппликационные работы в <text:s text:c="16"/>начальных классах. <text:s text:c="11"/></text:span><text:span text:style-name="T1096"><text:s text:c="7"/></text:span></text:p>
            <text:p text:style-name="P1097"/>
            <text:p text:style-name="P1098"><text:s/></text:p>
            <text:p text:style-name="P1099">Литература для детей.</text:p>
            <text:p text:style-name="P1100"/>
          </table:table-cell>
        </table:table-row>
      </table:table>
      <text:list text:style-name="LFO20" text:continue-numbering="true">
        <text:list-item>
          <text:p text:style-name="P1101">Конышева Н.М. <text:s/>«Умелые руки»;<text:s/></text:p>
        </text:list-item>
        <text:list-item>
          <text:p text:style-name="P1102">«Чудесная мастерская»;<text:s/></text:p>
        </text:list-item>
        <text:list-item>
          <text:p text:style-name="P1103">«Наш рукотворный мир»;<text:s/></text:p>
        </text:list-item>
        <text:list-item>
          <text:p text:style-name="P1104">«Секреты мастеров»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imbus Sans L" svg:font-family="Nimbus Sans L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imbus Sans L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WenQuanYi Micro Hei" style:font-name-complex="FreeSan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2" style:display-name="p2" style:family="paragraph" style:parent-style-name="Standard">
      <style:paragraph-properties fo:text-align="justify" fo:margin-top="0.1944in" fo:margin-bottom="0.1944in"/>
      <style:text-properties style:font-name="Arial" style:font-name-asian="Lucida Sans Unicode" style:font-name-complex="Arial" fo:color="#000000" fo:font-size="10pt" style:font-size-asian="10pt" style:font-size-complex="10pt"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complex="Symbol" fo:color="#000000"/>
    </style:style>
    <style:style style:name="WW8Num4z0" style:display-name="WW8Num4z0" style:family="text">
      <style:text-properties style:font-name="Symbol" style:font-name-complex="Symbol" fo:color="#000000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6z5" style:display-name="WW8Num6z5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Courier New" style:font-name-complex="Courier New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3z2" style:display-name="WW8Num13z2" style:family="text">
      <style:text-properties style:font-name="Wingdings" style:font-name-complex="Wingdings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4z0" style:display-name="WW8Num14z0" style:family="text">
      <style:text-properties style:font-name="Symbol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8Num100z0" style:display-name="WW8Num100z0" style:family="text">
      <style:text-properties style:font-name="Symbol" style:font-name-complex="Symbol" fo:color="#000000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 style:font-name-complex="Wingdings"/>
    </style:style>
    <style:style style:name="WW8Num100z3" style:display-name="WW8Num100z3" style:family="text">
      <style:text-properties style:font-name="Symbol" style:font-name-complex="Symbol"/>
    </style:style>
    <style:style style:name="WW8Num74z0" style:display-name="WW8Num74z0" style:family="text">
      <style:text-properties style:font-name="Symbol" style:font-name-complex="Symbol" fo:color="#000000"/>
    </style:style>
    <style:style style:name="WW8Num74z1" style:display-name="WW8Num74z1" style:family="text">
      <style:text-properties style:font-name="Courier New" style:font-name-complex="Courier New"/>
    </style:style>
    <style:style style:name="WW8Num74z2" style:display-name="WW8Num74z2" style:family="text">
      <style:text-properties style:font-name="Wingdings" style:font-name-complex="Wingdings"/>
    </style:style>
    <style:style style:name="WW8Num74z3" style:display-name="WW8Num74z3" style:family="text">
      <style:text-properties style:font-name="Symbol" style:font-name-complex="Symbol"/>
    </style:style>
    <style:style style:name="WW8Num76z0" style:display-name="WW8Num76z0" style:family="text">
      <style:text-properties style:font-name="Symbol" style:font-name-complex="Symbol" fo:color="#000000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6z3" style:display-name="WW8Num76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 fo:color="#000000"/>
    </style:style>
    <style:style style:name="WW8Num59z1" style:display-name="WW8Num59z1" style:family="text">
      <style:text-properties style:font-name="Courier New" style:font-name-complex="Courier New"/>
    </style:style>
    <style:style style:name="WW8Num59z3" style:display-name="WW8Num59z3" style:family="text">
      <style:text-properties style:font-name="Symbol" style:font-name-complex="Symbol"/>
    </style:style>
    <style:style style:name="WW8Num59z5" style:display-name="WW8Num59z5" style:family="text">
      <style:text-properties style:font-name="Wingdings" style:font-name-complex="Wingdings"/>
    </style:style>
    <style:style style:name="WW8Num83z0" style:display-name="WW8Num83z0" style:family="text">
      <style:text-properties style:font-name="Symbol" style:font-name-complex="Symbol" fo:color="#000000"/>
    </style:style>
    <style:style style:name="WW8Num83z1" style:display-name="WW8Num83z1" style:family="text">
      <style:text-properties style:font-name="Courier New" style:font-name-complex="Courier New"/>
    </style:style>
    <style:style style:name="WW8Num83z2" style:display-name="WW8Num83z2" style:family="text">
      <style:text-properties style:font-name="Wingdings" style:font-name-complex="Wingdings"/>
    </style:style>
    <style:style style:name="WW8Num83z3" style:display-name="WW8Num83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 fo:color="#000000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color="#000000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00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color="#000000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197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Цапко</meta:initial-creator>
    <dc:creator>Admin</dc:creator>
    <meta:creation-date>2012-10-03T14:31:00Z</meta:creation-date>
    <dc:date>2012-12-07T14:25:00Z</dc:date>
    <meta:print-date>2012-10-03T14:25:00Z</meta:print-date>
    <meta:template xlink:href="Normal.dotm" xlink:type="simple"/>
    <meta:editing-cycles>3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5" meta:word-count="1879" meta:character-count="12565" meta:row-count="89" meta:non-whitespace-character-count="10711"/>
  </office:meta>
</office:document-meta>
</file>