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50%" fo:text-indent="1.251cm" style:auto-text-indent="false"/>
    </style:style>
    <style:style style:name="P2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3" style:family="paragraph" style:parent-style-name="Normal_20__28_Web_29_">
      <style:paragraph-properties fo:line-height="150%"/>
    </style:style>
    <style:style style:name="P4" style:family="paragraph" style:parent-style-name="Normal_20__28_Web_29_" style:list-style-name="WWNum1">
      <style:paragraph-properties fo:margin-top="0.176cm" fo:margin-bottom="0.176cm" fo:line-height="150%" fo:hyphenation-ladder-count="no-limit"/>
      <style:text-properties fo:hyphenate="true" fo:hyphenation-remain-char-count="2" fo:hyphenation-push-char-count="2"/>
    </style:style>
    <style:style style:name="P5" style:family="paragraph" style:parent-style-name="Normal_20__28_Web_29_">
      <style:paragraph-properties fo:margin-top="0.397cm" fo:margin-bottom="0.397cm" fo:line-height="150%" fo:background-color="#ffffff">
        <style:background-image/>
      </style:paragraph-properties>
    </style:style>
    <style:style style:name="P6" style:family="paragraph" style:parent-style-name="Normal_20__28_Web_29_">
      <style:paragraph-properties fo:margin-top="0.321cm" fo:margin-bottom="0.321cm" fo:line-height="150%" fo:background-color="#ffffff">
        <style:background-image/>
      </style:paragraph-properties>
    </style:style>
    <style:style style:name="P7" style:family="paragraph" style:parent-style-name="Normal_20__28_Web_29_">
      <style:paragraph-properties fo:margin-left="0cm" fo:margin-right="0cm" fo:margin-top="0cm" fo:margin-bottom="0cm" fo:line-height="150%" fo:text-indent="1.251cm" style:auto-text-indent="false" fo:background-color="#ffffff">
        <style:background-image/>
      </style:paragraph-properties>
    </style:style>
    <style:style style:name="P8" style:family="paragraph" style:parent-style-name="Обычный_20__28_веб_29_1">
      <style:paragraph-properties fo:line-height="150%"/>
    </style:style>
    <style:style style:name="P9" style:family="paragraph" style:parent-style-name="Обычный_20__28_веб_29_1">
      <style:paragraph-properties fo:line-height="150%" fo:text-align="center" style:justify-single-word="false"/>
    </style:style>
    <style:style style:name="P10" style:family="paragraph" style:parent-style-name="Обычный_20__28_веб_29_1">
      <style:paragraph-properties fo:line-height="150%"/>
      <style:text-properties style:letter-kerning="true"/>
    </style:style>
    <style:style style:name="P11" style:family="paragraph" style:parent-style-name="Обычный_20__28_веб_29_1">
      <style:paragraph-properties fo:line-height="100%"/>
    </style:style>
    <style:style style:name="P12" style:family="paragraph" style:parent-style-name="Обычный_20__28_веб_29_1">
      <style:paragraph-properties fo:line-height="100%" fo:text-align="center" style:justify-single-word="false"/>
    </style:style>
    <style:style style:name="P13" style:family="paragraph" style:parent-style-name="Обычный_20__28_веб_29_1">
      <style:paragraph-properties fo:margin-left="0cm" fo:margin-right="0cm" fo:margin-top="0cm" fo:margin-bottom="0cm" fo:line-height="150%" fo:text-indent="1.251cm" style:auto-text-indent="false"/>
    </style:style>
    <style:style style:name="P14" style:family="paragraph" style:parent-style-name="Обычный_20__28_веб_29_1">
      <style:paragraph-properties fo:margin-left="0cm" fo:margin-right="0cm" fo:margin-top="0cm" fo:margin-bottom="0cm" fo:line-height="150%" fo:text-align="center" style:justify-single-word="false" fo:text-indent="1.251cm" style:auto-text-indent="false"/>
    </style:style>
    <style:style style:name="P15" style:family="paragraph" style:parent-style-name="Обычный_20__28_веб_29_1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language-asian="ru" style:country-asian="RU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8" style:family="paragraph" style:parent-style-name="Standard">
      <style:text-properties style:font-name="Times New Roman" fo:font-size="26pt" fo:font-weight="bold" style:font-size-asian="26pt" style:font-weight-asian="bold" style:font-name-complex="Times New Roman1" style:font-size-complex="26pt"/>
    </style:style>
    <style:style style:name="P19" style:family="paragraph" style:parent-style-name="Standard">
      <style:text-properties style:font-name="Times New Roman" fo:font-size="14pt" style:font-size-asian="14pt" style:font-name-complex="Times New Roman1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/>
    </style:style>
    <style:style style:name="P21" style:family="paragraph" style:parent-style-name="Standard">
      <style:paragraph-properties>
        <style:tab-stops>
          <style:tab-stop style:position="10.917cm"/>
        </style:tab-stops>
      </style:paragraph-properties>
      <style:text-properties style:font-name="Times New Roman" fo:font-size="14pt" style:font-size-asian="14pt" style:font-name-complex="Times New Roman1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2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line-height="150%"/>
    </style:style>
    <style:style style:name="P33" style:family="paragraph" style:parent-style-name="Standard">
      <style:paragraph-properties fo:margin-top="0cm" fo:margin-bottom="0cm" fo:line-height="100%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</style:style>
    <style:style style:name="P35" style:family="paragraph" style:parent-style-name="Standard" style:list-style-name="L1">
      <style:paragraph-properties fo:margin-top="0cm" fo:margin-bottom="0cm" fo:line-height="100%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50%" fo:text-indent="1.251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50%" fo:text-indent="1.251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50%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6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7" style:family="text">
      <style:text-properties style:font-name="Times New Roman" fo:font-size="20pt" style:font-size-asian="20pt" style:font-name-complex="Times New Roman1" style:font-size-complex="20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Tahoma" style:font-name-complex="Tahoma1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letter-kerning="true" style:font-style-asian="italic"/>
    </style:style>
    <style:style style:name="T15" style:family="text">
      <style:text-properties style:language-asian="ru" style:country-asian="RU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3">Муниципальное дошкольное образовательное автономное учреждение детский сад комбинированного вида № 10 «Казачок» г. Новокубанска муниципального образования Новокубанский район</text:span></text:p>
      <text:p text:style-name="P23"/>
      <text:p text:style-name="P23"/>
      <text:p text:style-name="P23"/>
      <text:p text:style-name="P23"/>
      <text:p text:style-name="P19"/>
      <text:p text:style-name="P34"><text:span text:style-name="T7">Интегрированное занятие с элементами арт-терапии </text:span></text:p>
      <text:p text:style-name="P34"><text:span text:style-name="T7">в подготовительной группе</text:span></text:p>
      <text:p text:style-name="P34"><text:span text:style-name="T7">Тема: «Волшебные краски» </text:span></text:p>
      <text:p text:style-name="P2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1"><text:span text:style-name="T1">Педагог - психолог: Подгерская М.В.</text:span></text:p>
      <text:p text:style-name="P28"/>
      <text:p text:style-name="P26"/>
      <text:p text:style-name="P16"><text:span text:style-name="T1">г. Новокубанск</text:span></text:p>
      <text:p text:style-name="P16"><text:span text:style-name="T1">2015г.</text:span></text:p>
      <text:p text:style-name="P9"/>
      <text:p text:style-name="P9"><text:soft-page-break/>Пояснительная записка</text:p>
      <text:p text:style-name="P3"><text:span text:style-name="T10"><text:s text:c="4"/>В своей работе с детьми, я <text:s/>использую арт-терапию.</text:span><text:span text:style-name="T10">Арт-терапия относится к самым древним и естественным формам коррекции эмоциональных состояний. Именно поэтому в последнее время данный метод всё больше включается в коррекционно-развивающую работу с детьми, имеющими, эмоционально-личностные нарушениями и даёт положительные результаты. Упражнения с элементами арт-терапии способствуют:</text:span></text:p>
      <text:list xml:id="list670631569019592259" text:style-name="WWNum1">
        <text:list-item>
          <text:p text:style-name="P4"><text:span text:style-name="T10">Формированию представлений о себе,</text:span></text:p>
        </text:list-item>
        <text:list-item>
          <text:p text:style-name="P4"><text:span text:style-name="T10">Изучению и выражению своих чувств и эмоций;</text:span></text:p>
        </text:list-item>
        <text:list-item>
          <text:p text:style-name="P4"><text:span text:style-name="T10">Формированию позитивного самовосприятия;</text:span></text:p>
        </text:list-item>
        <text:list-item>
          <text:p text:style-name="P4"><text:span text:style-name="T10">Развитию коммуникативных навыков;</text:span></text:p>
        </text:list-item>
        <text:list-item>
          <text:p text:style-name="P4"><text:span text:style-name="T10">Эмоциональному сближению;</text:span></text:p>
        </text:list-item>
        <text:list-item>
          <text:p text:style-name="P4"><text:span text:style-name="T10">Снятию психоэмоционального напряжения;</text:span></text:p>
        </text:list-item>
        <text:list-item>
          <text:p text:style-name="P4"><text:span text:style-name="T10">Развитию способностей к различным видам творческой деятельности.</text:span></text:p>
        </text:list-item>
      </text:list>
      <text:p text:style-name="P8"><text:span text:style-name="T12">Данная работа представлена по направлению</text:span> – «Дошкольное образование». </text:p>
      <text:p text:style-name="P8"><text:span text:style-name="T12">Направления работы</text:span>: коррекционное, <text:s/>социально-коммуникативное, художественно – эстетическое развитие.</text:p>
      <text:p text:style-name="P8"><text:span text:style-name="T12">Тема</text:span>: «Волшебные <text:s/>краски ».</text:p>
      <text:p text:style-name="P8"><text:span text:style-name="T12">Количественный состав группы</text:span>:21 человек.</text:p>
      <text:p text:style-name="P8"><text:span text:style-name="T12">Характеристика группы : </text:span></text:p>
      <text:p text:style-name="P8">В группе 21 ребенок 6-7 лет. Из них 12 девочек, 9 мальчиков,19 детей из полных семей, 2 из неполных. <text:s/>Дети доброжелательны, эмоционально раскрепощены. Ребята <text:s/>имеют представления о социальных, культурных нормах <text:s/>поведения .С удовольствием общаются друг с другом, легко идут на контакт с педагогом. Имеют представления об эмоциях. Уровень развития психических процессов у 16 детей средний уровень. Два ребенка имеют высокий уровень развития памяти, мышления, внимания. У троих детей наблюдается низкий уровень внимания, памяти. </text:p>
      <text:p text:style-name="P8"><text:span text:style-name="T13">Содержание занятия соответствует</text:span>: «Примерной основной образовательной программе дошкольного образования «От рождения до школы»/ под редакцией Н.Е.Вераксы,Т.С.Комаровой , М.А.Васильевой.-Мозайка-синтез,2015г.,</text:p>
      <text:p text:style-name="P8"><text:span text:style-name="T12">Методическая литература</text:span>: </text:p>
      <text:p text:style-name="P8"><text:soft-page-break/>1.Колошина Т.Ю., Трусь А.А. Арт-терапевтические техники в тренинге: характеристики использование. Практическое пособие для тренера.</text:p>
      <text:p text:style-name="P8">2.Хухлаева О.В.,Хухлаев О.Е.,Первушина И.М. Тропинка к своему Я:как сохранить психологическое здоровье дошкольников.</text:p>
      <text:p text:style-name="P8"><text:span text:style-name="T13">Данное занятие основано на применении следующих психокоррекционных методов:</text:span> 1.Артерапии : рисуночной терапии(создание рисунка сказочной страны),</text:p>
      <text:p text:style-name="P8">2. Словесный (беседа).</text:p>
      <text:p text:style-name="P5">3<text:span text:style-name="T15">. Практический (изготовление красок)</text:span></text:p>
      <text:p text:style-name="P8"><text:span text:style-name="T14">Анализ работы детей на занятии:</text:span></text:p>
      <text:p text:style-name="P6">Содержание занятия <text:s/>доступно <text:s/>детям. Ребята проявили интерес к данному занятию. Им было интересно рассуждать отвечать на поставленные вопросы, создавать что – то новое. Дети на занятии были активны. Они закрепили свои умения самостоятельно изготавливать краски, научились тактильно различать ингредиенты, из которых изготавливали краски, научились делиться с педагогом и другими детьми материалом , разнообразными впечатлениями , научились помогать друг другу. Цели занятия достигнуты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oft-page-break/><text:span text:style-name="T16">Тема: «Волшебные краски»</text:span></text:p>
      <text:p text:style-name="P11"><text:span text:style-name="T8">Приоритетная образовательная область:</text:span> социально-коммуникативная</text:p>
      <text:p text:style-name="P11"><text:span text:style-name="T8">Интеграция образовательных областей: </text:span>познавательное развитие, <text:span text:style-name="T9"><text:s/></text:span><text:span text:style-name="T17">художественно-эстетическое развитие.</text:span></text:p>
      <text:p text:style-name="P40"><text:span text:style-name="T3">Цель</text:span><text:span text:style-name="T1">: гармонизация личности, <text:s text:c="2"/>повышение самооценки детей с симптомом «Я не умею рисовать». </text:span></text:p>
      <text:p text:style-name="P40"><text:span text:style-name="T3">Задачи:</text:span></text:p>
      <text:p text:style-name="P40"><text:span text:style-name="T3">- </text:span><text:span text:style-name="T1">вызвать положительные эмоции, фантазию, воображение;</text:span></text:p>
      <text:p text:style-name="P1"><text:span text:style-name="T5">- формировать умение правильно выражать свои эмоции и чувства; </text:span></text:p>
      <text:p text:style-name="P1"><text:span text:style-name="T5">- побуждать к совместной творческой деятельности, <text:s/>воспитывать дружеские взаимоотношения в коллективе;</text:span></text:p>
      <text:p text:style-name="P1"><text:span text:style-name="T5">- создать условия для проявления уверенности в своих силах, преодолению тревожности и напряжения;</text:span></text:p>
      <text:p text:style-name="P13"><text:span text:style-name="T8">Материалы и оборудование:</text:span></text:p>
      <text:p text:style-name="P13">1. Стулья по числу участников (+ один стул для педагога-психолога).</text:p>
      <text:p text:style-name="P13">2. Детский стол.</text:p>
      <text:p text:style-name="P13">3. Клеенка для стола.</text:p>
      <text:p text:style-name="P13">4. Баночка с мукой.</text:p>
      <text:p text:style-name="P13">5. Баночка с солью.</text:p>
      <text:p text:style-name="P13">6. Бутылочка с растительным маслом.</text:p>
      <text:p text:style-name="P13">7. Бутылочка с водой.</text:p>
      <text:p text:style-name="P13">8. Клей ПВА.</text:p>
      <text:p text:style-name="P13">9. Мисочки для красок.</text:p>
      <text:p text:style-name="P13">10. Набор жидкой гуаши.</text:p>
      <text:p text:style-name="P13">11. Листы плотного белого картона.</text:p>
      <text:p text:style-name="P13"><text:s/>12. Одноразовые ложки (большие и маленькие).</text:p>
      <text:p text:style-name="P13">13. Бумажные салфетки.</text:p>
      <text:p text:style-name="P13">14. Фартучки и нарукавники для детей.</text:p>
      <text:p text:style-name="P13">15.Волшебный шар</text:p>
      <text:p text:style-name="P13"/>
      <text:p text:style-name="P15"/>
      <text:p text:style-name="P14"><text:span text:style-name="T15">ХОД ЗАНЯТИЯ:</text:span></text:p>
      <text:p text:style-name="P41"><text:span text:style-name="T1">Дети, предварительно одевшие фартучки и нарукавники, заходят в кабинет и садятся в кружок на ковер. «Ингредиенты» для «волшебных красок» уже стоят на столе, покрытые тканью.</text:span></text:p>
      <text:p text:style-name="P7"><text:soft-page-break/><text:span text:style-name="T8"><text:s/>Педагог:</text:span><text:span text:style-name="T15"> «Ребята, здравствуйте .</text:span> Наше сегодняшнее занятие будет очень необычным<text:span text:style-name="T15"> смотрите, что у меня есть ?</text:span></text:p>
      <text:p text:style-name="P41"><text:span text:style-name="T1">-Как Вы думаете, что это? </text:span></text:p>
      <text:p text:style-name="P41"><text:span text:style-name="T1">Ответы детей (шарик)</text:span></text:p>
      <text:p text:style-name="P41"><text:span text:style-name="T1">- Но он у меня не простой, а волшебный и умеет разговаривать. И он мне сказал, что хочет с Вами поиграть и превратить вас всех в волшебников.</text:span></text:p>
      <text:p text:style-name="P41"><text:span text:style-name="T1">-А Вы хотите с ним поиграть?</text:span></text:p>
      <text:p text:style-name="P41"><text:span text:style-name="T1">Ответы детей</text:span></text:p>
      <text:p text:style-name="P41"><text:span text:style-name="T1">-Хорошо, но для начала мы поприветствуем друг друга.</text:span></text:p>
      <text:p text:style-name="P41"><text:span text:style-name="T3">Педагог:</text:span><text:span text:style-name="T1"> «Давайте присядем и скажем друг другу ласковые и приятные слова. Мы передаем магический шар по кругу друг другу и говорим приятные слова.</text:span></text:p>
      <text:p text:style-name="P41"><text:span text:style-name="T1">- Приятно было слышать ласковые слова?</text:span></text:p>
      <text:p text:style-name="P41"><text:span text:style-name="T1">Понравилось?»</text:span></text:p>
      <text:p text:style-name="P41"><text:span text:style-name="T3">Ответы детей.</text:span></text:p>
      <text:p text:style-name="P41"><text:span text:style-name="T3">Педагог:</text:span><text:span text:style-name="T1"> «А теперь наш шар приглашает нас в волшебный мир, где растут волшебные цветы, где много разных животных и волшебников <text:s/>и они умеют разговаривать, танцевать, играть они такие же разные как и вы».</text:span></text:p>
      <text:p text:style-name="P41"><text:span text:style-name="T1">Ответы детей. </text:span></text:p>
      <text:p text:style-name="P41"><text:span text:style-name="T3">Педагог: «</text:span><text:span text:style-name="T1">Ну а сейчас мой волшебный шар просит вас стать в круг для того чтобы всех превратить в волшебников.</text:span></text:p>
      <text:p text:style-name="P41"><text:span text:style-name="T1">-Ну вот мы с вами стали волшебниками. Таких красивых волшебников я еще не видела».</text:span></text:p>
      <text:p text:style-name="P41"><text:span text:style-name="T3">Педагог:</text:span><text:bookmark text:name="_GoBack"/><text:span text:style-name="T3"> «</text:span><text:span text:style-name="T1">Наш волшебный шар <text:s/>приглашает нас в свою мастерскую, где вы попробуете изготавливать волшебные краски, а потом мы с вами создадим волшебные картины».</text:span></text:p>
      <text:p text:style-name="P41"><text:span text:style-name="T3">Педагог:</text:span><text:span text:style-name="T1"> «А как же мы попадём туда?»</text:span></text:p>
      <text:p text:style-name="P41"><text:span text:style-name="T1">Ответы детей. </text:span></text:p>
      <text:p text:style-name="P41"><text:span text:style-name="T3">Педагог:</text:span><text:span text:style-name="T1"> «Посмотрите, что это происходит с шаром?» (шар начинает подпрыгивать, как будто хочет куда-то полететь.)</text:span></text:p>
      <text:p text:style-name="P41"><text:span text:style-name="T1">Ответы детей. </text:span></text:p>
      <text:p text:style-name="P41"><text:span text:style-name="T3">Педагог:</text:span><text:span text:style-name="T1"> Я тоже так думаю, он куда-то нас зовёт.</text:span></text:p>
      <text:p text:style-name="P41"><text:span text:style-name="T1">(идём вслед за шаром, он приводит нас к столу где приготовлено все для создания красок ,стол накрыт тканью).</text:span></text:p>
      <text:p text:style-name="P41"><text:span text:style-name="T3">Педагог: «</text:span><text:span text:style-name="T1">Это же сказочная мастерская нашего волшебного шара! Но она очень мрачная, тусклая. Нужно помочь шару исправить это .Поможем?</text:span></text:p>
      <text:p text:style-name="P41"><text:soft-page-break/><text:span text:style-name="T1">Ответы детей.</text:span></text:p>
      <text:p text:style-name="P41"><text:span text:style-name="T1"><text:s/></text:span><text:span text:style-name="T3">Педагог: «</text:span><text:span text:style-name="T1">А что это спрятано? Как вы думаете?»</text:span></text:p>
      <text:p text:style-name="P41"><text:span text:style-name="T1"><text:s/>Ответы детей</text:span></text:p>
      <text:p text:style-name="P41"><text:span text:style-name="T3">Педагог: </text:span><text:span text:style-name="T1">«Это наверное волшебные горшочки и ингредиенты для изготовления красок , с помощью которых мы будем рисовать .</text:span></text:p>
      <text:p text:style-name="P42"><text:span text:style-name="T3">Физкультминутка</text:span></text:p>
      <text:p text:style-name="P41"><text:span text:style-name="T3">Педагог: </text:span><text:span text:style-name="T1">«Я думаю, перед началом изготовления «Волшебных красок» нам нужно с вами набраться сил, <text:s/>и для этого мы выполним следующее.</text:span></text:p>
      <text:p text:style-name="P42"><text:span text:style-name="T1">Отдых наш-физкультминутка. (шагаем на месте)</text:span></text:p>
      <text:p text:style-name="P42"><text:span text:style-name="T1">Занимай свои места:</text:span></text:p>
      <text:p text:style-name="P42"><text:span text:style-name="T1">Шаг на месте левой, правой,</text:span></text:p>
      <text:p text:style-name="P42"><text:span text:style-name="T1">Раз и два, раз и два!</text:span></text:p>
      <text:p text:style-name="P42"><text:span text:style-name="T1">Прямо спину все держите,</text:span></text:p>
      <text:p text:style-name="P42"><text:span text:style-name="T1">Раз и два, раз и два!</text:span></text:p>
      <text:p text:style-name="P42"><text:span text:style-name="T1">И под ноги не смотрите, (движение руками в стороны, вверх, в стороны, вниз.)</text:span></text:p>
      <text:p text:style-name="P42"><text:span text:style-name="T1">Раз и два, раз и два»!</text:span></text:p>
      <text:p text:style-name="P44"/>
      <text:p text:style-name="P41"><text:span text:style-name="T3">Изготовление волшебных красок.</text:span></text:p>
      <text:p text:style-name="P41"><text:span text:style-name="T1"><text:s/></text:span><text:span text:style-name="T3">Педагог:</text:span><text:span text:style-name="T1"> «А сейчас мы с вами приготовим волшебные краски, с помощью которых вы создадите рисунки, отражающие ваше настроение.</text:span></text:p>
      <text:p text:style-name="P41"><text:span text:style-name="T3">Педагог:</text:span><text:span text:style-name="T1">: Чтобы сделать <text:s/>«волшебные краски» давайте подойдем к столу и присядем на стульчики.</text:span></text:p>
      <text:p text:style-name="P41"><text:span text:style-name="T1"><text:s/>(Дети рассаживаются за стол.)</text:span></text:p>
      <text:p text:style-name="P41"><text:span text:style-name="T3">Педагог:</text:span><text:span text:style-name="T1"> «Для изготовления красок нам понадобится «волш</text:span><text:span text:style-name="T6">e</text:span><text:span text:style-name="T1">бные горшочки». (Педагог-психолог раздает детям тарелочки. Каждый возьмит</text:span><text:span text:style-name="T6">e</text:span><text:span text:style-name="T1"> двумя руками по одному горшочку. Чтобы они стали волш</text:span><text:span text:style-name="T6">e</text:span><text:span text:style-name="T1">бными, нужно вспомнить «волшебные слова». Какие вы зна</text:span><text:span text:style-name="T6">e</text:span><text:span text:style-name="T1">те волшебные слова?» </text:span></text:p>
      <text:p text:style-name="P41"><text:span text:style-name="T3">Ответы детей.</text:span></text:p>
      <text:p text:style-name="P41"><text:span text:style-name="T1"><text:s/>Педагог-психолог помогает: «Это слова «спасибо», «пожалуйста», «я люблю тебя» и т. д.) </text:span></text:p>
      <text:p text:style-name="P41"><text:span text:style-name="T3">Педагог: «</text:span><text:span text:style-name="T1">Теперь тихонечко прошепчите их горшочку. (Педагог-психолог показывает, как это можно сделать.) Итак, наш горшочек готов.»</text:span></text:p>
      <text:p text:style-name="P41"><text:span text:style-name="T3">Педагог: «</text:span><text:span text:style-name="T1">Сначала мы положим в горшоч</text:span><text:span text:style-name="T6">e</text:span><text:span text:style-name="T1">к несколько горсточек <text:s/>волшебной муки (3 –ст.лож.). (Педагог-психолог открывает баночку с мукой, протягива</text:span><text:span text:style-name="T6">e</text:span><text:span text:style-name="T1">т каждому ребенку поочередно.) Пусть муки будет побольше. А теперь давайте приручим муку, сделаем ее </text:span><text:soft-page-break/><text:span text:style-name="T1">волшебной. Для этого муку нужно хорошенько помять, помешать руками. Говорят, что в наших руках есть особая волшебная сила. Поэтому тесто мы будем м</text:span><text:span text:style-name="T6">e</text:span><text:span text:style-name="T1">сить руками.» </text:span></text:p>
      <text:p text:style-name="P41"><text:span text:style-name="T3">Педагог: «</text:span><text:span text:style-name="T1">А теперь кладем горсточку волшебных кристаллов (соль 3 – 4 ст.лож.), когда вы положите горсть кристаллов, пожалуйста, перемешайте муку и соль. Познакомьте каждую крупицу соли с каждой крупицей муки. При этом следите, чтобы наша волшебная мука не высыпалась из чудесного горшочка.»</text:span></text:p>
      <text:p text:style-name="P41"><text:span text:style-name="T3">Педагог: «</text:span><text:span text:style-name="T1">Теперь мы добавим немножечко волшебного сиропа( подсолнечное масло 1/3 чайной ложки, масло в тарелочки капает педагог-психолог.) Масло – это удача, чтобы все шло как по маслу.»</text:span></text:p>
      <text:p text:style-name="P41"><text:span text:style-name="T3">Педагог: «</text:span><text:span text:style-name="T1">Теперь не торопясь перемешайте тесто. Самое главное – это чтобы в тесте не было комочков. Поэтому волшебную росу <text:s/>мы будем добавлять постепенно.(Вода ,дети размешивают тесто.) Как только тесто начнет напоминать густую сметану, можно добавлять клей.»</text:span></text:p>
      <text:p text:style-name="P41"><text:span text:style-name="T1">- А для чего нужна вода, ребята? </text:span></text:p>
      <text:p text:style-name="P41"><text:span text:style-name="T3">Ответы детей.</text:span></text:p>
      <text:p text:style-name="P41"><text:span text:style-name="T3">Педагог: «</text:span><text:span text:style-name="T1">Затем мы нальем немного волшебного эликсира (клей ПВА 1ст. ложка)</text:span><text:span text:style-name="apple-converted-space"><text:span text:style-name="T1"> .</text:span></text:span><text:span text:style-name="T1"> (должна получиться однородная масса консистенции как на оладушки)</text:span><text:span text:style-name="apple-converted-space"><text:span text:style-name="T1"> </text:span></text:span><text:span text:style-name="T1">Наша краска почти готова.»</text:span></text:p>
      <text:p text:style-name="P41"><text:span text:style-name="T3">Педагог: «</text:span><text:span text:style-name="T1">Ну а сейчас пришло время добавить частичку радуги в наши волшебные горшочки (каждый выбирает цвет, подходящий его настроению) .Краску можно взять маленькой ложечкой и добавить в волшебное тесто. Теперь хорошенько размешайте краску. Волшебные краски готовы! и еще раз все перемешиваем.»</text:span></text:p>
      <text:p text:style-name="P41"><text:span text:style-name="T3">Создание рисунка Волшебной страны .</text:span></text:p>
      <text:p text:style-name="P41"><text:span text:style-name="T3">Педагог: </text:span><text:span text:style-name="T1"><text:s/>«Ну а теперь мы с вами начинаем создавать волшебные картины,творить волшебство. Перед вами на столе лежат листы картона на них можно рисовать пальцами, можно выливать краску на лист картона, капать краску – устраивать дождик из красок, капать краской на краску, творить волшебство .»(Дети рисуют.)</text:span></text:p>
      <text:p text:style-name="P41"><text:span text:style-name="T1">Во время рисования педагог-психолог спрашивает каждого ребенка, что они рисуют .</text:span></text:p>
      <text:p text:style-name="P41"><text:span text:style-name="T1">После того, как дети закончили рисовать, проводится обсуждение:</text:span></text:p>
      <text:p text:style-name="P40"><text:span text:style-name="T3">Педагог:</text:span><text:span text:style-name="T1">:Давайте поставим наши горшочки на стол и в мести с нашим волшебным шаром <text:s/>соберемся вокруг наших сказочных картин. Мне очень интересно узнать, что это у вас нарисовано? <text:s/>Нравится ли вам то, что вы создали?»</text:span></text:p>
      <text:p text:style-name="P41"><text:span text:style-name="T3">Ответы детей. </text:span></text:p>
      <text:p text:style-name="P40"><text:span text:style-name="T3">Педагог: </text:span><text:span text:style-name="T1">«А теперь давайте вспомним, из каких волшебных ингредиентов у нас с вами все получилось? »</text:span></text:p>
      <text:p text:style-name="P40"><text:soft-page-break/><text:span text:style-name="T3">Ответы детей. </text:span></text:p>
      <text:p text:style-name="P40"><text:span text:style-name="T3">Педагог: </text:span><text:span text:style-name="T1">«Дети, вам понравилось быть такими волшебниками? </text:span></text:p>
      <text:p text:style-name="P40"><text:span text:style-name="T1">О чем вы думали, когда рисовали?</text:span></text:p>
      <text:p text:style-name="P40"><text:span text:style-name="T1">Кого порадуют ваши рисунки?</text:span></text:p>
      <text:p text:style-name="P41"><text:span text:style-name="T1">Мне тоже очень понравилось видеть, какими вы были волшебниками, создали необыкновенные <text:s text:c="3"/>краски, с их помощью нарисовали такие необычные картины. Осталось подождать, пока <text:s/>они <text:s/>высохнут. Как вы думаете, где мы сможем их использовать, чтобы поделится своим настроением с другими»? </text:span></text:p>
      <text:p text:style-name="P41"><text:span text:style-name="T3">Ответы детей</text:span></text:p>
      <text:p text:style-name="P41"><text:span text:style-name="T3">Педагог: «</text:span><text:span text:style-name="T1">Посмотрите, а в сказочной мастерской что-то изменилось. Вы заметили? Посмотрите внимательно.»</text:span></text:p>
      <text:p text:style-name="P41"><text:span text:style-name="T3">Ответы детей</text:span></text:p>
      <text:p text:style-name="P41"><text:span text:style-name="T3">Педагог: «</text:span><text:span text:style-name="T1">Как украсили наши картины мастерскую, она засияла разными красками, какие мы с вами молодцы. И нашему другу Волшебному шару тоже очень понравилось и ему совсем не хочется прощаться с нами.»</text:span></text:p>
      <text:p text:style-name="P41"><text:span text:style-name="T3">Педагог: «</text:span><text:span text:style-name="T1">Нам пора <text:s/>прощаться с волшебным шаром. Ребята давайте поблагодарим его, за то, что он превратил нас с вами в волшебников, что мы с вами побывали в волшебном мире, научились делать волшебные краски.» </text:span></text:p>
      <text:p text:style-name="P41"><text:span text:style-name="T3">Педагог: «</text:span><text:span text:style-name="T1">Спасибо ребята, мы <text:s/>с вами большие молодцы мы помогли Волшебному шару, научились изготавливать волшебные краски, рисовать картины с их помощью. Вы большие молодцы, ловко справились со всеми трудностями!»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Обычный_20__28_веб_29_1" style:display-name="Обычный (веб)1" style:family="paragraph" style:parent-style-name="Standard" style:default-outline-level="" style:list-style-name="">
      <style:paragraph-properties fo:margin-top="0.176cm" fo:margin-bottom="0.176cm" style:line-height-at-least="0.176cm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language-asian="en" style:country-asian="US" style:font-name-complex="Times New Roman1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pple-converted-space" style:family="text"/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6</meta:initial-creator>
    <meta:editing-cycles>10</meta:editing-cycles>
    <meta:print-date>2015-10-26T07:54:00</meta:print-date>
    <meta:creation-date>2015-10-22T06:40:00</meta:creation-date>
    <dc:date>2016-02-09T14:51:42.14</dc:date>
    <meta:editing-duration>PT1M5S</meta:editing-duration>
    <meta:generator>OpenOffice/4.1.1$Win32 OpenOffice.org_project/411m6$Build-9775</meta:generator>
    <meta:document-statistic meta:table-count="0" meta:image-count="0" meta:object-count="0" meta:page-count="8" meta:paragraph-count="129" meta:word-count="1501" meta:character-count="108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