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"/></text:p>
      <text:p text:style-name="Standard"/>
      <text:p text:style-name="Standard"><text:s text:c="34"/>ТЕМА: <text:s/>« ПУТЕШЕСТВИЕ В СКАЗКУ «..</text:p>
      <text:p text:style-name="Standard"/>
      <text:p text:style-name="Standard"/>
      <text:p text:style-name="Standard"><text:s text:c="9"/>ЦЕЛЬ: Прививать нравственно — патриотические чувства , любовь к родной земле.</text:p>
      <text:p text:style-name="Standard"><text:s/></text:p>
      <text:p text:style-name="Standard"><text:s/></text:p>
      <text:p text:style-name="Standard"><text:s text:c="2"/>Программное содержание: приобщать детей к истокам русской народной культуры , через</text:p>
      <text:p text:style-name="Standard"><text:s/>малые формы фольклора :русские народные сказки, пословицы, поговорки,загадки, стихи, </text:p>
      <text:p text:style-name="Standard"><text:s/>песенки, драматизацию, народные игры, частушки,</text:p>
      <text:p text:style-name="Standard"><text:s text:c="2"/>Развивать умение решать проблемные ситуации и добиваться нужного результата,</text:p>
      <text:p text:style-name="Standard"><text:s text:c="2"/>Совершенствовать звуковую культуру речи, интонационную выразительность, навыки вежливого общения, обогащать словарный запас,</text:p>
      <text:p text:style-name="Standard"><text:s text:c="3"/>Поднять эмоциональный настрой детей, выразительно передавая игровые образы в хороводах, танцах, играх, драматизации.</text:p>
      <text:p text:style-name="Standard"><text:s text:c="3"/>Продолжать воспитывать дружеские взаимоотношения, чувство доброты, сопереживания, </text:p>
      <text:p text:style-name="Standard"><text:s/>трудолюбия, любовь к природе.</text:p>
      <text:p text:style-name="Standard"><text:s text:c="3"/></text:p>
      <text:p text:style-name="Standard"/>
      <text:p text:style-name="Standard"><text:s text:c="3"/>Словарь: лучины, люльки, исцеляет,</text:p>
      <text:p text:style-name="Standard"/>
      <text:p text:style-name="Standard"/>
      <text:p text:style-name="Standard"/>
      <text:p text:style-name="Standard"><text:s text:c="2"/>Предварительная работа: чтение сказок, пословиц, поговорок, заучивание частушек,</text:p>
      <text:p text:style-name="Standard"><text:s text:c="47"/>песенок, стихов, рассматривание берёзки и так далее.</text:p>
      <text:p text:style-name="Standard"/>
      <text:p text:style-name="Standard"><text:s text:c="2"/>О О — познание, социализация, коммуникация,здоровье,чтение худ. литературы,</text:p>
      <text:p text:style-name="Standard"><text:s text:c="14"/>музыка,физ, культура.</text:p>
      <text:p text:style-name="Standard"/>
      <text:p text:style-name="Standard"/>
      <text:p text:style-name="Standard"><text:s text:c="22"/>НЕПОСРЕДСТВЕННО <text:s/>- ОБРАЗОВАТЕЛЬНАЯ <text:s/>ДЕЯТЕЛЬНОСТЬ. </text:p>
      <text:p text:style-name="Standard"><text:s text:c="2"/></text:p>
      <text:p text:style-name="Standard"/>
      <text:p text:style-name="Standard"><text:s text:c="38"/></text:p>
      <text:p text:style-name="Standard"><text:s text:c="46"/>( звучит песня <text:s/>Моя Россия)</text:p>
      <text:p text:style-name="Standard"><text:s text:c="2"/>Воспитатель, Ребята, сегодня я приглашаю вас в путешествие по земле русской, где мы с вами родились и живём, где ли и живут наши прабабушки и прадедушки, бабушки и де <text:s text:c="2"/>- душки, наш русский народ .Во все времена они жили по- разному: умели трудиться и веселиться, умели отстоять в битвах свою « землю русскую.</text:p>
      <text:p text:style-name="Standard"><text:s text:c="5"/>А кто знает, чем ещё славится наша земля? ( Русскими богатырями : Алёша Попович, Добрыня Никитич, Илья Муромец, Никита Кожемяка ; про них слагали былины, сочиняли сказки, небылицы, пословицы и поговорки, стихи и загадки ).</text:p>
      <text:p text:style-name="Standard"><text:s text:c="5"/>Молодцы! Не зря в старину говорили: « Земля мать- это клад». </text:p>
      <text:p text:style-name="Standard"><text:s text:c="5"/>Сегодня , ребята, я предлагаю отправиться <text:s/>в путешествие в сказку, вы не против?</text:p>
      <text:p text:style-name="Standard"><text:s/>Ну и прекрасно!</text:p>
      <text:p text:style-name="Standard"><text:s text:c="6"/>Ой, а где же наша кукла - Василиса Прекрасная, которую я принесла вчера? ( оглядывает группу).</text:p>
      <text:p text:style-name="Standard"><text:s text:c="7"/>Дети, кажется случилась беда: Василиса пропала. А вместе с ней и наш бурый Мишка.</text:p>
      <text:p text:style-name="Standard"><text:s/>Где же их искать?</text:p>
      <text:p text:style-name="Standard"><text:s text:c="6"/>Да-а-а! Велика наша Земля- матушка, но всё- таки нам придётся с вами отправится на поиски Василисы и Мишки. Мы ведь не оставим их в беде?</text:p>
      <text:p text:style-name="Standard"><text:soft-page-break/><text:s text:c="7"/>Ребята, дороги мы не знаем, нас могут подстерегать опасности, не побоитесь?</text:p>
      <text:p text:style-name="Standard"><text:s text:c="6"/>Я знаю, что вы дружные и смелые. Дружба поможет нам преодолеть все препятствия, ведь вы знаете много пословиц о дружбе,</text:p>
      <text:p text:style-name="Standard"><text:s text:c="6"/>« Нет друга — ищи, а нашёл — береги.»</text:p>
      <text:p text:style-name="Standard"><text:s text:c="6"/>« Старый друг, лучше новых двух».</text:p>
      <text:p text:style-name="Standard"><text:s text:c="6"/>«Дружба — дороже богатства».</text:p>
      <text:p text:style-name="Standard"><text:s text:c="2"/>Давайте все возьмёмся за руки и скажем за руки и скажем: « Мы вместе и у нас всё получится.»</text:p>
      <text:p text:style-name="Standard"><text:s text:c="2"/>Воспитатель: Ну, в добрый путь , друзья!</text:p>
      <text:p text:style-name="Standard">( под музыку Шаинского « Когда мои друзья со мной» шагают по залу змейкой, подходят к берлоге,там кто- то рычит и стонет)</text:p>
      <text:p text:style-name="Standard"><text:s text:c="2"/>Воспитатель: Тихо, дети,, прислушайтесь, там кто-то есть!Ой, да это-же наш Мишка и, кажется поранился — у него в лапе большая заноза, Давай , Мишка мы тебе поможем вытащить её, а чтобы не попала грязь приложим <text:s/>«подорожник» - это лекарственное растение.</text:p>
      <text:p text:style-name="Standard"><text:s text:c="2"/>Мишка: Вот спасибо , ребята.</text:p>
      <text:p text:style-name="Standard"><text:s text:c="2"/>Воспитатель: Ой, ребята, а Мишка — то заговорил человеческим голосом, значит мы с вами недалеко от сказки! Миша, а ты не знаешь как нам попасть туда?</text:p>
      <text:p text:style-name="Standard"><text:s text:c="2"/>МИШКА: как же не знать? Знаю!У нас в лесу все дорогу знают только ходить туда боятся,</text:p>
      <text:p text:style-name="Standard"><text:s text:c="2"/>ВОСПИТАТЕЛЬ: Боятся? Значит там опасно? Но у нас нет другого выхода, нам нужно выручать Василису Прекрасную,Мы не можем оставить её в беде правда ведь, дети?</text:p>
      <text:p text:style-name="Standard">Так что Мишенька расскажи и укажи туда дорогу,</text:p>
      <text:p text:style-name="Standard"><text:s text:c="2"/>МИШКА: Ну что же слушайте, ( читает отрывок из поэмы А. С. Пушкина Руслан и Людмила).</text:p>
      <text:p text:style-name="Standard"><text:s text:c="18"/>«У Лукоморья дуб зелёный,</text:p>
      <text:p text:style-name="Standard"><text:s text:c="20"/>Златая цепь на дубе том:</text:p>
      <text:p text:style-name="Standard"><text:s text:c="20"/>И днём и ночью кот учёный</text:p>
      <text:p text:style-name="Standard"><text:s text:c="20"/>Всё ходит по цепи кругом;</text:p>
      <text:p text:style-name="Standard"><text:s text:c="20"/>Идёт направо — песнь заводит,</text:p>
      <text:p text:style-name="Standard"><text:s text:c="19"/>Налево- сказку говорит.</text:p>
      <text:p text:style-name="Standard"><text:s text:c="19"/>Там чудеса там Леший бродит,</text:p>
      <text:p text:style-name="Standard"><text:s text:c="19"/>Русалка на ветвях сидит;</text:p>
      <text:p text:style-name="Standard"><text:s text:c="19"/>Там на неведомых дорожках<text:line-break/> <text:s text:c="18"/>Следы невиданных зверей;</text:p>
      <text:p text:style-name="Standard"><text:s text:c="19"/>Избушка там на курьих ножках</text:p>
      <text:p text:style-name="Standard"><text:s text:c="19"/>Стоит без окон , без дверей....</text:p>
      <text:p text:style-name="Standard"><text:s text:c="3"/>ВОСПИТАТЕЛЬ: Ой, как интересно, хотя и страшновато...Но уж раз мы решили идти,нечего раздумывать,В путь друзья!Только по какой дороге идти?</text:p>
      <text:p text:style-name="Standard"><text:s text:c="3"/>МИШКА: У меня есть волшебный клубочек, он и укажет нам дорогу в <text:s/>лес .Вперёд, за мной! (идут в колоне по одному.)</text:p>
      <text:p text:style-name="Standard"><text:s text:c="3"/>Воспитатель: Смотрите, впереди огромное дерево, Давайте подойдём неслышно, посмотрим, кто там живёт. (у дерева свернувшись спит ребёнок в костюме «кота»)</text:p>
      <text:p text:style-name="Standard"><text:s text:c="3"/>Воспитатель: А вот и « учёный кот».</text:p>
      <text:p text:style-name="Standard"><text:s text:c="3"/>КОТ:( просыпается) М-Р-Р-Р! Да, я учёный кот, а вы кто такие?Куда идёте? (дети отвечают, что идут выручать Василису Прекрасную, которую украла Баба Яга.</text:p>
      <text:p text:style-name="Standard"><text:s text:c="3"/>КОТ:По-нят-но! М-Р-Р-Р!Но дорога туда не близкая, вам надо отдохнуть, присядьте на травку и поспите немного, а я вам песенку спою, сказку расскажу...</text:p>
      <text:p text:style-name="Standard"><text:s text:c="3"/>«Возле двух дорог у перекрёстка, стоит русская берёзка, там и живёт Баба Яга.</text:p>
      <text:p text:style-name="Standard"><text:s text:c="4"/>Не попасть вам туда никогда,песенку свою спою всех ребят я усыплю...»</text:p>
      <text:p text:style-name="Standard"><text:s text:c="2"/>ВОСПИТАТЕЛЬ: Ребята, это- же КОТ БАЮН, нельзя ему поддаваться,а то вы уснёте и не сможете идти выручать Василису Прекрасную. (подзывает к себе детей). Давайте перехитрим КОТА: споём ему колыбельную , он уснёт, а мы сможем идти дальше, ( дети поют).</text:p>
      <text:p text:style-name="Standard"><text:soft-page-break/><text:s text:c="12"/></text:p>
      <text:p text:style-name="Standard"><text:s text:c="33"/>« Уж ты котенька — коток,</text:p>
      <text:p text:style-name="Standard"><text:s text:c="36"/>Котик — серенький лобок,</text:p>
      <text:p text:style-name="Standard"><text:s text:c="36"/>Ты приди к нам ночевать,</text:p>
      <text:p text:style-name="Standard"><text:s text:c="37"/>Нашу деточку качать.</text:p>
      <text:p text:style-name="Standard"><text:s text:c="41"/>Уж как я тебе, коту,</text:p>
      <text:p text:style-name="Standard"><text:s text:c="41"/>За работу заплачу;</text:p>
      <text:p text:style-name="Standard"><text:s text:c="41"/>Дам кувшин молока</text:p>
      <text:p text:style-name="Standard"><text:s text:c="41"/>И кусок пирога.</text:p>
      <text:p text:style-name="Standard"><text:s text:c="3"/>( кот засыпает, дети крадучись уходят, видят яблоню,, а на ней молодильное яблочко.)</text:p>
      <text:p text:style-name="Standard"><text:s text:c="2"/>ВОСПИТАТЕЛЬ:Смотрите, это волшебная яблонька, а на ней молодильные яблочки, давайте возьмём одно, думаю оно нам пригодится. (идут дальше , видят следы).</text:p>
      <text:list xml:id="list33713679" text:style-name="L1">
        <text:list-item>
          <text:p text:style-name="P1">Смотрите, а вот и следы невиданных зверей! Если мы пойдём по ним след в след , то они нас обязательно выведут куда нужно, (следы выводя детей к русской берёзке).</text:p>
        </text:list-item>
        <text:list-item>
          <text:p text:style-name="P1">В(Дети подбирают красивые слова: нежная , красивая, кудрявая, полезная, волшебная...)</text:p>
        </text:list-item>
        <text:list-item>
          <text:p text:style-name="P1">Какую пользу она приносит? Кто хочет рассказать об этом?</text:p>
          <text:p text:style-name="P1"><text:s text:c="5"/>1. Мир освещает — (делали лучины)</text:p>
          <text:p text:style-name="P1"><text:s text:c="5"/>2. Крик утешает - <text:s/>(( делали <text:s/>«люльки» для младенцев).</text:p>
          <text:p text:style-name="P1"><text:s text:c="5"/>3. Больных исцеляет — (целебны берёзовые почки, сок, листочки).</text:p>
          <text:p text:style-name="P1"><text:s text:c="5"/>4. Чистоту соблюдает - ( ох и хорошо с берёзовым веничком в баньке попариться).</text:p>
        </text:list-item>
      </text:list>
      <text:p text:style-name="Standard"><text:s text:c="2"/>ВОСПИТАТЕЛЬ: Молодцы! Замечательно!</text:p>
      <text:p text:style-name="Standard"><text:s text:c="2"/>Смотрите, а вот <text:s/>избушка наверное здесь и живёт БАБА ЯГА. Давайте позовём её. (дети зовут её 3 раза ).</text:p>
      <text:p text:style-name="Standard"><text:s text:c="2"/>БАБА ЯГА: Что это за неизвестные гости ко мне явились?Да ещё и распоряжаются тут. А-А-А ?Да это же детки , да какие хорошенькие, пухленькие!Ребятушки , как же это вы догадались сами ко мне придти? (дети рассказывают , что идут спасать Василису Прекрасную).</text:p>
      <text:list xml:id="list33706671" text:style-name="L2">
        <text:list-item>
          <text:p text:style-name="P2">Ага! Понятно, Ишь чего захотели? А вот я вас сейчас испытаю, какие вы смелые да ловкие стоит ли Василису отдавать? (игра « Перетяни канат» , дети побеждают , Б. Я. Плачет.)</text:p>
          <text:p text:style-name="P2">Конечно, обрадовались, победили старушку и радуетесь. <text:s text:c="8"/>Вы -то молодые , сильные, ловкие, а я старая, несчастная ,немощная БАБУСЯ ЯГУСЯ. ( плачет, чихает).</text:p>
          <text:p text:style-name="P2">ВОСПИТАТЕЛЬ:: Дети, давайте пожалеем <text:s/>Б. Я,, она совсем не злая, просто старая и немощная. Как ей можно помочь? ( добрыми поступками: в избе уберёмся, пирогов напечём, чаю полезного заварим с мятой да малиной, сразу простуда и пройдёт,Богата наша Земля -Матушка разными лекарственными травами.)</text:p>
        </text:list-item>
        <text:list-item>
          <text:p text:style-name="P2">Ай-да молодцы! Спасибо вам, чувствую силушку, вот бы ещё годков сбросить!</text:p>
          <text:p text:style-name="P2">А у нас для тебя подарочек- молодильное яблочко. ( Б. Я. Сбрасывает парик ,одежду и превращается в молодую « бабушку»).</text:p>
        </text:list-item>
        <text:list-item>
          <text:p text:style-name="P2">БАБА ЯГА: Мне так весело сейчас ноги сами рвутся в пляс.</text:p>
        </text:list-item>
        <text:list-item>
          <text:p text:style-name="P2">ВОСПИТАТЕЛЬ:Бабуся — Ягуся, а у нас для тебя есть весёлые частушки.(поют частушки).</text:p>
        </text:list-item>
        <text:list-item>
          <text:p text:style-name="P2">БАБА ЯГА: Спасибо, вам , ребята! Уж уважили, так уважили, так и быть отдам вам ВАСИЛИСУ, Теперь я и без помощницы сама справлюсь как никак на 100 лет помолодела, Забирайте свою ВАСИЛИСУ, И не забывайте меня старую, приходите в гости.</text:p>
        </text:list-item>
        <text:list-item>
          <text:p text:style-name="P2">ВОСПИТАТЕЛЬ:Спасибо, Б.Я. За приглашение, нам с ребятами надо возвращаться,</text:p>
          <text:p text:style-name="P2">( звучит музыка и дети хороводным шагом возвращаются в детский сад,</text:p>
        </text:list-item>
        <text:list-item>
          <text:p text:style-name="P2">Итог: что больше всего вам понравилось , запомнилось в нашем путешествии. </text:p>
        </text:list-item>
      </text:list>
      <text:p text:style-name="Standard"><text:s text:c="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11T20:41:01.28</meta:creation-date>
    <dc:date>2011-10-17T14:11:53.68</dc:date>
    <meta:editing-duration>PT00H27M48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3" meta:paragraph-count="100" meta:word-count="1219" meta:character-count="8621"/>
  </office:meta>
</office:document-meta>
</file>