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2" style:family="paragraph" style:parent-style-name="Text_20_body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style:font-size-asian="12.25pt" style:font-size-complex="14pt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5.002cm" fo:margin-right="0cm" fo:text-align="start" style:justify-single-word="false" fo:text-indent="0cm" style:auto-text-indent="false"/>
      <style:text-properties fo:font-size="14pt" style:font-size-asian="12.25pt" style:font-size-complex="14pt"/>
    </style:style>
    <style:style style:name="P6" style:family="paragraph" style:parent-style-name="Text_20_body">
      <style:paragraph-properties fo:margin-left="7.504cm" fo:margin-right="0cm" fo:text-align="start" style:justify-single-word="false" fo:text-indent="0cm" style:auto-text-indent="false"/>
      <style:text-properties fo:font-size="14pt" style:font-size-asian="12.25pt" style:font-size-complex="14pt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paragraph-properties fo:line-height="115%" fo:text-align="end" style:justify-single-word="false"/>
    </style:style>
    <style:style style:name="P9" style:family="paragraph" style:parent-style-name="Text_20_body">
      <style:paragraph-properties fo:line-height="115%" fo:text-align="center" style:justify-single-word="false"/>
      <style:text-properties fo:font-size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15%" fo:text-align="center" style:justify-single-word="false"/>
      <style:text-properties fo:font-size="18pt" fo:font-weight="bold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line-height="115%" fo:text-align="center" style:justify-single-word="false"/>
      <style:text-properties fo:font-size="12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5" style:family="paragraph" style:parent-style-name="Text_20_body">
      <style:paragraph-properties fo:margin-left="5.002cm" fo:margin-right="0cm" fo:text-align="start" style:justify-single-word="false" fo:text-indent="0cm" style:auto-text-indent="false"/>
      <style:text-properties fo:font-size="14pt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style:font-size-asian="12.25pt" style:font-size-complex="14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6.253cm" fo:margin-right="0cm" fo:text-align="start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/>
      <style:text-properties fo:font-size="14pt" style:font-size-asian="12.25pt" style:font-size-complex="14pt"/>
    </style:style>
    <style:style style:name="P23" style:family="paragraph" style:parent-style-name="Standard" style:list-style-name="L1">
      <style:paragraph-properties fo:margin-left="5.002cm" fo:margin-right="0cm" fo:text-align="start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margin-left="5.002cm" fo:margin-right="0cm" fo:text-align="start" style:justify-single-word="false" fo:text-indent="-0.635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3.752cm" fo:margin-right="0cm" fo:text-align="start" style:justify-single-word="false" fo:text-indent="-0.635cm" style:auto-text-indent="false"/>
    </style:style>
    <style:style style:name="P27" style:family="paragraph" style:parent-style-name="Standard" style:list-style-name="L1">
      <style:paragraph-properties fo:margin-left="3.752cm" fo:margin-right="0cm" fo:text-align="start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6pt"/>
    </style:style>
    <style:style style:name="T10" style:family="text">
      <style:text-properties fo:font-size="18pt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Г</text:span><text:span text:style-name="T9">осударственное</text:span> <text:span text:style-name="T9">бюджетное дошкольное образовательное</text:span></text:p>
      <text:p text:style-name="P9">учреждение детский сад №130 адмиралтейского района</text:p>
      <text:p text:style-name="P7"><text:span text:style-name="T3">С</text:span><text:span text:style-name="T9">анкт</text:span><text:span text:style-name="T3">-П</text:span><text:span text:style-name="T9">етербурга</text:span></text:p>
      <text:p text:style-name="P10"> </text:p>
      <text:p text:style-name="P10"> </text:p>
      <text:p text:style-name="P10"/>
      <text:p text:style-name="P10"/>
      <text:p text:style-name="P7"><text:span text:style-name="T8">К</text:span><text:span text:style-name="T10">онспект</text:span> <text:span text:style-name="T10">совместной образовательной</text:span></text:p>
      <text:p text:style-name="P11">деятельности с детьми первой младшей</text:p>
      <text:p text:style-name="P11">группы по реализации</text:p>
      <text:p text:style-name="P11">образовательной области</text:p>
      <text:p text:style-name="P11">познавательное развитие</text:p>
      <text:p text:style-name="P7"><text:span text:style-name="T8">«Л</text:span><text:span text:style-name="T10">ошадь с</text:span> <text:span text:style-name="T10">жеребёнком</text:span><text:span text:style-name="T8">»</text:span></text:p>
      <text:p text:style-name="P11">(с использованием игровых технологий)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8">С<text:span text:style-name="T7">оставила и провела</text:span></text:p>
      <text:p text:style-name="P8">В<text:span text:style-name="T7">оспитатель</text:span>,</text:p>
      <text:p text:style-name="P8">Б<text:span text:style-name="T7">ондаренко</text:span> Е. Ю.</text:p>
      <text:p text:style-name="P10"> </text:p>
      <text:p text:style-name="P10"/>
      <text:p text:style-name="P10"/>
      <text:p text:style-name="P10"/>
      <text:p text:style-name="P7">С<text:span text:style-name="T7">анкт</text:span>-П<text:span text:style-name="T7">етербург</text:span></text:p>
      <text:p text:style-name="P13">2016 г</text:p>
      <text:p text:style-name="P1"><text:soft-page-break/></text:p>
      <text:p text:style-name="P1"/>
      <text:p text:style-name="P28"><text:span text:style-name="T5"/></text:p>
      <text:p text:style-name="P28"><text:span text:style-name="T5"/></text:p>
      <text:p text:style-name="P28"><text:span text:style-name="T5"><text:s text:c="12"/>Цель:</text:span><text:span text:style-name="T6"> Познакомить с лошадью и жеребёнком.</text:span></text:p>
      <text:p text:style-name="P3"><text:s/><text:span text:style-name="T5">Задачи:</text:span> <text:span text:style-name="T4">Учить сравнивать лошадь с жеребёнком. Называть части игрушечной лошадки. Произносить звукоподражания. Развивать внимание, речь, общую моторику, тактильные ощущения.</text:span></text:p>
      <text:p text:style-name="P3"/>
      <text:p text:style-name="P4"><text:span text:style-name="T1">Материалы и оборудование</text:span>: игрушечная лошадка, картинки с изображением лошади и жеребёнка, кукла, сюжетная картина «Лошадь и жеребенок».</text:p>
      <text:p text:style-name="P5"><text:span text:style-name="Strong_20_Emphasis"><text:span text:style-name="T4"/></text:span></text:p>
      <text:p text:style-name="P5"><text:span text:style-name="Strong_20_Emphasis"><text:span text:style-name="T4"><text:s/>Организационный момент.</text:span></text:span></text:p>
      <text:p text:style-name="P2">Дети рассаживаются на стульях полукругом.</text:p>
      <text:p text:style-name="P2"><text:s/>Ритмика: игра «Солнышко»</text:p>
      <text:p text:style-name="P2">Вот как солнышко встаёт (медленно поднимают руки вверх)</text:p>
      <text:p text:style-name="P2">Выше, выше, выше!</text:p>
      <text:p text:style-name="P2">К ночи солнышко зайдет (медленно опускают руки)</text:p>
      <text:p text:style-name="P2">Ниже, ниже, ниже!</text:p>
      <text:p text:style-name="P2">Хорошо, хорошо («фонарики»)</text:p>
      <text:p text:style-name="P2">Солнышко смеётся,</text:p>
      <text:p text:style-name="P2">А под солнышком всем (хлопают в ладоши</text:p>
      <text:p text:style-name="P2">Весело поется.</text:p>
      <text:p text:style-name="P2">Солнце рано утречком поднималось,</text:p>
      <text:p text:style-name="P2">Студеной водой умывалось.</text:p>
      <text:p text:style-name="P2">Протоптало солнышко сто дорожек!</text:p>
      <text:p text:style-name="P2">Почему у солнышка столько ножек?</text:p>
      <text:p text:style-name="P1"/>
      <text:list xml:id="list37733249" text:style-name="L1">
        <text:list-header>
          <text:p text:style-name="P20">Ход занятия</text:p>
        </text:list-header>
        <text:list-item>
          <text:p text:style-name="P20"/>
          <text:p text:style-name="P21"><text:span text:style-name="T2">Воспитатель</text:span>. Послушайте и отгадайте, про кого я говорю: большое животное, на голове его грива, есть длинный хвост, на ногах копытца, скачет и стучит «цок-цок-цок», кричит: «И-го-го!» Кто это? (Лошадка)</text:p>
          <text:p text:style-name="P22"><text:span text:style-name="T4">Воспитатель (показывает сюжетную картину «Лошадь с жеребёнком»). Жила- была лошадь со своим жеребёнком. Лошадь была большая, а жеребёнок маленький. Лошадь какая?(Большая) А жеребёнок? (Маленький) Лошадь и жеребёнок жили в конюшне (показать конюшню на сюжетной картинке). Конюшню построил человек, он кормил лошадь с жеребёнком сеном, травой, ухаживал за ними. Жеребёнок любит играть: скачет, подпрыгивает, бьет копытцем о землю и весело кричит: «И-го-го!». А лошадь ему отвечает: «И-го-го!». (Звукоподражания жеребёнка и лошади воспитатель произносит по-разному: высоким и низким голосом.) Как кричит жеребёнок? Как отвечает ему лошадь?(Дети произносят звукоподражания высоким и низким голосом.) У лошади на ногах копыта,</text:span> <text:span text:style-name="T4">и когда она идет, мы слышим стук ее копыт. ( Воспитатель и дети цокают языком.)</text:span></text:p>
          <text:p text:style-name="P17"><text:soft-page-break/></text:p>
          <text:p text:style-name="P23">Физкультминутка.</text:p>
          <text:p text:style-name="P25"/>
          <text:p text:style-name="P21">Воспитатель предлагает детям послушать песенку «Лошадка» (муз. Е. Тиличеевой, сл. Н. Френкель). Дети исполняют подражательные движения: скачут по кругу, изображая лошадок, затем идут шагом, кивают головой</text:p>
          <text:p text:style-name="P21"/>
          <text:p text:style-name="P26"><text:span text:style-name="Strong_20_Emphasis"><text:s/>Дидактическая игра «Будь внимательным»</text:span></text:p>
        </text:list-item>
      </text:list>
      <text:p text:style-name="P2">Ход:</text:p>
      <text:p text:style-name="P2">Воспитатель: у меня разные картинки, если я покажу картинку, где нарисовано животное, вы должны покричать так, как кричит оно, и поднять синий кружок. Если я покажу игрушку, вы поднимаете красный кружок и называете игрушку.</text:p>
      <text:list xml:id="list38271377" text:continue-numbering="true" text:style-name="L1">
        <text:list-header>
          <text:p text:style-name="P17"/>
          <text:p text:style-name="P24"><text:span text:style-name="T1">Рассматривания игрушки</text:span>.</text:p>
          <text:p text:style-name="P18"/>
          <text:p text:style-name="P21">Воспитатель (показывает игрушечную лошадку и рассказывает). Это игрушечная лошадка. У нее большая голова, уши, добрые глаза, красивая длинная шея. Есть грива. Сзади длинный хвост. У лошадки сильные быстрые ноги, на ногах копыта. Когда лошадка бежит, то копыта цокают. Лошадка может катать детей.</text:p>
          <text:p text:style-name="P17"/>
          <text:p text:style-name="P27">Дидактическая игра «Найди лошадку и жеребёнка».</text:p>
          <text:p text:style-name="P19"/>
          <text:p text:style-name="P18">Воспитатель раскладывает на столе или выставляет на фланелеграфе картинки с изображением домашних животных и их детенышей, среди которых есть изображение лошади и жеребёнка. Дети подходят к картинкам, рассматривают их.</text:p>
          <text:p text:style-name="P18"><text:span text:style-name="T2">Воспитатель.</text:span> Покажите лошадку, жеребёнка. Какая лошадка? (Большая) Какой жеребёнок? (Маленький)Как кричит маленький жеребёнок? Как кричит большая лошадка? (Дети произносят звукоподражания.) Как стучат их копытца? (Дети вместе с воспитателем цокают языком.)</text:p>
          <text:p text:style-name="P17"/>
        </text:list-header>
      </text:list>
      <text:p text:style-name="P6"><text:span text:style-name="Strong_20_Emphasis"> </text:span><text:span text:style-name="Strong_20_Emphasis"><text:span text:style-name="T4">Рефлексия.</text:span></text:span></text:p>
      <text:p text:style-name="P2">- Ребята, кто к нам приходил в гости?</text:p>
      <text:p text:style-name="P2">Воспитатель озвучивает русскую народную песенку «Конь», а дети по ходу вместе с воспитателем произносят звукосочетание «бряк-бряк-бряк» и «звяк-звяк- звяк!»</text:p>
      <text:p text:style-name="P2">Ходит конь по бережку,</text:p>
      <text:p text:style-name="P2">Вороной по зеленому.</text:p>
      <text:p text:style-name="P2">Он головушкой помахивает,</text:p>
      <text:p text:style-name="P2">Черной гривушкой потряхивает,</text:p>
      <text:p text:style-name="P2">Золотой уздечкой побрякивает.</text:p>
      <text:p text:style-name="P2">Все колечушки-то - бряк, бряк, бряк!</text:p>
      <text:p text:style-name="P2">Золотые они - звяк, звяк, звяк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0T14:20:09.80</meta:creation-date>
    <dc:date>2016-01-31T18:07:51.22</dc:date>
    <meta:editing-duration>PT41M7S</meta:editing-duration>
    <meta:editing-cycles>5</meta:editing-cycles>
    <meta:generator>OpenOffice.org/3.3$Win32 OpenOffice.org_project/330m20$Build-9567</meta:generator>
    <dc:creator>Настя Зиновьева</dc:creator>
    <meta:document-statistic meta:table-count="0" meta:image-count="0" meta:object-count="0" meta:page-count="3" meta:paragraph-count="64" meta:word-count="519" meta:character-count="3928"/>
  </office:meta>
</office:document-meta>
</file>