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ПОСРЕДСТВЕННО ОБРАЗОВАТЕЛЬНАЯ ДЕЯТЕЛЬНОСТЬ коммуникация: развитие речи в старшей группе.</text:p>
      <text:p text:style-name="P1"/>
      <text:p text:style-name="P1"/>
      <text:p text:style-name="P1">Тема: «Лесное путешествие к белочке»</text:p>
      <text:p text:style-name="P1">Цели:</text:p>
      <text:p text:style-name="P1">-упражнять детей в подборе антонимов-слов, с противоложным значением;</text:p>
      <text:p text:style-name="P1">-продолжать закреплять умение детьми называть прилагательные в разной родовой принадлежности;</text:p>
      <text:p text:style-name="P1">-развивать логическое мышление;</text:p>
      <text:p text:style-name="P1">-воспитывать внимание;</text:p>
      <text:p text:style-name="P1">-учить отвечать правильно, на поставленные вопросы педагога.</text:p>
      <text:p text:style-name="P1"/>
      <text:p text:style-name="P1">Материалы: карточки с изображениями животных ( лиса, волк, белка), игрушка-волк, игрушка-белка, игрушка-лиса (можно из кукольного театра); предметные картинки; карта — схема.</text:p>
      <text:p text:style-name="P4"/>
      <text:p text:style-name="P4">Ход занятия</text:p>
      <text:p text:style-name="P1">-Дети, послушайте загадку:</text:p>
      <text:p text:style-name="P1">РЫЖИЙ, МАЛЕНЬКИЙ ЗВЕРЁК,</text:p>
      <text:p text:style-name="P1">ПО ДЕРЕВЬЯМ СКОК, ДА СКОК.</text:p>
      <text:p text:style-name="P1">БЫСТРАЯ, КАК СТРЕЛКА</text:p>
      <text:p text:style-name="P1">ОЗОРНАЯ <text:span text:style-name="T1"><text:s text:c="30"/></text:span>(белка)!</text:p>
      <text:p text:style-name="P1">-Правильно, это белка!!! А кто знает, где живут белки??? (В лесу)</text:p>
      <text:p text:style-name="P1">-Точно!!! Смотрите, что у меня есть: карта леса... А кто знает, зачем она нужна??? (ответы детей.)</text:p>
      <text:p text:style-name="P1">-Правильно, ребята!!! Сегодня мы отправимся с вами в лесное путешествие, чтобы отыскать белку. Но вы должны знать, что на пути встретится много испытаний, будьте внимательны. <text:line-break/>-В путь!? Хорошо! Смотрите, <text:span text:style-name="T1">1-ое задание </text:span>: нужно проговорить правильно чистоговорки, сначала буду говорить я, а потом вы повторять. Договорились??? (Да!!!)</text:p>
      <text:p text:style-name="P1"><text:s text:c="4"/>ЛО-ЛО-ЛО — на улице тепло</text:p>
      <text:p text:style-name="P1"><text:s text:c="4"/>ЛЕ-ЛЕ-ЛЕ — всадник в седле</text:p>
      <text:p text:style-name="P1"><text:s text:c="4"/>ЛА-ЛА-ЛА — лошадь весела</text:p>
      <text:p text:style-name="P1"><text:s text:c="4"/>ЛЯ-ЛЯ-ЛЯ — кругом моя земля</text:p>
      <text:p text:style-name="P1"><text:s text:c="4"/>ЛУ-ЛУ-ЛУ — кошка на полу</text:p>
      <text:p text:style-name="P1"><text:s text:c="4"/>ЛЮ-ЛЮ-ЛЮ — родителей люблю</text:p>
      <text:p text:style-name="P1">-Ну, вы- молодцы!!! Я уверена, с такими успехами мы все испытания пройдем, очень быстро!</text:p>
      <text:p text:style-name="P1">2-ое задание.</text:p>
      <text:p text:style-name="P1">-Ух-ты, ребята, смотрите, это логово ВОЛКА. А мы к кому идём? (К белке.)</text:p>
      <text:p text:style-name="P1">-Правильно, к белке!!! Давайте попросим волка, найти нам дорогу...?!</text:p>
      <text:p text:style-name="P1">Волк: (воспитатель показывает картинку волка, либо игрушку-волка и говорит слова)</text:p>
      <text:p text:style-name="P1"><text:soft-page-break/>-Я помогу вам, если вы справитесь с моим, очень трудным, заданием... Игра «НАОБОРОТ»</text:p>
      <text:p text:style-name="P1">-Ребята, попробуем??? (Да.) Я буду называть вам слово, а вы должны сказать противоположное, по смыслу.</text:p>
      <text:p text:style-name="P1">ДЛИННЫЙ — КОРОТКИЙ (назвать в виде примера)</text:p>
      <text:p text:style-name="P1">-Начинаем? Готовы? (Да.)</text:p>
      <text:p text:style-name="P1">МАЛЕНЬКИЙ — большой </text:p>
      <text:p text:style-name="P1">ВЕСЕЛЫЙ — грустный </text:p>
      <text:p text:style-name="P1">СИДЕТЬ — лежать </text:p>
      <text:p text:style-name="P1">ХОЛОДНО — горячо <text:line-break/>СОЛНЦЕ — дождь </text:p>
      <text:p text:style-name="P1">-Вот это здорово!!! Вы — молодцы! Ну что, волк, покажешь нам дорогу к белочке???</text:p>
      <text:p text:style-name="P1">Волк: Покажу, конечно! Я не ожидал, что ваши дети такие умные!!!(Идем дальше)</text:p>
      <text:p text:style-name="P1">-Так, ребята, глядите, тут колодец, нам нужно через него перепрыгнуть. Только как прыгать через него: крышки нет, и мы можем упасть прямо внутрь?.. Давайте поищем крышку, может быть она где-то рядом??? Ой, ребята, я нашла записку: « Кто выполнит задание, тот и увидит крышку от колодца!!!» </text:p>
      <text:p text:style-name="P1"><text:span text:style-name="T1">3-е задание. </text:span><text:s/>-Таак, нужно рассказать, то есть, описать нашу белку... Давайте попробуем!!??</text:p>
      <text:p text:style-name="P1">(Варианты детей: <text:span text:style-name="T1">рыжая, маленькая, быстрая, пушистая, озорная, трудолюбивая, добрая, вежливая...)</text:span></text:p>
      <text:p text:style-name="P1">-Отлично, дети, поглядите-ка, вот и крышка... Давайте <text:s/>закроем колодец и перепрыгнем через него, мы же торопимся. Но, по-моему, у нас заканчиваются силы, и перепрыгнуть не получается... А давайте немного отдохнем, встаньте кто-куда, присядьте на корточки и представьте, что вы — белочки, и еще спите, закройте глаза. А теперь, встаньте, потянитесь и повторяйте за мной:</text:p>
      <text:p text:style-name="P2">ФИЗКУЛЬТМИНУТКА:<text:line-break/></text:p>
      <text:p text:style-name="P3">БЕЛКА РЫЖЕНЬКИЙ ЗВЕРЕК,</text:p>
      <text:p text:style-name="P3">ТАКОЙ ПУШИСТЕНЬКИЙ ЗВЕРЕК,<text:line-break/>БЕЛКА РАНО ВСТАЕТ, </text:p>
      <text:p text:style-name="P3">НОСИК МОЕТ, ГЛАЗКИ ТРЕТ!</text:p>
      <text:p text:style-name="P3">НАЧИСТО ПОМОЕТ ЛАПКИ</text:p>
      <text:p text:style-name="P3">И ВЫХОДИТ НА ЗАРЯДКУ!</text:p>
      <text:p text:style-name="P3">РУЧКИ ВЫШЕ, НОЖКИ ШИРЕ.</text:p>
      <text:p text:style-name="P3">СЕЛИ-ВСТАЛИ, СЕЛИ-ВСТАЛИ,</text:p>
      <text:p text:style-name="P3">И РАЗ, И 2, И 3, ЧЕТЫРЕ!</text:p>
      <text:p text:style-name="P3">А ТЕПЕРЬ ПОПРЫГАЛИ</text:p>
      <text:p text:style-name="P3">РАЗ, ДВА, ТРИ.</text:p>
      <text:p text:style-name="P3">РУЧКАМИ ПОХЛОПАЛИ</text:p>
      <text:p text:style-name="P3">РАЗ, ДВА, ТРИ.</text:p>
      <text:p text:style-name="P3">ПОКАЧАЛИ ГОЛОВОЙ,</text:p>
      <text:p text:style-name="P3">РАЗ, ДВА, НА МЕСТЕ СТОЙ!!!</text:p>
      <text:p text:style-name="P1"><text:soft-page-break/>-Ну что, передохнули чуть-чуть??? Давайте теперь препрыгнем этот колодец, и пойдем дальше..??!!</text:p>
      <text:p text:style-name="P1">4-ое задание<text:span text:style-name="T2">: -Так,а что же это там впереди??? А вот что- НОРА ЛИСЫ, самой хитрой на свете... Интересно, как нам пробраться через ее нору??? Быть может, она нам поможет??? Так, вот и она сама.</text:span></text:p>
      <text:p text:style-name="P1">-Здравствуйте, дорогая Лиса Петрикеевна!!! Мы ищем белку, вы не могли бы нам помочь ее отыскать?? Может вам известно, где она проживает, и разрешите нам пройти сквозь вашу нору?!!</text:p>
      <text:p text:style-name="P1">Лиса: Ну, конечно, знаю, и , конечно, помогу вам, только при одном условии: мне волк с медведем подарили журнал, и в нем есть одно задание, с которым мне приходится очень трудно; помогите мне, а потом я вам помогу...</text:p>
      <text:p text:style-name="P1">-Обязательно поможем, правда, ребята??? (Да.) Говори свое задание!</text:p>
      <text:p text:style-name="P1">Лиса: Нужно найти лишний предмет на картинке, например: тарелка, платье, кастрюля и половник, что здесь лишнего??? Ведь, всем этим мы пользуемся...(платье)</text:p>
      <text:p text:style-name="P1">( Воспитатель показывает карточки с изображением групп предметов 3 одинаковых и 1 предмета, из другой группы...)</text:p>
      <text:p text:style-name="P1"><text:span text:style-name="T3">1 карточка</text:span><text:span text:style-name="T2">:</text:span></text:p>
      <text:p text:style-name="P1">платье, брюки, шапка, чайник</text:p>
      <text:p text:style-name="P1">2 карточка:</text:p>
      <text:p text:style-name="P1">береза, дуб, ель, воробей</text:p>
      <text:p text:style-name="P1">3 карточка:</text:p>
      <text:p text:style-name="P1">медведь, лиса, волк, ворона</text:p>
      <text:p text:style-name="P1">Лиса: Спасибо вам, ребята!!! Вы мне очень помогли, а за это я помогу вам! Идите к белке!!!Всего вам хорошего!!! До свидания!!!</text:p>
      <text:p text:style-name="P1">-Ура, дети!!!Вы просто умнички!!! Смотрите, а вот и дерево нашей белки. Давайте ее позовем!!!</text:p>
      <text:p text:style-name="P1">(Белка, белка, белка... Воспитатель показывает игрушку-белку и картинку, с изображением белки.)</text:p>
      <text:p text:style-name="P1">Белка: Ой, здравствуйте, ребятки! Я так рада вас видеть! Приглашаю вас к чаю!</text:p>
      <text:p text:style-name="P1">-Девочки и мальчики, к кому мы пришли? (К белочке.)</text:p>
      <text:p text:style-name="P1">-Правильно! Понравилось вам наше путешествие? А что больше всего понравилось? (Ответы детей.)</text:p>
      <text:p text:style-name="P1">-Ну и славно! Вы очень старались, и теперь, вы можете устроить чаепитие, вместе с белочкой!!!</text:p>
      <text:p text:style-name="P1"/>
      <text:p text:style-name="P1">Дети накрывают на стол, берут игрушку-белочку, и устраивают чаепитие, желающ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0-19T19:34:30.66</dc:date>
    <dc:creator>натали кадырова</dc:creator>
    <meta:editing-duration>PT05H11M26S</meta:editing-duration>
    <meta:editing-cycles>9</meta:editing-cycles>
    <meta:generator>OpenOffice.org/3.0$Win32 OpenOffice.org_project/300m9$Build-9358</meta:generator>
    <meta:document-statistic meta:table-count="0" meta:image-count="0" meta:object-count="0" meta:page-count="3" meta:paragraph-count="79" meta:word-count="766" meta:character-count="5234"/>
    <meta:user-defined meta:name="Поле 1"/>
    <meta:user-defined meta:name="Поле 2"/>
    <meta:user-defined meta:name="Поле 3"/>
    <meta:user-defined meta:name="Поле 4"/>
  </office:meta>
</office:document-meta>
</file>