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5.002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0cm" fo:margin-right="0cm" fo:margin-top="0.307cm" fo:margin-bottom="0.307cm" fo:text-align="justify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307cm" fo:margin-bottom="0.307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9"/>Консультация для воспитателей.</text:p>
      <text:p text:style-name="P7"/>
      <text:p text:style-name="P1"><text:s text:c="3"/><text:span text:style-name="T1"><text:s text:c="3"/>Гимнастика с гантелями.</text:span></text:p>
      <text:p text:style-name="P1"><text:span text:style-name="T1"/></text:p>
      <text:p text:style-name="P2"/>
      <text:p text:style-name="P5"><text:s text:c="8"/>Комплекс упражнений с гантелями способствует укреплению опорно-двигательного </text:p>
      <text:p text:style-name="P5">аппарата ребёнка и помогает контролировать вес. Мы уже приучили детей к ежедневной физической зарядке, которую они с удовольствием выполняют, теперь </text:p>
      <text:p text:style-name="P5">можно начать разнообразить наши занятия с помощью комплексов упражнений с гантелями.</text:p>
      <text:p text:style-name="P5"><text:s text:c="8"/>Комплекс упражнений с гантелями даёт дополнительную нагрузку на мышцы и</text:p>
      <text:p text:style-name="P5">увеличивает энергозатраты организма. Поэтому, наряду с правильным и рациональным питанием, комплекс упражнений с гантелями способствует не </text:p>
      <text:p text:style-name="P5">только укреплению мышц, но и похудению.</text:p>
      <text:p text:style-name="P3">Выполнять комплекс упражнений с гантелями ребёнок может с 5-7 лет. </text:p>
      <text:p text:style-name="P5">Однако при освоении комплекса упражнений с гантелями необходимо помнить о том, что у старших дошкольников происходит активное формирование скелета, поэтому не</text:p>
      <text:p text:style-name="P5">следует давать им большую физическую нагрузку с отягощением. Достаточно одного-</text:p>
      <text:p text:style-name="P5">двух комплексов упражнений с гантелями в неделю. В остальные дни проводим</text:p>
      <text:p text:style-name="P5">обычную зарядку.</text:p>
      <text:p text:style-name="P4"><text:s text:c="12"/>Комплекс упражнений с гантелями включает в себя разминку, силовую нагрузку</text:p>
      <text:p text:style-name="P5">(собственно комплекс упражнений с гантелями) и упражнения на восстановление</text:p>
      <text:p text:style-name="P5">дыхания.</text:p>
      <text:p text:style-name="P3">Главное условие выполнения комплекса упражнений с гантелям (как, впрочем, </text:p>
      <text:p text:style-name="P5">и других видов физической нагрузки)- ребёнок должен получать удовольствие от этой <text:s/>мини-тренировки, не перенапрягаться.</text:p>
      <text:p text:style-name="P3">Готовясь осваивать комплекс упражнений с гантелями, позаботьтесь о выборе</text:p>
      <text:p text:style-name="P5">правильного спортивного снаряда. В спортивных магазинах можно приобрести</text:p>
      <text:p text:style-name="P5">специальные гантели для детей- цветные, яркие. Кроме того, существуют специальные полые гантели. Они удобны тем, что их вес можно легко корректировать,</text:p>
      <text:p text:style-name="P5">добавляя в снаряд песок или воду. Начинать занятия нужно с гантелями такого веса,</text:p>
      <text:p text:style-name="P5">который не доставляет ребёнку дискомфорта- нагрузка должна быть приятной.</text:p>
      <text:p text:style-name="P5">Когда же дети привыкнут к весу снаряда, и все упражнения комплекса с гантелями</text:p>
      <text:p text:style-name="P5">у них будут получаться легко, массу гантелей можно начинать очень постепенно</text:p>
      <text:p text:style-name="P5">увеличивать.</text:p>
      <text:p text:style-name="P3">Перед тем как приступить к комплексу упражнений с гантелями, дети должны <text:s/></text:p>
      <text:p text:style-name="P5">сделать разминку. Она включает в себя бег, прыжки, наклоны и повороты туловища, </text:p>
      <text:p text:style-name="P5">приседания, махи руками.</text:p>
      <text:p text:style-name="P3">Упражнения с гантелями выполняются в среднем темпе, количество повторов: </text:p>
      <text:p text:style-name="P5">8-10 раз.</text:p>
      <text:p text:style-name="P3">Комплекс упражнений с гантелями настоятельно рекомендуется завершать </text:p>
      <text:p text:style-name="P5">упражнениями на восстановление дыхания. Это может быть медленная ходьба с глубоким дыханием или специальные дыхательные упраж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099cm" fo:margin-left="1.27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3:17:28.50</meta:creation-date>
    <dc:date>2014-10-06T18:40:21.20</dc:date>
    <meta:editing-duration>PT2H12M37S</meta:editing-duration>
    <meta:editing-cycles>2</meta:editing-cycles>
    <meta:generator>OpenOffice/4.0.1$Win32 OpenOffice.org_project/401m5$Build-9714</meta:generator>
    <meta:print-date>2014-10-06T18:35:53.50</meta:print-date>
    <meta:document-statistic meta:table-count="0" meta:image-count="0" meta:object-count="0" meta:page-count="1" meta:paragraph-count="33" meta:word-count="318" meta:character-count="2494"/>
  </office:meta>
</office:document-meta>
</file>