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Verdana" fo:font-size="20pt" style:font-size-asian="20pt" style:font-size-complex="20pt"/>
    </style:style>
    <style:style style:name="T3" style:parent-style-name="Основнойшрифтабзаца" style:family="text">
      <style:text-properties style:font-name="Verdana" fo:font-weight="bold" style:font-weight-asian="bold" style:font-weight-complex="bold" fo:font-size="20pt" style:font-size-asian="20pt" style:font-size-complex="20pt"/>
    </style:style>
    <style:style style:name="T4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Standard" style:family="paragraph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P215" style:parent-style-name="Standard" style:family="paragraph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P219" style:parent-style-name="Standard" style:family="paragraph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P223" style:parent-style-name="Standard" style:family="paragraph">
      <style:text-properties fo:font-size="14pt" style:font-size-asian="14pt" style:font-size-complex="14pt"/>
    </style:style>
    <style:style style:name="P224" style:parent-style-name="Standard" style:family="paragraph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P234" style:parent-style-name="Standard" style:family="paragraph">
      <style:text-properties fo:font-size="14pt" style:font-size-asian="14pt" style:font-size-complex="14pt"/>
    </style:style>
    <style:style style:name="P235" style:parent-style-name="Standard" style:family="paragraph">
      <style:text-properties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МАСЛЕНИЦА <text:s/></text:span><text:span text:style-name="T4"><text:s/></text:span></text:p>
      <text:p text:style-name="P5">Цель:<text:s/></text:p>
      <text:p text:style-name="Standard">Формирование<text:s/><text:s/>у детей интерес к традициям русского народа.</text:p>
      <text:p text:style-name="Standard"/>
      <text:p text:style-name="Standard"><text:span text:style-name="T6">Задачи</text:span><text:span text:style-name="T7">:</text:span><text:s/>Познакомить детей с праздником Масленицы.</text:p>
      <text:p text:style-name="Standard"><text:s text:c="16"/>Дать знания об обрядах прошлого времени.</text:p>
      <text:p text:style-name="Standard"><text:s text:c="16"/>Обогатить духовный мир ребёнка.</text:p>
      <text:p text:style-name="Standard"><text:s text:c="8"/><text:s text:c="8"/>Воспитывать коллективизм, умение работать в команде, поддержать интерес к физической культуре и спорту.</text:p>
      <text:p text:style-name="Standard"><text:s text:c="16"/>Вызвать эмоциональное сопереживание и участие в игре-действии,<text:s/>чувство патриотизма, основанного на русских традициях.</text:p>
      <text:p text:style-name="Standard"><text:span text:style-name="T8">Предварите</text:span><text:span text:style-name="T9">льная работа</text:span>:<text:s/></text:p>
      <text:p text:style-name="Standard">Знакомство детей с обрядами праздника</text:p>
      <text:p text:style-name="Standard">Разучивание стихов, знакомство с русскими народными играми.</text:p>
      <text:p text:style-name="Standard">Рассматривание иллюстраций о Масленичных гуляньях.</text:p>
      <text:p text:style-name="Standard">Разучивание песен, хороводов, закличек .</text:p>
      <text:p text:style-name="Standard"><text:span text:style-name="T10">Результат:</text:span><text:s/>дети обладают знаниями о традициях Масленичной недели.</text:p>
      <text:p text:style-name="Standard"><text:span text:style-name="T11">Литература:<text:s/></text:span>Народные, подвижные игры (к обрядовым праздникам) М В Левицкая, Санкт-Петербург,<text:s/>издательство политехнического университета,<text:s/>2008 год.</text:p>
      <text:p text:style-name="Standard">Т Д <text:s/>Нуждина Энциклопедия для малышей. Мир людей. Ярославль. Академия развития.</text:p>
      <text:p text:style-name="Standard"/>
      <text:p text:style-name="Standard"><text:span text:style-name="T12"><text:s/>Оборудование</text:span><text:span text:style-name="T13">:<text:s/></text:span>костюмы петрушек,<text:s/>обруч-карусель, петух, шапочка медведя.<text:span text:style-name="T14"><text:s/>Репертуар:</text:span></text:p>
      <text:p text:style-name="Standard">вход-рус. нар. музыка</text:p>
      <text:p text:style-name="Standard">хоровод-ярмарка ст .гр</text:p>
      <text:p text:style-name="Standard">как на<text:s/>двор пришла весна ст.гр</text:p>
      <text:p text:style-name="Standard">игра-карусель <text:s/>ср.гр</text:p>
      <text:p text:style-name="Standard">А мы масленку встречаем ср.гр</text:p>
      <text:p text:style-name="Standard">золотые ворота <text:s/>ст.гр</text:p>
      <text:p text:style-name="Standard">трух-тух,петух <text:s text:c="2"/>ср.гр</text:p>
      <text:p text:style-name="Standard">как у дяди Якова <text:s text:c="2"/>игра ст.гр</text:p>
      <text:p text:style-name="Standard">игра с медведем <text:s/>мл.гр</text:p>
      <text:p text:style-name="Standard">песня блины <text:s/>ст.и ср гр.</text:p>
      <text:p text:style-name="Standard">Пряничек <text:s text:c="2"/>ср.гр</text:p>
      <text:p text:style-name="Standard">стихи ст и ср.гр</text:p>
      <text:p text:style-name="Standard"/>
      <text:p text:style-name="P15"><text:s/></text:p>
      <text:p text:style-name="Standard"/>
      <text:p text:style-name="P16">Под музыку дети<text:s/>входят в зал и распределяются по группам. <text:s text:c="38"/>Под музыку вбегают 2 петрушки.</text:p>
      <text:p text:style-name="Standard"><text:span text:style-name="T17">1 петр.<text:s/></text:span><text:span text:style-name="T18">Тип-ля-ля, тир-ля-ли! Добрый день, а вот и мы!</text:span></text:p>
      <text:p text:style-name="Standard"><text:span text:style-name="T19">2 петр.</text:span><text:span text:style-name="T20"><text:s text:c="2"/>У, сколько вас! 1 2 3 4 5 10 20 50! вот это да!</text:span></text:p>
      <text:p text:style-name="Standard"><text:span text:style-name="T21">1 петр.</text:span><text:span text:style-name="T22"><text:s text:c="2"/>Нас зовут</text:span><text:span text:style-name="T23">,</text:span><text:span text:style-name="T24"><text:s/>ой, забыли..</text:span><text:span text:style-name="T25">.</text:span><text:span text:style-name="T26"><text:s/></text:span><text:span text:style-name="T27">лягушки? Нет! Игрушки? Нет! Врушки? Не</text:span><text:span text:style-name="T28">т! Совсем не так! Может быть вы</text:span><text:span text:style-name="T29">,</text:span><text:span text:style-name="T30"><text:s/></text:span><text:span text:style-name="T31">ребята, знаете, как нас зовут?</text:span></text:p>
      <text:p text:style-name="Standard"><text:span text:style-name="T32">Дети:<text:s/></text:span><text:span text:style-name="T33"><text:s text:c="2"/>Петрушки!</text:span></text:p>
      <text:p text:style-name="Standard"><text:span text:style-name="T34">2 петр:</text:span><text:span text:style-name="T35"><text:s/>Точно! Вспомнили! Петрушки!</text:span></text:p>
      <text:p text:style-name="P36"/>
      <text:p text:style-name="P37"><text:s text:c="2"/>Петрушки пляшут под рус. нар. музыку,<text:s/>дети хлопают</text:p>
      <text:soft-page-break/>
      <text:p text:style-name="Standard"><text:span text:style-name="T38">1 петр:<text:s/></text:span><text:span text:style-name="T39">Эй,</text:span><text:span text:style-name="T40"><text:s/></text:span><text:span text:style-name="T41">веселей! Собирайся народ! Нынче мас</text:span><text:span text:style-name="T42">леница в гости идёт!</text:span></text:p>
      <text:p text:style-name="P43"><text:s text:c="13"/>Спешите,спешите,спешите,друзей с собой захватите!</text:p>
      <text:p text:style-name="Standard"><text:span text:style-name="T44">2 петр:<text:s/></text:span><text:span text:style-name="T45">Тары-бары,тары-бары,выходите во дворы</text:span></text:p>
      <text:p text:style-name="P46"><text:s text:c="13"/>будем пляски начинать,будем масленицу встречать!</text:p>
      <text:p text:style-name="Standard"><text:span text:style-name="T47">1 петр:</text:span><text:span text:style-name="T48"><text:s text:c="2"/>Масленицу широкую открываем! Веселье начинаем!</text:span></text:p>
      <text:p text:style-name="P49"><text:s text:c="8"/><text:s text:c="6"/>Уж, ты зимушка-зима,все дороги замела!</text:p>
      <text:p text:style-name="Standard"><text:span text:style-name="T50">2 петр:</text:span><text:span text:style-name="T51"><text:s text:c="2"/>Все дороги,все пути,не проехать,не пройти!</text:span></text:p>
      <text:p text:style-name="P52"><text:s text:c="14"/>Мы по кругу вот пойдём,хоровод мы заведём!</text:p>
      <text:p text:style-name="P53"><text:s text:c="2"/></text:p>
      <text:p text:style-name="Standard"><text:span text:style-name="T54"><text:s text:c="8"/></text:span><text:span text:style-name="T55"><text:s/>дети ст. гр исполняют хоровод <text:s/>«ЯРМАРКА»</text:span></text:p>
      <text:p text:style-name="P56"/>
      <text:p text:style-name="Standard"><text:span text:style-name="T57">1 петр:</text:span><text:span text:style-name="T58"><text:s/>Наша масленица,дорогая,немножко,немножко</text:span><text:span text:style-name="T59"><text:s/>постояла</text:span></text:p>
      <text:p text:style-name="P60"><text:s text:c="13"/>мы думали-7неделек, спохватилися,</text:p>
      <text:p text:style-name="P61"><text:s text:c="13"/>спохватилися-7 денёчков!</text:p>
      <text:p text:style-name="P62"><text:s text:c="13"/>Зиме да лету союза нету! Весна пришла-отворяй ворота!</text:p>
      <text:p text:style-name="P63"><text:s text:c="13"/>Весна идёт-выходи встречать,народ!</text:p>
      <text:p text:style-name="P64"><text:s text:c="13"/>Все <text:s/>мы ждали с нетерпеньем день,когда придёт сама</text:p>
      <text:p text:style-name="P65"><text:s text:c="13"/>с первым солнцем и капелью долгожданная весна!</text:p>
      <text:p text:style-name="Standard"><text:span text:style-name="T66">2 петр:<text:s/></text:span><text:span text:style-name="T67"><text:s/>Ребята,а ведь и правда весна приходит! Птицы распевают!</text:span></text:p>
      <text:p text:style-name="P68"><text:s text:c="14"/>А какое небо голубое! Дни стали длинные!</text:p>
      <text:p text:style-name="P69"><text:s text:c="14"/>Солнце ласково смеётся,светит ярче,горячей,</text:p>
      <text:p text:style-name="P70"><text:s text:c="14"/>А с пригорка звонко льётся разговорчивый ручей!</text:p>
      <text:p text:style-name="Standard"><text:span text:style-name="T71">1 петр:</text:span><text:span text:style-name="T72"><text:s text:c="2"/>Нет,я ничего не слышу,это самолёт гудит!</text:span></text:p>
      <text:p text:style-name="Standard"><text:span text:style-name="T73"><text:s text:c="14"/>Вот,вижу снег</text:span><text:span text:style-name="T74">(смотрит в окно)</text:span><text:span text:style-name="T75"><text:s/>и всё тут!</text:span></text:p>
      <text:p text:style-name="P76"><text:s text:c="14"/>А это кто идёт?</text:p>
      <text:p text:style-name="Standard"><text:span text:style-name="T77">2 петр:<text:s/></text:span><text:span text:style-name="T78"><text:s/>А вот сейчас тебе дети расскажут и покажут,что на<text:s/></text:span><text:span text:style-name="T79">двор пришла весна!</text:span></text:p>
      <text:p text:style-name="P80"/>
      <text:p text:style-name="Standard"><text:span text:style-name="T81"><text:s text:c="7"/></text:span><text:span text:style-name="T82">Дети ст.гр. ХОРОВОД-ИГРА <text:s/>«Как на двор пришла весна»</text:span></text:p>
      <text:p text:style-name="P83"/>
      <text:p text:style-name="Standard"><text:span text:style-name="T84">1 петр:</text:span><text:span text:style-name="T85"><text:s/>А загадки наши ребятишки умеют отгадывать?</text:span></text:p>
      <text:p text:style-name="Standard"><text:span text:style-name="T86">Дети:<text:s/></text:span><text:span text:style-name="T87"><text:s text:c="2"/>Да!</text:span></text:p>
      <text:p text:style-name="Standard"><text:span text:style-name="T88">1 петр</text:span><text:span text:style-name="T89">: Хвост во дворе,нос в конуре</text:span></text:p>
      <text:p text:style-name="Standard"><text:span text:style-name="T90"><text:s text:c="5"/>кто хвост повернёт ,тот и в дом войдёт.</text:span><text:span text:style-name="T91">(ключ)</text:span></text:p>
      <text:p text:style-name="Standard"><text:span text:style-name="T92">2 петр:<text:s/></text:span><text:span text:style-name="T93">Попало наше тесто</text:span><text:span text:style-name="T94"><text:s/>в горячее место</text:span></text:p>
      <text:p text:style-name="Standard"><text:span text:style-name="T95"><text:s text:c="13"/>Попало-не пропало,румяной булкой стало</text:span><text:span text:style-name="T96">!(печка)</text:span></text:p>
      <text:p text:style-name="Standard"><text:span text:style-name="T97">1 петр:<text:s/></text:span><text:span text:style-name="T98">Сверху-дыра,снизу-дыра</text:span></text:p>
      <text:p text:style-name="Standard"><text:span text:style-name="T99"><text:s text:c="13"/>а посередине-огонь да вода!</text:span><text:span text:style-name="T100">(самовар)</text:span></text:p>
      <text:p text:style-name="Standard"><text:span text:style-name="T101">2 петр:<text:s/></text:span><text:span text:style-name="T102">За водой идут-песни звонкие поют,</text:span></text:p>
      <text:p text:style-name="Standard"><text:span text:style-name="T103"><text:s text:c="13"/>а назад идут-слёзы льют!</text:span><text:span text:style-name="T104">(вёдра)</text:span></text:p>
      <text:p text:style-name="Standard"><text:span text:style-name="T105">1 петр:</text:span><text:span text:style-name="T106"><text:s/></text:span><text:span text:style-name="T107">Кольцо не простое,блестящее,хрустящее,</text:span></text:p>
      <text:p text:style-name="Standard"><text:span text:style-name="T108"><text:s text:c="13"/>Всем на загляденье,ну и объеденье</text:span><text:span text:style-name="T109">!(бублик)</text:span></text:p>
      <text:p text:style-name="Standard"><text:span text:style-name="T110">2 петр:<text:s/></text:span><text:span text:style-name="T111">Молодцы,умненькие ребятишки!</text:span></text:p>
      <text:p text:style-name="P112"><text:s text:c="13"/>Много весёлых затей нам зима подарила-снежные горки,лыжи,снежки,ледяные крепости,весёлый праздник ёлки с играми<text:s/>и забавами. Издавна на Руси устраивали всенародные гулянья,называется этот<text:s/><text:soft-page-break/>праздник-масленица! Весёлый и раздольный,он продолжается целую неделю. В народе недаром его величают широкой масленицей или ещё так-честная госпожа масленица!</text:p>
      <text:p text:style-name="Standard"><text:span text:style-name="T113">2 петр: <text:s text:c="3"/></text:span><text:span text:style-name="T114">И дни неде</text:span><text:span text:style-name="T115">ли имеют своё название и значение.</text:span></text:p>
      <text:p text:style-name="P116">Понедельник- встреча</text:p>
      <text:p text:style-name="P117">вторник- заигрыш</text:p>
      <text:p text:style-name="P118">среда- лакомка</text:p>
      <text:p text:style-name="P119">четверг-широкий</text:p>
      <text:p text:style-name="P120">пятница-тёщины посиделки</text:p>
      <text:p text:style-name="P121">суббота- золовкины посиделки</text:p>
      <text:p text:style-name="Standard"><text:span text:style-name="T122">воскресенье-прощённый день! В этот день принято ходить в гости к своим родным и близким и просить<text:s/></text:span><text:span text:style-name="T123">у них прощения,если когда-либо нечаянно обидел их. А у вас ребята,есть за что просить прощения?</text:span><text:span text:style-name="T124">(ответы</text:span><text:span text:style-name="T125">) Ай,молодцы!</text:span></text:p>
      <text:p text:style-name="Standard"><text:span text:style-name="T126">1 петр:<text:s/></text:span><text:span text:style-name="T127">Рассыпься,ты,горох, рассыпься по дороженьке</text:span></text:p>
      <text:p text:style-name="P128"><text:s text:c="13"/>закружат карусель наши резвы ноженьки</text:p>
      <text:p text:style-name="P129"><text:s text:c="13"/>и мы с вами сейчас поиграем в игру-карусель</text:p>
      <text:p text:style-name="P130"/>
      <text:p text:style-name="Standard"><text:span text:style-name="T131"><text:s/></text:span><text:span text:style-name="T132"><text:s text:c="2"/>Проводится игра «Карусель» <text:s/>сред.гр</text:span></text:p>
      <text:p text:style-name="P133"/>
      <text:p text:style-name="P134">2 петр:(выносит под музыку чучело масленицы</text:p>
      <text:p text:style-name="P135"><text:s text:c="4"/>Встречайте! Встречайте!</text:p>
      <text:p text:style-name="P136"><text:s text:c="4"/>Вот наша масленица дорогая,наша гостьюшка годовая!</text:p>
      <text:p text:style-name="P137"><text:s text:c="4"/>На саночках расписных,на кониках вороных!</text:p>
      <text:p text:style-name="P138"><text:s text:c="4"/>Наша масленица,ты<text:s/>широка,</text:p>
      <text:p text:style-name="P139"><text:s text:c="4"/>в детский сад к нам пришла и веселье принесла!</text:p>
      <text:p text:style-name="P140"/>
      <text:p text:style-name="Standard"><text:span text:style-name="T141">1 реб.ст.гр.<text:s/></text:span><text:span text:style-name="T142"><text:s/>Ой,масленица-кривошейка,мы встречаем тебя хорошенько</text:span></text:p>
      <text:p text:style-name="P143"><text:s text:c="21"/>сыром,маслом,калачём и печёным яйцом!</text:p>
      <text:p text:style-name="Standard"><text:span text:style-name="T144">2 реб.ст.гр. <text:s/></text:span><text:span text:style-name="T145">Масленица не каждый день бывает</text:span></text:p>
      <text:p text:style-name="P146"><text:s text:c="21"/>кто<text:s/>не бывал,тот побывает!</text:p>
      <text:p text:style-name="P147"><text:s text:c="21"/>Чего здесь не наслышишься,чего здесь ненавидишься!</text:p>
      <text:p text:style-name="P148"><text:s text:c="21"/>Все будут довольны,никто не обидится!</text:p>
      <text:p text:style-name="Standard"><text:span text:style-name="T149"><text:s text:c="3"/></text:span><text:span text:style-name="T150">Дети ср.гр. Исполняют хоровод <text:s/>«А МЫ МАСЛЕНКУ <text:s/>ВСТРЕЧАЕМ»</text:span></text:p>
      <text:p text:style-name="P151"/>
      <text:p text:style-name="Standard"><text:span text:style-name="T152">1 петр.</text:span><text:span text:style-name="T153"><text:s/>А теперь собирайтесь,на гулянье</text:span><text:span text:style-name="T154"><text:s/>отправляйтесь <text:s/></text:span></text:p>
      <text:p text:style-name="P155"><text:s text:c="13"/>ждут вас игры весёлые,игры забавные</text:p>
      <text:p text:style-name="P156"><text:s text:c="13"/>проходи,честной народ,не пыли дорожка</text:p>
      <text:p text:style-name="P157"><text:s text:c="13"/>Дети к нам сюда идут поиграть немножко!</text:p>
      <text:p text:style-name="P158"/>
      <text:p text:style-name="Standard"><text:span text:style-name="T159"><text:s/></text:span><text:span text:style-name="T160">Игра <text:s/>ст. гр. <text:s/>«ЗОЛОТЫЕ ВОРОТА»</text:span></text:p>
      <text:p text:style-name="P161"/>
      <text:p text:style-name="Standard"><text:span text:style-name="T162">2 петр.<text:s/></text:span><text:span text:style-name="T163"><text:s text:c="2"/>Добрый день всем добрым людям</text:span></text:p>
      <text:p text:style-name="P164"><text:s text:c="11"/><text:s text:c="4"/>Пусть весёлый праздник будет!</text:p>
      <text:p text:style-name="P165"><text:s text:c="15"/>С праздником масленицы поздравляем</text:p>
      <text:p text:style-name="P166"><text:s text:c="15"/>Счастья,радости желаем!</text:p>
      <text:p text:style-name="P167"/>
      <text:p text:style-name="Standard"><text:span text:style-name="T168"><text:s text:c="3"/></text:span><text:span text:style-name="T169">Игра <text:s/>сред. гр. <text:s text:c="2"/>«ТРУХ-ТУХ, ПЕТУХ!»</text:span></text:p>
      <text:p text:style-name="P170"/>
      <text:p text:style-name="Standard"><text:span text:style-name="T171">1 петр.<text:s/></text:span><text:span text:style-name="T172"><text:s/>Шире-шире расходитесь,друг за другом мы пойдём</text:span></text:p>
      <text:p text:style-name="P173"><text:s text:c="14"/>И игру весёлую снова<text:s/>заведём!</text:p>
      <text:p text:style-name="P174"><text:s/></text:p>
      <text:p text:style-name="P175"><text:s text:c="3"/>Игра ст .гр <text:s/>«КАК У ДЯДИ ЯКОВА»</text:p>
      <text:p text:style-name="P176"/>
      <text:p text:style-name="Standard"><text:span text:style-name="T177">2 петр.</text:span><text:span text:style-name="T178"><text:s/>Здесь я вижу ,вижу, вижу</text:span></text:p>
      <text:p text:style-name="P179"><text:s text:c="13"/>Много маленьких ребят</text:p>
      <text:p text:style-name="P180"><text:s text:c="13"/>вот я <text:s/>мишку уже вижу-</text:p>
      <text:p text:style-name="P181"><text:s text:c="13"/>Поиграть они хотят!</text:p>
      <text:p text:style-name="P182">(воспитатель мл.гр одевает шапочку медведя)</text:p>
      <text:p text:style-name="P183">дети присели, спрятались,<text:s/>мишка ходит по залу и говорит:</text:p>
      <text:p text:style-name="P184"><text:s text:c="7"/>Мишка по лесу гулял,мишка деток искал,</text:p>
      <text:p text:style-name="Standard"><text:span text:style-name="T185"><text:s text:c="7"/>мишка деток искал,не нашёл и задремал</text:span><text:span text:style-name="T186">(сел и уснул)</text:span></text:p>
      <text:p text:style-name="Standard"><text:span text:style-name="T187">Дети подходят</text:span><text:span text:style-name="T188"><text:s text:c="3"/>Мы руками хлоп-хлоп,мы ногами топ-топ,</text:span></text:p>
      <text:p text:style-name="P189"><text:s text:c="28"/>Ну-ка,мишка,выходи и ребяток догони!</text:p>
      <text:p text:style-name="P190"/>
      <text:p text:style-name="Standard"><text:span text:style-name="T191"><text:s text:c="10"/></text:span><text:span text:style-name="T192"><text:s/>«ИГРА С МЕДВЕДЕМ» <text:s/>МЛ.ГР.</text:span></text:p>
      <text:p text:style-name="Standard"><text:span text:style-name="T193">1 петр.<text:s/></text:span><text:span text:style-name="T194">Ото всех дверей,ото всех ворот</text:span></text:p>
      <text:p text:style-name="P195"><text:s text:c="13"/>Приходи скорей,торопись,народ!</text:p>
      <text:p text:style-name="P196"><text:s text:c="13"/>Ай-да,зимушка-зима,зима славная была,</text:p>
      <text:p text:style-name="P197"><text:s text:c="13"/>Но пришла пора проститься,да с весною подружиться!</text:p>
      <text:p text:style-name="P198"><text:s text:c="13"/>Масленицу провожаем,весну встречаем!</text:p>
      <text:p text:style-name="P199"><text:s text:c="13"/>Гостья погостилася,с зимушкой простилася!</text:p>
      <text:p text:style-name="Standard"><text:span text:style-name="T200">2 петр.</text:span><text:span text:style-name="T201"><text:s/>Русская масленица издавна славилась своими блинами. В этот праздник у родных и близких просили прощения за нанесённые обиды и высказывали,что на душе лежало. Какая<text:s/></text:span><text:span text:style-name="T202">же масленица без песни про блиночки?</text:span></text:p>
      <text:p text:style-name="P203"/>
      <text:p text:style-name="Standard"><text:span text:style-name="T204"><text:s text:c="7"/></text:span><text:span text:style-name="T205"><text:s text:c="2"/></text:span></text:p>
      <text:p text:style-name="P206">\</text:p>
      <text:p text:style-name="P207"><text:s/>ст.и ср. группы поют песню <text:s/>«ОЙ,БЛИНЫ!»</text:p>
      <text:p text:style-name="P208"/>
      <text:p text:style-name="Standard"><text:span text:style-name="T209">1 петр.</text:span><text:span text:style-name="T210"><text:s/>Дети ср. группы подготовили для масленицы прощальные приветы</text:span></text:p>
      <text:p text:style-name="P211"/>
      <text:p text:style-name="Standard"><text:span text:style-name="T212"><text:s text:c="4"/></text:span><text:span text:style-name="T213"><text:s text:c="2"/>1 реб.<text:s/></text:span><text:span text:style-name="T214">Ты прощай,прощай,наша масленица!</text:span></text:p>
      <text:p text:style-name="P215"><text:s text:c="18"/>Ты прощай,прощай наша широкая!</text:p>
      <text:p text:style-name="Standard"><text:span text:style-name="T216"><text:s text:c="4"/></text:span><text:span text:style-name="T217"><text:s text:c="2"/>2 реб. <text:s/>Т</text:span><text:span text:style-name="T218">ы пришла с добром! С сыром,маслом м яйцом!</text:span></text:p>
      <text:p text:style-name="P219"><text:s text:c="18"/>С блинами,пирогами да с оладьями!</text:p>
      <text:p text:style-name="Standard"><text:span text:style-name="T220"><text:s text:c="4"/></text:span><text:span text:style-name="T221"><text:s text:c="2"/>3 реб.</text:span><text:span text:style-name="T222"><text:s text:c="2"/>А сегодня,к <text:s/>сожеленью, наше кончится веселье!</text:span></text:p>
      <text:p text:style-name="P223"><text:s text:c="18"/>Ты прощай,прощай,наша масленица!</text:p>
      <text:p text:style-name="P224"/>
      <text:p text:style-name="Standard"><text:span text:style-name="T225"><text:s text:c="3"/>ср</text:span><text:span text:style-name="T226">.гр. <text:s/>ИСПОЛНЯЮТ ПЕСНЮ <text:s text:c="2"/></text:span><text:span text:style-name="T227">«ПРЯНИЧЕК» <text:s/>с движениями</text:span></text:p>
      <text:p text:style-name="P228"/>
      <text:soft-page-break/>
      <text:p text:style-name="Standard"><text:span text:style-name="T229">2 петр. <text:s/></text:span><text:span text:style-name="T230">Ждут вас,ребята,сегодня блины за праздничным столом-горячие да румяные,душистые,пышные да масляные. А на прогулке пойдем нашу масленицу широкую провожать да весну встречать. Осталось ещё совсем немного времени,чтобы в сне</text:span><text:span text:style-name="T231">жки поиграть,с горок покататься,а впереди ПРЕДВЕСЕНЬЕ,а там и весна!</text:span></text:p>
      <text:p text:style-name="Standard"><text:span text:style-name="T232">ВМЕСТЕ(петрушки)</text:span><text:span text:style-name="T233"><text:s text:c="2"/>С праздником масленицы!</text:span></text:p>
      <text:p text:style-name="P234"><text:s text:c="38"/>До скорой встречи! Угощайтесь блинами!</text:p>
      <text:p text:style-name="P235"><text:s/></text:p>
      <text:p text:style-name="P236">Дети уходят в группы угощаться блинами..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Константин</dc:creator>
    <meta:creation-date>2013-03-05T12:07:00Z</meta:creation-date>
    <dc:date>2013-07-03T22:46:00Z</dc:date>
    <meta:template xlink:href="Normal" xlink:type="simple"/>
    <meta:editing-cycles>4</meta:editing-cycles>
    <meta:editing-duration>PT15900S</meta:editing-duration>
    <meta:document-statistic meta:page-count="5" meta:paragraph-count="16" meta:word-count="1197" meta:character-count="8006" meta:row-count="56" meta:non-whitespace-character-count="6825"/>
  </office:meta>
</office:document-meta>
</file>