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8af2"/>
    </style:style>
    <style:style style:name="P2" style:family="paragraph" style:parent-style-name="Standard">
      <style:paragraph-properties fo:text-align="end" style:justify-single-word="false"/>
      <style:text-properties officeooo:paragraph-rsid="00158af2"/>
    </style:style>
    <style:style style:name="P3" style:family="paragraph" style:parent-style-name="Standard">
      <style:paragraph-properties fo:text-align="end" style:justify-single-word="false"/>
      <style:text-properties fo:language="en" fo:country="US" officeooo:paragraph-rsid="00158af2"/>
    </style:style>
    <style:style style:name="P4" style:family="paragraph" style:parent-style-name="Standard">
      <style:paragraph-properties fo:text-align="center" style:justify-single-word="false"/>
      <style:text-properties fo:language="en" fo:country="US" officeooo:paragraph-rsid="00158af2"/>
    </style:style>
    <style:style style:name="P5" style:family="paragraph" style:parent-style-name="Standard">
      <style:paragraph-properties fo:text-align="justify" style:justify-single-word="false"/>
      <style:text-properties fo:language="en" fo:country="US" officeooo:paragraph-rsid="00158af2"/>
    </style:style>
    <style:style style:name="P6" style:family="paragraph" style:parent-style-name="Standard">
      <style:paragraph-properties fo:text-align="justify" style:justify-single-word="false"/>
      <style:text-properties fo:language="en" fo:country="US" officeooo:paragraph-rsid="0016a54a"/>
    </style:style>
    <style:style style:name="P7" style:family="paragraph" style:parent-style-name="Standard">
      <style:paragraph-properties fo:text-align="justify" style:justify-single-word="false"/>
      <style:text-properties fo:language="en" fo:country="US" officeooo:paragraph-rsid="0016e1ce"/>
    </style:style>
    <style:style style:name="P8" style:family="paragraph" style:parent-style-name="Standard">
      <style:paragraph-properties fo:text-align="justify" style:justify-single-word="false"/>
      <style:text-properties fo:language="en" fo:country="US" officeooo:paragraph-rsid="001874a2"/>
    </style:style>
    <style:style style:name="P9" style:family="paragraph" style:parent-style-name="Standard">
      <style:paragraph-properties fo:text-align="justify" style:justify-single-word="false"/>
      <style:text-properties fo:language="en" fo:country="US" fo:font-style="italic" fo:font-weight="bold" officeooo:paragraph-rsid="0016a54a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en" fo:country="US" fo:font-style="italic" fo:font-weight="bold" officeooo:paragraph-rsid="00158af2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en" fo:country="US" fo:font-style="italic" fo:font-weight="bold" officeooo:paragraph-rsid="0016e1ce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en" fo:country="US" fo:font-style="normal" fo:font-weight="normal" officeooo:paragraph-rsid="0016e1c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ru" fo:country="RU" officeooo:paragraph-rsid="0016a54a"/>
    </style:style>
    <style:style style:name="T1" style:family="text">
      <style:text-properties officeooo:rsid="00158af2"/>
    </style:style>
    <style:style style:name="T2" style:family="text">
      <style:text-properties fo:language="ru" fo:country="RU" officeooo:rsid="00158af2"/>
    </style:style>
    <style:style style:name="T3" style:family="text">
      <style:text-properties fo:language="ru" fo:country="RU" officeooo:rsid="0016a54a"/>
    </style:style>
    <style:style style:name="T4" style:family="text">
      <style:text-properties fo:language="ru" fo:country="RU" officeooo:rsid="0016e1ce"/>
    </style:style>
    <style:style style:name="T5" style:family="text">
      <style:text-properties fo:language="ru" fo:country="RU" fo:font-weight="bold" officeooo:rsid="00158af2" style:font-weight-asian="bold" style:font-weight-complex="bold"/>
    </style:style>
    <style:style style:name="T6" style:family="text">
      <style:text-properties fo:language="ru" fo:country="RU" fo:font-weight="bold" officeooo:rsid="0016e1ce" style:font-weight-asian="bold" style:font-weight-complex="bold"/>
    </style:style>
    <style:style style:name="T7" style:family="text">
      <style:text-properties fo:language="ru" fo:country="RU" fo:font-style="italic" fo:font-weight="bold" officeooo:rsid="0016e1ce" style:font-style-asian="italic" style:font-weight-asian="bold" style:font-style-complex="italic" style:font-weight-complex="bold"/>
    </style:style>
    <style:style style:name="T8" style:family="text">
      <style:text-properties fo:language="ru" fo:country="RU" fo:font-style="italic" officeooo:rsid="0016e1ce" style:font-style-asian="italic" style:font-style-complex="italic"/>
    </style:style>
    <style:style style:name="T9" style:family="text">
      <style:text-properties fo:language="ru" fo:country="RU" officeooo:rsid="001874a2"/>
    </style:style>
    <style:style style:name="T10" style:family="text">
      <style:text-properties fo:language="ru" fo:country="RU" fo:font-weight="normal" officeooo:rsid="001874a2" style:font-weight-asian="normal" style:font-weight-complex="normal"/>
    </style:style>
    <style:style style:name="T11" style:family="text">
      <style:text-properties fo:language="ru" fo:country="RU" fo:font-style="normal" fo:font-weight="normal" officeooo:rsid="001874a2" style:font-style-asian="normal" style:font-weight-asian="normal" style:font-style-complex="normal" style:font-weight-complex="normal"/>
    </style:style>
    <style:style style:name="T12" style:family="text">
      <style:text-properties officeooo:rsid="0016a54a"/>
    </style:style>
    <style:style style:name="T13" style:family="text">
      <style:text-properties officeooo:rsid="000f9504"/>
    </style:style>
    <style:style style:name="T14" style:family="text">
      <style:text-properties officeooo:rsid="000f00de"/>
    </style:style>
    <style:style style:name="T15" style:family="text">
      <style:text-properties fo:font-weight="bold" officeooo:rsid="0016a54a" style:font-weight-asian="bold" style:font-weight-complex="bold"/>
    </style:style>
    <style:style style:name="T16" style:family="text">
      <style:text-properties fo:font-style="italic" fo:font-weight="bold" officeooo:rsid="0016a54a" style:font-style-asian="italic" style:font-weight-asian="bold" style:font-style-complex="italic" style:font-weight-complex="bold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БДОУ «Детский сад № 324» Советского района г. Казани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2">Сценарий</text:span><text:span text:style-name="T1"> развлечения</text:span></text:p>
      <text:p text:style-name="P1"><text:span text:style-name="T1">«Праздник молока»</text:span></text:p>
      <text:p text:style-name="P1"><text:span text:style-name="T1">(младшая группа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Составила</text:span></text:p>
      <text:p text:style-name="P2"><text:span text:style-name="T1">и провела</text:span></text:p>
      <text:p text:style-name="P2"><text:span text:style-name="T1">Воспитатель</text:span></text:p>
      <text:p text:style-name="P3"><text:span text:style-name="T1">II </text:span><text:span text:style-name="T2">квалификационной</text:span></text:p>
      <text:p text:style-name="P3"><text:span text:style-name="T2">категории</text:span></text:p>
      <text:p text:style-name="P3"><text:span text:style-name="T2">Хрипунова А. Г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2012</text:span></text:p>
      <text:p text:style-name="P5"><text:soft-page-break/><text:span text:style-name="T2">Роли петушка, коровы, котика, пастушка исполняют дети. </text:span></text:p>
      <text:p text:style-name="P8"><text:span text:style-name="T9">Дети стоят кругом держась за руки</text:span></text:p>
      <text:p text:style-name="P5"><text:span text:style-name="T5">Ведущая:</text:span><text:span text:style-name="T2"> </text:span></text:p>
      <text:p text:style-name="P5"><text:span text:style-name="T2">– Доброе утро! – Птицы запели –</text:span></text:p>
      <text:p text:style-name="P5"><text:span text:style-name="T2">Добрые люди, вставайте с постели!</text:span></text:p>
      <text:p text:style-name="P5"><text:span text:style-name="T2">Прячется вся темнота по углам, </text:span></text:p>
      <text:p text:style-name="P5"><text:span text:style-name="T2">Солнце взошло и идет по делам!</text:span></text:p>
      <text:p text:style-name="P5"><text:span text:style-name="T5"><text:s/>Петушок:</text:span><text:span text:style-name="T2"> Кукареку!</text:span></text:p>
      <text:p text:style-name="P10"><text:span text:style-name="T9">Хоровод по р</text:span><text:span text:style-name="T2">усска</text:span><text:span text:style-name="T9">ой </text:span><text:span text:style-name="T2">народн</text:span><text:span text:style-name="T9">ой</text:span><text:span text:style-name="T2"> потешк</text:span><text:span text:style-name="T9">е</text:span><text:span text:style-name="T11"> (корова п пастушок в центре круга. Все выполняют соответствующие тексту движения)</text:span></text:p>
      <text:p text:style-name="P6"><text:span text:style-name="T3">Ранним-рано по-утру</text:span></text:p>
      <text:p text:style-name="P6"><text:span text:style-name="T3">Пастушок: «Ту-ру, ру-ру!»</text:span></text:p>
      <text:p text:style-name="P6"><text:span text:style-name="T3">А коровки в лад ему</text:span></text:p>
      <text:p text:style-name="P6"><text:span text:style-name="T3">Замычали: «Му-у-у!»</text:span></text:p>
      <text:p text:style-name="P6"><text:span text:style-name="T3">Ты, буренушка, ступай, </text:span></text:p>
      <text:p text:style-name="P6"><text:span text:style-name="T3">В чистом поле погуляй.</text:span></text:p>
      <text:p text:style-name="P6"><text:span text:style-name="T3">А вернешся вечерком,</text:span></text:p>
      <text:p text:style-name="P6"><text:span text:style-name="T3">Нас напоишь молоком.</text:span></text:p>
      <text:p text:style-name="P6"><text:span text:style-name="T5">Петушок:</text:span><text:span text:style-name="T2"> Кукареку!</text:span></text:p>
      <text:p text:style-name="P6"><text:span text:style-name="T5">Ведущая: </text:span><text:span text:style-name="T3">Тут и дети наши встали умываться побежали.</text:span></text:p>
      <text:p text:style-name="P9"><text:span text:style-name="T3">Песня «Буль, буль»</text:span></text:p>
      <text:p text:style-name="P12"><text:span text:style-name="T4">Буль-буль, журчит водица.</text:span></text:p>
      <text:p text:style-name="P12"><text:span text:style-name="T4">Все ребята любят мыться.</text:span></text:p>
      <text:p text:style-name="P12"><text:span text:style-name="T8">Пр.:</text:span><text:span text:style-name="T4"> Вот так, хорошо, хорошо!</text:span></text:p>
      <text:p text:style-name="P12"><text:span text:style-name="T4">Руки с мылом мы помыли.</text:span></text:p>
      <text:p text:style-name="P12"><text:span text:style-name="T4">Нос и щеки не забыли</text:span></text:p>
      <text:p text:style-name="P12"><text:span text:style-name="T8">Пр.</text:span><text:span text:style-name="T4">: Вот так, хорошо, хорошо!</text:span></text:p>
      <text:p text:style-name="P12"><text:span text:style-name="T4">Не ленились вымыть уши,</text:span></text:p>
      <text:p text:style-name="P12"><text:span text:style-name="T4">После вытереть посуше.</text:span></text:p>
      <text:p text:style-name="P12"><text:span text:style-name="T8">Пр.:</text:span><text:span text:style-name="T4"> Вот так, хорошо, хорошо!</text:span></text:p>
      <text:p text:style-name="P12"><text:span text:style-name="T4">Мы помылись как большие.</text:span></text:p>
      <text:p text:style-name="P12"><text:span text:style-name="T4">Вот мы чистые какие!</text:span></text:p>
      <text:p text:style-name="P12"><text:span text:style-name="T8">Пр.: </text:span><text:span text:style-name="T4">Вот так, хорошо, хорошо!</text:span></text:p>
      <text:p text:style-name="P6"><text:span text:style-name="T5">Ведущая:</text:span><text:span text:style-name="T2"> </text:span><text:span text:style-name="T3">Теперь можно и позавтракать. Чем это так вкусно пахнет? Это мама нам блины печет.</text:span></text:p>
      <text:p text:style-name="P9"><text:span text:style-name="T3">Пальчиковая гимнастика «Мама нам печет блины».</text:span></text:p>
      <text:p text:style-name="P6"><text:span text:style-name="T5">Ведущая:</text:span><text:span text:style-name="T2"> </text:span><text:span text:style-name="T3">Ну, а теперь пойдем погуляем на лужок.</text:span></text:p>
      <text:p text:style-name="P9"><text:span text:style-name="T3">Хоровод «Мы на луг ходили»</text:span></text:p>
      <text:p text:style-name="P13"><text:span text:style-name="T14">Мы </text:span><text:span text:style-name="T12">на луг</text:span><text:span text:style-name="T14"> ходили,</text:span></text:p>
      <text:p text:style-name="P13"><text:span text:style-name="T14">Хоровод водили,</text:span></text:p>
      <text:p text:style-name="P13"><text:span text:style-name="T14">Вот так, вот так</text:span></text:p>
      <text:p text:style-name="P13"><text:span text:style-name="T14">Хоровод водили.</text:span></text:p>
      <text:p text:style-name="P13"><text:span text:style-name="T14">Задремал </text:span><text:span text:style-name="T13">в тенечке</text:span></text:p>
      <text:p text:style-name="P13"><text:span text:style-name="T13">Заинька </text:span><text:span text:style-name="T14">на кочке</text:span></text:p>
      <text:p text:style-name="P13"><text:span text:style-name="T13">Вот так, вот так</text:span></text:p>
      <text:p text:style-name="P13"><text:span text:style-name="T13">Задремал в тенечке.</text:span></text:p>
      <text:p text:style-name="P13"><text:span text:style-name="T13">Зайку мы будили, </text:span></text:p>
      <text:p text:style-name="P13"><text:span text:style-name="T13">В барабаны били.</text:span></text:p>
      <text:p text:style-name="P13"><text:span text:style-name="T13">Вот так, вот так</text:span></text:p>
      <text:p text:style-name="P13"><text:span text:style-name="T13">В барабаны били.</text:span></text:p>
      <text:p text:style-name="P13"><text:span text:style-name="T13">Ну-ка, зайка, выходи</text:span></text:p>
      <text:p text:style-name="P13"><text:span text:style-name="T13">С нами вместе попляши</text:span></text:p>
      <text:p text:style-name="P13"><text:soft-page-break/><text:span text:style-name="T13">Вот так, вот так</text:span></text:p>
      <text:p text:style-name="P13"><text:span text:style-name="T13">С нами вместе попляши.</text:span></text:p>
      <text:p text:style-name="P13"><text:span text:style-name="T12">Выходит корова. Дети хором рассказывают </text:span><text:span text:style-name="T16">стихотворение О. Выготской «Корова»:</text:span></text:p>
      <text:p text:style-name="P13"><text:span text:style-name="T12">Ходит-бродит на лужку</text:span></text:p>
      <text:p text:style-name="P13"><text:span text:style-name="T12">Рыжая корова.</text:span></text:p>
      <text:p text:style-name="P13"><text:span text:style-name="T12">Даст она нам к вечерку</text:span></text:p>
      <text:p text:style-name="P13"><text:span text:style-name="T12">Молока парного.</text:span></text:p>
      <text:p text:style-name="P13"><text:span text:style-name="T12"/></text:p>
      <text:p text:style-name="P13"><text:span text:style-name="T12">Саше, Даше и Маринке</text:span></text:p>
      <text:p text:style-name="P13"><text:span text:style-name="T12">Будет всем по полной кринке.</text:span></text:p>
      <text:p text:style-name="P13"><text:span text:style-name="T12">Всем попить достанется</text:span></text:p>
      <text:p text:style-name="P13"><text:span text:style-name="T12">И коту останется.</text:span></text:p>
      <text:p text:style-name="P13"><text:span text:style-name="T15">Ведущая:</text:span><text:span text:style-name="T12"> Пастушок, гони коровушку домой.</text:span></text:p>
      <text:p text:style-name="P13"><text:span text:style-name="T15">Пастушок</text:span><text:span text:style-name="T12">: Не могу, дудочку потерял.</text:span></text:p>
      <text:p text:style-name="P13"><text:span text:style-name="T15">Ведущая:</text:span><text:span text:style-name="T12"> Ребята, давайте поищем. (Дети ищут дудочку, находят и дают пастушку)</text:span></text:p>
      <text:p text:style-name="P11"><text:span text:style-name="T2">Русская народная потешка «</text:span><text:span text:style-name="T4">Ой, ду-ду, ду-ду, ду-ду»</text:span></text:p>
      <text:p text:style-name="P7"><text:span text:style-name="T4">Ой, ду-ду, ду-ду, ду-ду,</text:span></text:p>
      <text:p text:style-name="P7"><text:span text:style-name="T4">Потерял пастух дуду.</text:span></text:p>
      <text:p text:style-name="P7"><text:span text:style-name="T4">А я дудочку нашла,</text:span></text:p>
      <text:p text:style-name="P7"><text:span text:style-name="T4">Пастушку я отдала.</text:span></text:p>
      <text:p text:style-name="P7"><text:span text:style-name="T4">Ну-ка, милый пастушок,</text:span></text:p>
      <text:p text:style-name="P7"><text:span text:style-name="T4">Ты спеши-ка на лужок,</text:span></text:p>
      <text:p text:style-name="P7"><text:span text:style-name="T4">Там Буренка лежит,</text:span></text:p>
      <text:p text:style-name="P7"><text:span text:style-name="T4">На теленка глядит,</text:span></text:p>
      <text:p text:style-name="P7"><text:span text:style-name="T4">А домой не идет,</text:span></text:p>
      <text:p text:style-name="P7"><text:span text:style-name="T4">Молочка не несет.</text:span></text:p>
      <text:p text:style-name="P7"><text:span text:style-name="T4">Надо кашу варить.</text:span></text:p>
      <text:p text:style-name="P7"><text:span text:style-name="T4">Деток кашей кормить.</text:span></text:p>
      <text:p text:style-name="P7"><text:span text:style-name="T4">Пастушок ведет коровушку домой. Коровушка мычит:</text:span></text:p>
      <text:p text:style-name="P7"><text:span text:style-name="T4">Му-у-у! Молока кому-у-у!</text:span></text:p>
      <text:p text:style-name="P7"><text:span text:style-name="T4">Котик: Мяу, мне.</text:span></text:p>
      <text:p text:style-name="P7"><text:span text:style-name="T4">Угощаем котика молоком. </text:span><text:span text:style-name="T7">Подвижная игра «Кот Васька»</text:span></text:p>
      <text:p text:style-name="P7"><text:span text:style-name="T6">Ведущая:</text:span><text:span text:style-name="T4"> Ну, ребятки-малыши,</text:span></text:p>
      <text:p text:style-name="P7"><text:span text:style-name="T4">Наигрались от души,</text:span></text:p>
      <text:p text:style-name="P7"><text:span text:style-name="T4">А теперь пора и вам</text:span></text:p>
      <text:p text:style-name="P7"><text:span text:style-name="T4">Выпить молока стакан!</text:span></text:p>
      <text:p text:style-name="P7"><text:span text:style-name="T4">Дети под песню «Далеко, далеко на лугу пасутся ко...» садятся за столы и пьют молоко с печень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21:49:25.25</meta:creation-date>
    <dc:date>2013-10-15T22:43:21.73</dc:date>
    <meta:editing-duration>PT6M2S</meta:editing-duration>
    <meta:editing-cycles>1</meta:editing-cycles>
    <meta:document-statistic meta:table-count="0" meta:image-count="0" meta:object-count="0" meta:page-count="3" meta:paragraph-count="97" meta:word-count="412" meta:character-count="2564" meta:non-whitespace-character-count="2243"/>
    <meta:generator>LibreOffice/3.6$Windows_x86 LibreOffice_project/2ef5aff-a6fb0ff-166bdff-cf087ad-0f1389</meta:generator>
  </office:meta>
</office:document-meta>
</file>