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a15e1" officeooo:paragraph-rsid="000a15e1" style:font-size-asian="12.25pt" style:font-size-complex="14pt"/>
    </style:style>
    <style:style style:name="P2" style:family="paragraph" style:parent-style-name="Standard">
      <style:text-properties fo:font-size="14pt" fo:language="ru" fo:country="RU" officeooo:rsid="000af878" officeooo:paragraph-rsid="000af878" style:font-size-asian="12.25pt" style:font-size-complex="14pt"/>
    </style:style>
    <style:style style:name="P3" style:family="paragraph" style:parent-style-name="Standard">
      <style:text-properties fo:font-size="14pt" fo:language="ru" fo:country="RU" officeooo:rsid="000c4df0" officeooo:paragraph-rsid="000c4df0" style:font-size-asian="12.25pt" style:font-size-complex="14pt"/>
    </style:style>
    <style:style style:name="P4" style:family="paragraph" style:parent-style-name="Standard">
      <style:text-properties fo:font-size="14pt" fo:language="ru" fo:country="RU" officeooo:rsid="000d4b3a" officeooo:paragraph-rsid="000d4b3a" style:font-size-asian="12.25pt" style:font-size-complex="14pt"/>
    </style:style>
    <style:style style:name="P5" style:family="paragraph" style:parent-style-name="Standard">
      <style:text-properties fo:font-size="14pt" fo:language="ru" fo:country="RU" officeooo:rsid="000d4b3a" officeooo:paragraph-rsid="000eb6fc" style:font-size-asian="12.25pt" style:font-size-complex="14pt"/>
    </style:style>
    <style:style style:name="P6" style:family="paragraph" style:parent-style-name="Standard">
      <style:text-properties fo:font-size="14pt" fo:language="ru" fo:country="RU" officeooo:rsid="000f7c4c" officeooo:paragraph-rsid="000f7c4c" style:font-size-asian="12.25pt" style:font-size-complex="14pt"/>
    </style:style>
    <style:style style:name="P7" style:family="paragraph" style:parent-style-name="Standard">
      <style:text-properties fo:font-size="14pt" fo:language="ru" fo:country="RU" officeooo:rsid="0011307c" officeooo:paragraph-rsid="0011307c" style:font-size-asian="12.25pt" style:font-size-complex="14pt"/>
    </style:style>
    <style:style style:name="P8" style:family="paragraph" style:parent-style-name="Standard">
      <style:text-properties fo:font-size="14pt" fo:language="ru" fo:country="RU" officeooo:rsid="0012f896" officeooo:paragraph-rsid="0012f896" style:font-size-asian="12.25pt" style:font-size-complex="14pt"/>
    </style:style>
    <style:style style:name="T1" style:family="text">
      <style:text-properties officeooo:rsid="000d4b3a"/>
    </style:style>
    <style:style style:name="T2" style:family="text">
      <style:text-properties officeooo:rsid="000eb6fc"/>
    </style:style>
    <style:style style:name="T3" style:family="text">
      <style:text-properties officeooo:rsid="000f7c4c"/>
    </style:style>
    <style:style style:name="T4" style:family="text">
      <style:text-properties officeooo:rsid="001130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мээхсин: Оьолоор,бугун биьиги олонхо алыптаах дойдутугар айанныахпыт.Эйдуэххэйин эрэ, олонхоьо хас дойду баарый?</text:p>
      <text:p text:style-name="P1">Оьолор:Ус.Уэьээ дойду, орто дойду, аллараа дойду.</text:p>
      <text:p text:style-name="P1">Эмээхсин:Уэьээ дойдуга кимнээх олороллоруй?</text:p>
      <text:p text:style-name="P1">Оьолор:Уэьээ дойду- халлаан тоьус хартыгастарыттан турар.Бу Урун Айыы тойон уонна айыылар дойдулара.</text:p>
      <text:p text:style-name="P1">Эмээхсин: Маладьыастар.Онтон орто дойдуга кимнээх олороллоруй?</text:p>
      <text:p text:style-name="P1">Оьолор:Орто дойду-ичигэс айыльалаах, киирбэт куннээх, баай оттоох-мастаах, кэтэр кынаттаах,кыыллардаах, эйэьэс дьоннордоох.</text:p>
      <text:p text:style-name="P1">Эмээхсин:Маладьыастар.Аллараа дойдуга кимнээх олороллоруй?</text:p>
      <text:p text:style-name="P1">Оьолор:Аллараа дойду -сииктээх,тымныы салгыннаах,туманнаах,харана дойду, туох да ууммэт,муус тыыннаах кулук дойду.</text:p>
      <text:p text:style-name="P1">Эмээхсин:Маладьыастар.Бу ус дойду бэйэ бэйэлэрин кытта сибээстээхтэр,хардарыта кэлии-барыы баар, кэлэр-барар сирдэрэ аартык дэнэр.</text:p>
      <text:p text:style-name="P2">Эмээхсин:Оьолоор,уэьээ дойдуну биьиги ханнык дьуьунунэн ойуулуубутуй?</text:p>
      <text:p text:style-name="P2"><text:s/>Оьолор:Манан ,халлаан куэх.</text:p>
      <text:p text:style-name="P2">Эмээхсин:Орто дойдуну...?</text:p>
      <text:p text:style-name="P2">Оьолор:От куэьунэн.</text:p>
      <text:p text:style-name="P2">Эмээхсин:Аллараа дойдуну...?</text:p>
      <text:p text:style-name="P2">Оьолор:Хара.</text:p>
      <text:p text:style-name="P2">Эмээхсин: Маладьыастар.Хата оьолорбун кытта оонньуум эрэ.</text:p>
      <text:p text:style-name="P2"><text:s text:c="15"/>Оонньуу:»Олонхо дойдуларын кытта билсиьии».</text:p>
      <text:p text:style-name="P2">Сыала:Оьо олонхо ус дойдутун истэн аатын толоруэтэрин ситиьии,больомтотун сайыннарыы, олонхоьо туттуллар тыллары билэрин чинэтии,норуот тылынан айымньытыгар умсугутуу.</text:p>
      <text:p text:style-name="P3">Туттуллар матырыйаала:Манан,от куэьэ, хара дьуьуннэринэн тигиллибит панно(танас),кыра оьо тутарыгар сэп гына предметнэй уруьуйдар(хартыыналар).</text:p>
      <text:p text:style-name="P3">Эмээхсин: Дьэ эрэ тукаларыам уэьээ дойдуга кимнээх олороллор диэтибит ,биир биир ылан ууруоххайын манан дьуьуннээх танаспытыгар.Инник курдук орто дойдуга ууруоххайын уонна бутэьигэр аллараа дойдуга кимнээх баалларын уурталаан.Маладьыастар.</text:p>
      <text:p text:style-name="P3"><text:s text:c="17"/>Соьуччу тугэн:(Сиэн кыыс киирэр).</text:p>
      <text:p text:style-name="P3">Сиэн кыыс: Эбээ,биьиэхэ посылка кэлбит.</text:p>
      <text:p text:style-name="P3">Эмээхсин: Ээ оьом барахсан посылка аьалла дии.Ким ыыттаьай?Чэ бары мустаммыт кэруэххэйин эрэ,тугу ыыппыттар эбитий.</text:p>
      <text:p text:style-name="P3">Эмээхсин: Хайаа олонхо дойдутун дьоно сиэннэрбэр оонньуу ыыппыттар дии .</text:p>
      <text:p text:style-name="P3"><text:s text:c="19"/>Оонньуу:»Сэбулуур олонхон геройун хомуй».</text:p>
      <text:p text:style-name="P3">Сыала:Хартыынаны хомуйуу оьо эйугэр онорор дьайыыларын, ол эбэтэр сурунун булар,тэнниир,араарар уэруйэхтэрин сайыннарарга кэмэ буолуо. Ону тэнэ оьо эйгэ тутар дьоьурун, тылын уонна илиитин былчыннара сайдарын, билиитин-кэруутун кэнэтэрин хааччыйыы.</text:p>
      <text:p text:style-name="P3">Туттуллар матырыйаала<text:span text:style-name="T1">р: Аналлаах хопполорго А-4 формат хартыыналар уонна уут-укчу хас да чаастарга араарыллыбыт хартыына.</text:span></text:p>
      <text:p text:style-name="P4"><text:soft-page-break/>Эмээхсин: Дьэ эрэ ким таьаарда ?Бухатыыр аата кимий? Ханнык олонхоттон?...</text:p>
      <text:p text:style-name="P4">(Оьолор эппиэттэрэ).</text:p>
      <text:p text:style-name="P4">Эмээхсин: Маладьыастар,сэптээх эппиэттэри истэммин уэрдум.Барытын эйдээбуккут.</text:p>
      <text:p text:style-name="P4">Эмээхсин: Олорон хаалаары гынныбыт ,хата туран эттэ-сииннэ хамсата туьуэххэйин эрэ.</text:p>
      <text:p text:style-name="P4"><text:s text:c="19"/>Физминутка.</text:p>
      <text:p text:style-name="P4">(Сиргэ олоробут).</text:p>
      <text:p text:style-name="P4"><text:s text:c="14"/>Иннэ-кэннэ биллибэт</text:p>
      <text:p text:style-name="P4"><text:s text:c="14"/>Киэн куйаар ортотугар</text:p>
      <text:p text:style-name="P4"><text:s text:c="15"/>Биир кыракый таас оьото</text:p>
      <text:p text:style-name="P4"><text:s text:c="14"/>Тэкунуйэ бэкунуйэ</text:p>
      <text:p text:style-name="P4"><text:s text:c="15"/>Сылдьыбыта уьу.</text:p>
      <text:p text:style-name="P4">(Сиьи кэнэтук туттан олоруу,тэбэну эргитии).</text:p>
      <text:p text:style-name="P4"><text:s text:c="15"/>Ол таас </text:p>
      <text:p text:style-name="P4"><text:s text:c="15"/>Урдук айыылар ыйаахтарынан</text:p>
      <text:p text:style-name="P4"><text:s text:c="15"/>Сараадыйа уллэн</text:p>
      <text:p text:style-name="P4"><text:s text:c="15"/>Билинни киэбигэр диэри</text:p>
      <text:p text:style-name="P4"><text:s text:c="15"/>Улаатан сир шара буолбут.</text:p>
      <text:p text:style-name="P4">(Сиьи кэнэтук туттуу,тобуктаан олоруу,икки илиинэн кыра,онтон улахан тэкунугу оноруу).</text:p>
      <text:p text:style-name="P4"><text:s text:c="16"/>Ол сирин ойоьолоон тахсар</text:p>
      <text:p text:style-name="P4"><text:s text:c="16"/>Уоттаах кун сылыппыт.</text:p>
      <text:p text:style-name="P5">(Тобукка олоруу,икки илиини эрэ уунан уна,ханас диэкки иннэри туьуу).</text:p>
      <text:p text:style-name="P5"><text:s text:c="16"/><text:span text:style-name="T2">Курулуу-харылыы суурдэр</text:span></text:p>
      <text:p text:style-name="P5"><text:s text:c="16"/><text:span text:style-name="T2">Кэнус урэхтэр устубуттар.</text:span></text:p>
      <text:p text:style-name="P5"><text:span text:style-name="T2">(Тобукка туруу,сис кэнэ,тарбахтары холбоон долгуну оноруу).</text:span></text:p>
      <text:p text:style-name="P5"><text:s text:c="16"/><text:span text:style-name="T2">Улускэннээх сууруктээх</text:span></text:p>
      <text:p text:style-name="P5"><text:s text:c="16"/><text:span text:style-name="T2">Утуэ эрустэр устубуттар.</text:span></text:p>
      <text:p text:style-name="P5"><text:span text:style-name="T2">(Тобукка олоруу,илиини быластаан долгуну оноруу).</text:span></text:p>
      <text:p text:style-name="P5"><text:s text:c="17"/><text:span text:style-name="T2">Имигэс иирэ талахтар тулалаабыттар</text:span></text:p>
      <text:p text:style-name="P5"><text:s text:c="17"/><text:span text:style-name="T2">Хамныы-имнии турар</text:span></text:p>
      <text:p text:style-name="P5"><text:s text:c="17"/><text:span text:style-name="T2">Хатын мастар симээбиттэр.</text:span></text:p>
      <text:p text:style-name="P5"><text:span text:style-name="T2">(Имиллэннээн,тарбахтары сахсыйан туруу,илиини эрэ уунуу,уна,ханас хачайданыы).</text:span> <text:s text:c="11"/></text:p>
      <text:p text:style-name="P5"><text:s text:c="17"/><text:span text:style-name="T3">Хонуутугар хороьор муостааьы мунньубуттар</text:span></text:p>
      <text:p text:style-name="P5"><text:s text:c="18"/><text:span text:style-name="T3">Сыьыытыгар сыспай сиэллээьи дэлэппиттэр</text:span></text:p>
      <text:p text:style-name="P6">(Туэрт атах буолан туруу,уна ханас илиини уочаратынан эрэ кэтэьуу, онтон атахтары эрэ кэтэьуу).</text:p>
      <text:p text:style-name="P6"><text:s text:c="17"/>Халлааныгар кэтэр кынаттааьы ыыппыттар.</text:p>
      <text:p text:style-name="P6">(Тобугу уэьээ тардан,илиини <text:span text:style-name="T4">имигэстик сапсынан хаамыы).</text:span></text:p>
      <text:p text:style-name="P6"><text:s text:c="17"/><text:span text:style-name="T4">Ойууругар кыыл арааьын олохтообуттар.</text:span></text:p>
      <text:p text:style-name="P7">(Ойуоккалааьын,сууруу).</text:p>
      <text:p text:style-name="P7"><text:s text:c="17"/>Ити курдук сиэдэрэй айыльа анаан онорон сири дойдуну,кэхсуттэн тэьииннээх кун улууьун дьонун олохсуппуттара эбитэ уьу.</text:p>
      <text:p text:style-name="P7"><text:soft-page-break/>(Салгыны муннунан эьирийии,айаьынан таьаарыы).</text:p>
      <text:p text:style-name="P7"><text:s/>Эмээхсин:Олорон эрэн сиэннэрбин кытары хата хомуска оонньоон кэруэххэ.</text:p>
      <text:p text:style-name="P7">(хомуска сахалыы матыыптар).</text:p>
      <text:p text:style-name="P7">Сиэн кыыс: Тураммыт хамсаныылаах оонньууну оонньуоххайын эрэ .</text:p>
      <text:p text:style-name="P7"><text:s text:c="21"/>Хамсаныылаах оонньуу:»Мэччирэннээх алааска».</text:p>
      <text:p text:style-name="P7">Сиэн кыыс:Оьолоор мин уруьуйдуурбун наьаа сэбулуубун,онтон эьиги?</text:p>
      <text:p text:style-name="P7">Оьолор:Сэбулуубут.<text:line-break/>Сиэн кыыс:Чэ оччоьуна бу миэхэ илиистэр, кырааскалар бааллар ,олонхобут ус дойдутуттан биирин уруьуйдуоьун эрэ.</text:p>
      <text:p text:style-name="P7">(Оьолор сиэн кыыьы кытары уруьуйдууллар.Тумугэр эмээхсиннэ тугу уруьуйдаабыттарын кэрдэрэллэр,кэпсииллэр).</text:p>
      <text:p text:style-name="P8">Эмээхсин: Оьолорум барахсаттар кэпсээбиппин эйдээбуккут, маладьыастар .</text:p>
      <text:p text:style-name="P7"><text:s text:c="5"/></text:p>
      <text:p text:style-name="P2"><text:s text:c="2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9S</meta:editing-duration>
    <meta:editing-cycles>3</meta:editing-cycles>
    <meta:generator>LibreOffice/4.3.2.2$Windows_x86 LibreOffice_project/edfb5295ba211bd31ad47d0bad0118690f76407d</meta:generator>
    <dc:date>2015-01-12T00:49:12.287000000</dc:date>
    <meta:document-statistic meta:table-count="0" meta:image-count="0" meta:object-count="0" meta:page-count="3" meta:paragraph-count="77" meta:word-count="480" meta:character-count="4950" meta:non-whitespace-character-count="4029"/>
    <meta:user-defined meta:name="Info 1"/>
    <meta:user-defined meta:name="Info 2"/>
    <meta:user-defined meta:name="Info 3"/>
    <meta:user-defined meta:name="Info 4"/>
  </office:meta>
</office:document-meta>
</file>