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style:rel-width="100%" table:align="center"/>
    </style:style>
    <style:style style:name="Таблица2.A" style:family="table-column">
      <style:table-column-properties style:column-width="16.999cm" style:rel-column-width="65535*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Таблица4" style:family="table">
      <style:table-properties style:width="16.75cm" fo:margin-left="-0.016cm" fo:margin-right="0cm" table:align="margins"/>
    </style:style>
    <style:style style:name="Таблица4.A" style:family="table-column">
      <style:table-column-properties style:column-width="16.75cm" style:rel-column-width="65535*"/>
    </style:style>
    <style:style style:name="Таблица4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line-height="150%"/>
      <style:text-properties style:font-name="Times New Roman1" fo:font-size="14pt"/>
    </style:style>
    <style:style style:name="P3" style:family="paragraph" style:parent-style-name="Table_20_Contents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4" style:family="paragraph" style:parent-style-name="Table_20_Contents">
      <style:paragraph-properties fo:margin-top="0cm" fo:margin-bottom="0cm" fo:line-height="150%"/>
      <style:text-properties style:font-name="Times New Roman1" fo:font-size="14pt" fo:font-style="italic"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cm" fo:line-height="150%" fo:text-align="center" style:justify-single-word="false"/>
      <style:text-properties style:font-name="Times New Roman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margin-top="0cm" fo:margin-bottom="0cm" fo:line-height="150%"/>
      <style:text-properties style:font-name="Times New Roman1" fo:font-size="16pt" fo:font-style="italic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top="0cm" fo:margin-bottom="0cm" fo:line-height="150%" fo:text-align="justify" style:justify-single-word="false"/>
      <style:text-properties style:font-name="Times New Roman1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Table_20_Contents">
      <style:paragraph-properties fo:margin-top="0cm" fo:margin-bottom="0cm" fo:line-height="150%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/>
    </style:style>
    <style:style style:name="T3" style:family="text">
      <style:text-properties style:font-name="Times New Roman1" fo:font-size="14pt" fo:font-style="italic"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style="italic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9">ГОСУДАРСТВЕННОЕ ОБРАЗОВАТЕЛЬНОЕ УЧРЕЖДЕНИЕ</text:p>
      <text:p text:style-name="P9"/>
      <text:p text:style-name="P9">ДЕТСКИЙ САД № 1725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14">НЕПОСРЕДСТВЕННО ОБРАЗОВАТЕЛЬНАЯ ДЕЯТЕЛЬНОСТЬ ПО КОММУНИКАЦИИ (РАЗВИТИЕ РЕЧИ)</text:p>
      <text:p text:style-name="Standard"/>
      <text:p text:style-name="Standard"/>
      <text:p text:style-name="P11">КОНСПЕКТ <text:s/>ЗАНЯТИЯ ( ВО <text:span text:style-name="T11">II</text:span>-ОЙ <text:s/>МЛАДШЕЙ ГРУППЕ) <text:s/>НА ТЕМУ:</text:p>
      <text:p text:style-name="P11"/>
      <text:p text:style-name="P11">«СОСТАВЛЕНИЕ ОПИСАТЕЛЬНОГО РАССКАЗА — МОЯ ЛЮБИМАЯ ИГРУШКА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6">Подготовила:<text:line-break/>Воспитатель группы</text:span></text:p>
      <text:p text:style-name="P12">младшего </text:p>
      <text:p text:style-name="P12">дошкольного возраста </text:p>
      <text:p text:style-name="P12">Кадырова Наталия Васильевна</text:p>
      <text:p text:style-name="P12"/>
      <text:p text:style-name="P13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Москва, 2011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>
                            <table:table-cell table:style-name="Таблица4.A1" office:value-type="string">
                              <text:p text:style-name="P6">Программное содержание</text:p>
                              <text:p text:style-name="P4">Образовательные задачи:</text:p>
                              <text:p text:style-name="P8"><text:span text:style-name="T2">- </text:span><text:span text:style-name="T1">продолжать обучать детей составлять описательный рассказ по игрушке, используя план.</text:span></text:p>
                              <text:p text:style-name="P4">Развивающие задачи:</text:p>
                              <text:p text:style-name="P2">- продолжать развивать память, умение поддерживать беседу;</text:p>
                              <text:p text:style-name="P2">- совершенствовать моно- и диалогическую речь детей. </text:p>
                              <text:p text:style-name="P2">Воспитательные задачи:</text:p>
                              <text:p text:style-name="P2">- продолжать воспитывать навыки культурного общения.</text:p>
                              <text:p text:style-name="P8"><text:span text:style-name="T3">Активизация</text:span><text:span text:style-name="T2"> </text:span><text:span text:style-name="T3">словаря</text:span><text:span text:style-name="T1">: ввести в активную речь детей слова, обозначающие признаки предметов (заводной автомобиль, говорящая кукла, сборно-разборная машина и др.).</text:span></text:p>
                              <text:p text:style-name="P8"><text:span text:style-name="T3">Материалы</text:span><text:span text:style-name="T1">: парные числовые карточки (можно взять из математических наборов), целлофановые пакеты разных размеров. </text:span></text:p>
                              <text:p text:style-name="P8"><text:span text:style-name="T3">Оборудование</text:span><text:span text:style-name="T2">:</text:span> <text:span text:style-name="T1">прилавок для игрушек, стол для упаковки покупок.</text:span></text:p>
                              <text:p text:style-name="P8"><text:span text:style-name="T3">Организация</text:span><text:span text:style-name="T2"> </text:span><text:span text:style-name="T3">детей</text:span><text:span text:style-name="T1">: занятие проводится со всеми детьми в специально организованной обстановке. </text:span></text:p>
                              <text:p text:style-name="P5"/>
                              <text:p text:style-name="P5"/>
                              <text:p text:style-name="P5"/>
                              <text:p text:style-name="P5"/>
                              <text:p text:style-name="P5"/>
                              <text:p text:style-name="P5"/>
                              <text:p text:style-name="P5"/>
                              <text:p text:style-name="P5"/>
                              <text:p text:style-name="P5"/>
                              <text:p text:style-name="P5"/>
                              <text:p text:style-name="P5"/>
                              <text:p text:style-name="P5"><text:soft-page-break/>Ход занятия</text:p>
                              <text:p text:style-name="P2"><text:s text:c="5"/>Дети стоят полукругом, перед ними стоит прилавок с игрушками, рядом столик для упаковки покупок, на нем пакеты, числовые карточки, большой грузовик или корзина (для транспортировки товаров). Воспитатель объявляет :</text:p>
                              <text:p text:style-name="P3"><text:span text:style-name="T5">В</text:span> – Внимание! Внимание! Сегодня в нашей группе работает выездной магазин игрушек! </text:p>
                              <text:p text:style-name="P3"><text:span text:style-name="T5">В</text:span> - Как можно, не имея денег, получить в магазине игрушку? <text:span text:style-name="T9">(Нужно попросить продавца, чтобы он дал нам ее, и мы расскажем о ней).</text:span></text:p>
                              <text:p text:style-name="P3"><text:span text:style-name="T5">В</text:span> – Верно, ребята, нужно подробно и интересно рассказать об игрушке.(<text:span text:style-name="T9">Ребенок, выбирая игрушку, должен</text:span><text:span text:style-name="T4"> рассказать, как <text:s/></text:span><text:span text:style-name="T8">она </text:span><text:span text:style-name="T4">выглядит, описать ее</text:span>). В разговоре с продавцом назовите игрушку («<text:span text:style-name="T4">Я хотел бы купить</text:span>» или «<text:span text:style-name="T4">Я хочу купить</text:span>»), укажите ее размер (маленький автомобиль, невысокая куколка, большая машина и так далее), цвет ее частей, деталей, одежды; если игрушка заводная, озвученная или разборная, нужно рассказать об этом. Наш магазин – предприятие образцового обслуживания. Мы доставляем все покупки на дом. Не забудьте получить у продавца числовую карточку. </text:p>
                              <text:p text:style-name="P3">Перед открытием магазина выбирается продавец, упаковщица покупок и курьер для доставки товаров на дом. Магазин открывается. Если ребенок интересно и достаточно подробно рассказывает об игрушке, продавец передает ее упаковщице. Упаковщица кладет купленный товар в пакет, спрашивает у покупателя домашний адрес и выдает ему карточку. Покупатель благодарит продавца и упаковщицу.</text:p>
                              <text:p text:style-name="P3"/>
                              <text:p text:style-name="P3"/>
                              <text:p text:style-name="P3"/>
                              <text:p text:style-name="P3"/>
                              <text:p text:style-name="P3"/>
                              <text:p text:style-name="P3"/>
                              <text:p text:style-name="P3"/>
                              <text:p text:style-name="P7"><text:soft-page-break/>Примерный диалог покупателя и продавца:</text:p>
                              <text:p text:style-name="P3"><text:span text:style-name="T5">Маша (продавец)</text:span> – Здравствуйте, чтобы Вы хотели купить?</text:p>
                              <text:p text:style-name="P3"><text:span text:style-name="T5">Миша (покупатель)</text:span> - Здравствуйте, я хотел бы купить машину. Это большой, красный автомобиль, на нём можно перевозить грузы, у него кузов откидывается назад, колеса большие, с резиновыми шинами.</text:p>
                              <text:p text:style-name="P3"><text:span text:style-name="T5">Маша</text:span> – Верно, такая машина есть в нашем магазине. Проходите, пожалуйста, к столу упаковки покупок. </text:p>
                              <text:p text:style-name="P3">Продавец передает игрушку упаковщице <text:span text:style-name="T7">Вике</text:span>:</text:p>
                              <text:p text:style-name="P3"><text:span text:style-name="T5">Василиса</text:span> (укладывая игрушку в пакет) – Здравствуйте, назовите, пожалуйста, свой домашний адрес, по которому мы могли бы доставить Вашу покупку.</text:p>
                              <text:p text:style-name="P3"><text:span text:style-name="T5">Миша</text:span> – Запишите, пожалуйста, улица Садовая, дом 4, квартира 6.</text:p>
                              <text:p text:style-name="P3"><text:span text:style-name="T5">Василиса</text:span> – Спасибо за покупку, возьмите карточку для того, чтобы курьер мог проверить правильность доставки. До свидания, будем рады видеть Вас в нашем магазине.</text:p>
                              <text:p text:style-name="P3">Покупатель уходит,<text:span text:style-name="T5"> Василиса</text:span> передает упакованный товар курьеру Грише. <text:span text:style-name="T7">Федор</text:span> укладывает игрушку в грузовик и отвозит ее по адресу покупателя:</text:p>
                              <text:p text:style-name="P3"><text:span text:style-name="T7">Федор</text:span> (звонит в звонок) – Добрый день! Примите, пожалуйста, Вашу покупку. Покажите Вашу карточку.</text:p>
                              <text:p text:style-name="P3">Миша (показывая карточку) – Пожалуйста, вот моя карточка.</text:p>
                              <text:p text:style-name="P3"><text:span text:style-name="T7">Федор</text:span> – Спасибо, до свидания. Благодарю за покупку.</text:p>
                              <text:p text:style-name="P3"><text:span text:style-name="T5">Миша</text:span> (забирая покупку) – Всего доброго. </text:p>
                              <text:p text:style-name="P3"><text:span text:style-name="T10">Воспитатель</text:span> во время диалога следит за тем, чтобы дети называли все отличительные признаки выбранной игрушки, соблюдали вежливость при общении. Если описание игрушки не соответствует плану, то она остается в магазине. Можно предложить ребенку сесть за отдельный стол, рассмотреть более внимательно игрушку и подумать, как сделать рассказ более интересным и подробным. </text:p>
                              <text:p text:style-name="P3">Аналогично описываются и другие игрушки. Когда все игрушки «куплены», необходимо дать время детям поиграть с ними.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50S</meta:editing-duration>
    <meta:editing-cycles>7</meta:editing-cycles>
    <meta:generator>OpenOffice.org/3.2$Win32 OpenOffice.org_project/320m18$Build-9502</meta:generator>
    <dc:date>2013-10-21T11:05:57.65</dc:date>
    <dc:creator>Николай Кадыров</dc:creator>
    <meta:document-statistic meta:table-count="4" meta:image-count="0" meta:object-count="0" meta:page-count="4" meta:paragraph-count="43" meta:word-count="563" meta:character-count="4155"/>
    <meta:user-defined meta:name="Info 1"/>
    <meta:user-defined meta:name="Info 2"/>
    <meta:user-defined meta:name="Info 3"/>
    <meta:user-defined meta:name="Info 4"/>
  </office:meta>
</office:document-meta>
</file>