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1200000012EA5D6875.gif"/>
  <manifest:file-entry manifest:media-type="image/gif" manifest:full-path="Pictures/100000000000001B000000167357CAA6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9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8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image text:level="1" xlink:href="Pictures/100000000000001B000000167357CAA6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200000012EA5D687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АДОУ детский сад №18 «Росинка» компенсирующего вида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Конспект НОД по теме:</text:span></text:p>
      <text:p text:style-name="P22">«Хлеб ржаной, батоны, булки...».</text:p>
      <text:p text:style-name="P21">(старшая группа для детей с задержкой психического развития)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4">Разработала:</text:p>
      <text:p text:style-name="P4">учитель-дефектолог высшей квалификационной категории</text:p>
      <text:p text:style-name="P4">Елизарова Евгения Александровн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г.Щелково</text:p>
      <text:p text:style-name="P3">2013г.</text:p>
      <text:p text:style-name="P3"/>
      <text:p text:style-name="P20"><text:soft-page-break/>Цели:</text:p>
      <text:list xml:id="list8783909690086460852" text:style-name="L2">
        <text:list-item>
          <text:p text:style-name="P5">Закрепить знания детей о том, что хлеб — одно из самых главных богатств России;</text:p>
        </text:list-item>
        <text:list-item>
          <text:p text:style-name="P5">Уточнить и активизировать в речи детей название разнообразных предметов по теме;</text:p>
        </text:list-item>
        <text:list-item>
          <text:p text:style-name="P5">Расширение словаря при работе над развитием зрительного, обонятельного, кинестетического анализаторов;</text:p>
        </text:list-item>
        <text:list-item>
          <text:p text:style-name="P5">Развитие интонационной стороны речи;</text:p>
        </text:list-item>
        <text:list-item>
          <text:p text:style-name="P5">Развивать эмоционально-волевые качества у детей и умение оценивать свою работу;</text:p>
        </text:list-item>
        <text:list-item>
          <text:p text:style-name="P5">расширять представление детей о своем городе;</text:p>
        </text:list-item>
        <text:list-item>
          <text:p text:style-name="P5">Воспитывать у детей чувство гордости за свой город;</text:p>
        </text:list-item>
        <text:list-item>
          <text:p text:style-name="P5">Воспитывать бережное отношение к хлебу;</text:p>
        </text:list-item>
        <text:list-item>
          <text:p text:style-name="P5">Формировать доброжелательное и уважительное отношение друг к другу, к старшим к гостям;</text:p>
        </text:list-item>
        <text:list-item>
          <text:p text:style-name="P5">Формирование математических представлений.</text:p>
        </text:list-item>
      </text:list>
      <text:p text:style-name="P6">Коррекционные:</text:p>
      <text:list xml:id="list6200073039997586090" text:style-name="L3">
        <text:list-item>
          <text:p text:style-name="P12">Формирование правильного произношения;</text:p>
        </text:list-item>
        <text:list-item>
          <text:p text:style-name="P12">Совершенствование связной речи;</text:p>
        </text:list-item>
        <text:list-item>
          <text:p text:style-name="P12">Работа над грамматическим строем речи;</text:p>
        </text:list-item>
        <text:list-item>
          <text:p text:style-name="P12">Развитие координации речи с движением;</text:p>
        </text:list-item>
        <text:list-item>
          <text:p text:style-name="P12">Развитие мелкой моторики рук.</text:p>
        </text:list-item>
      </text:list>
      <text:p text:style-name="P11"/>
      <text:p text:style-name="P15">Оборудование:</text:p>
      <text:list xml:id="list420138258027283206" text:style-name="L4">
        <text:list-item>
          <text:p text:style-name="P13">Игрушка «Ёжик»;</text:p>
        </text:list-item>
        <text:list-item>
          <text:p text:style-name="P13">Колосья пшеницы;</text:p>
        </text:list-item>
        <text:list-item>
          <text:p text:style-name="P13">Серия сюжетных картинок по теме «Откуда хлеб пришел» (А.И. Коноваленко);</text:p>
        </text:list-item>
        <text:list-item>
          <text:p text:style-name="P13">Доска;</text:p>
        </text:list-item>
        <text:list-item>
          <text:p text:style-name="P13">Хлебница;</text:p>
        </text:list-item>
        <text:list-item>
          <text:p text:style-name="P13">Хлеб (ржаной, пшеничный);</text:p>
        </text:list-item>
        <text:list-item>
          <text:p text:style-name="P13">Тарелочки;</text:p>
        </text:list-item>
        <text:list-item>
          <text:p text:style-name="P13">Соленое тесто;</text:p>
        </text:list-item>
        <text:list-item>
          <text:p text:style-name="P13">Счетные палочки;</text:p>
        </text:list-item>
        <text:list-item>
          <text:p text:style-name="P13">Салфетки;</text:p>
        </text:list-item>
        <text:list-item>
          <text:p text:style-name="P13">Книга <text:s/>А.С. Пушкина «Детям»;</text:p>
        </text:list-item>
        <text:list-item>
          <text:p text:style-name="P13">Альбом «Щелково»;</text:p>
        </text:list-item>
        <text:list-item>
          <text:p text:style-name="P13">Грамзапись.</text:p>
        </text:list-item>
      </text:list>
      <text:p text:style-name="P11"/>
      <text:p text:style-name="P11"><text:span text:style-name="T2">Предварительная работа:</text:span></text:p>
      <text:list xml:id="list5659508476531816259" text:style-name="L5">
        <text:list-item>
          <text:p text:style-name="P14">Беседа о России, о нашем городе, о его достопримечательностях;</text:p>
        </text:list-item>
        <text:list-item>
          <text:p text:style-name="P14">Рассматривание иллюстрации «Мой край родной»;</text:p>
        </text:list-item>
        <text:list-item>
          <text:p text:style-name="P14"><text:soft-page-break/>Экскурсия на хлебозавод;</text:p>
        </text:list-item>
        <text:list-item>
          <text:p text:style-name="P14">Чтение книги А,М. <text:s/>Глинской «Хлеб»;</text:p>
        </text:list-item>
        <text:list-item>
          <text:p text:style-name="P14">Разучивание с детьми пословиц и поговорок о хлебе;</text:p>
        </text:list-item>
        <text:list-item>
          <text:p text:style-name="P14">Дидактические игры направленные на обогащение словаря;</text:p>
        </text:list-item>
        <text:list-item>
          <text:p text:style-name="P14">Разучивание подвижной игры «Хоровод»;</text:p>
        </text:list-item>
        <text:list-item>
          <text:p text:style-name="P14">Лепка из соленого теста.</text:p>
        </text:list-item>
      </text:list>
      <text:p text:style-name="P11"/>
      <text:p text:style-name="P15">Ход занятия:</text:p>
      <text:p text:style-name="P15"><text:span text:style-name="T3"/></text:p>
      <text:p text:style-name="P15">Педагог:<text:span text:style-name="T3"> Здравствуйте ребята! К нам в гости пришел один наш знакомый. Кто это? (Ёжик). <text:s/>Он не просто так пришел. Ёжик хочет задать вам вот какой вопрос: как называется страна в которой мы живем? (Россия). Правильно, Россия.</text:span></text:p>
      <text:p text:style-name="P15">Наш любимый край Россия, </text:p>
      <text:p text:style-name="P15">Где в озерах синева,</text:p>
      <text:p text:style-name="P15">Где березки молодые</text:p>
      <text:p text:style-name="P15">Нарядились в кружева.</text:p>
      <text:p text:style-name="P15">Небо синее в России,</text:p>
      <text:p text:style-name="P15">Реки синие в России.</text:p>
      <text:p text:style-name="P15">Васильки и незабудки</text:p>
      <text:p text:style-name="P15">Не растут нигде красивей.</text:p>
      <text:p text:style-name="P15">Есть и клены, и дубы,</text:p>
      <text:p text:style-name="P15">А какие есть грибы!</text:p>
      <text:p text:style-name="P15">А еще пекут в печи</text:p>
      <text:p text:style-name="P15">Вот такие калачи!</text:p>
      <text:p text:style-name="P16">Правильно мы Ёжику подсказали. Страна, в которой мы живем, называется Россия. А давайте скажем ему, как называется наш город (Щелково).</text:p>
      <text:p text:style-name="P16">Выделить интонационно:</text:p>
      <text:p text:style-name="P16">а) ласково, тихо — Щелково;</text:p>
      <text:p text:style-name="P16">б) с гордостью, громко — Щелково</text:p>
      <text:p text:style-name="P16">(дети садятся на стульчики).</text:p>
      <text:p text:style-name="P16"><text:span text:style-name="T2">Педагог: </text:span>Ребята! А вы знаете, что в нашем городе есть не только дом, в котором вы живете; детский сад, куда вы ходите. В нашем городе есть много фабрик и заводов.</text:p>
      <text:p text:style-name="P16">На одном из заводов мы с вами были на экскурсии.</text:p>
      <text:p text:style-name="P16">Давайте вспомним, но для этого вам всем нужно закрыть глазки, понюхать и сказать мне, чем пахнет? (Хлебом-поднос с хлебом). Правильно, ребята! Пахнет хлебом. А хлеб — это наше богатство. Богатство России.</text:p>
      <text:p text:style-name="P16"><text:span text:style-name="T2">Ёжик: </text:span>Хлебный дух!</text:p>
      <text:p text:style-name="P16"><text:span text:style-name="T2">Педагог:</text:span> Ребята! Послушайте, что Ёжик сказал: «Хлебный дух!». А я знаю стихотворение , в котором такие строки:</text:p>
      <text:p text:style-name="P16">...Там русский дух...</text:p>
      <text:p text:style-name="P16">там Русью пахнет!</text:p>
      <text:p text:style-name="P16">Это стихотворение написал великий русский поэт — Александр Сергеевич <text:soft-page-break/>Пушкин (показ книги). Когда вы подрастете, мы с вами обязательно почитаем эту книгу.</text:p>
      <text:list xml:id="list8906941884729137440" text:style-name="L6">
        <text:list-item>
          <text:p text:style-name="P17">Ребята, а у нас пахнет хлебом и я бы сказала так:</text:p>
          <text:p text:style-name="P17">Здесь хлебный дух...</text:p>
          <text:p text:style-name="P17">здесь хлебом пахнет!</text:p>
        </text:list-item>
      </text:list>
      <text:p text:style-name="P16">Согласны со мной?</text:p>
      <text:list xml:id="list7421653034639456642" text:style-name="L7">
        <text:list-item>
          <text:p text:style-name="P18">И как же называется завод, где пахнет хлебом, где выпекается хлеб? (Хлебозавод). Давайте вместе повторим.</text:p>
        </text:list-item>
      </text:list>
      <text:p text:style-name="P16">Жители нашего города очень гордятся тем, что у нас есть такой завод. Потому что наш хлебозавод получил много наград, о нем пишут в газетах и журналах.</text:p>
      <text:list xml:id="list7927395545394119468" text:style-name="L8">
        <text:list-item>
          <text:p text:style-name="P19">Ой! Ребята! Мы даже с вами не заметили, что Ёжик к нам пришел с большой сумкой. А что в этой сумке вы узнаете, если отгадаете загадку:</text:p>
          <text:p text:style-name="P19">Набирают зерна сок,</text:p>
          <text:p text:style-name="P19">Поспевает... <text:s text:c="14"/>(Колосок).</text:p>
          <text:p text:style-name="P19">А кто знает, откуда появился такой колосок? Хотите узнать? И помогут нам в этом картинки, которые Ёжик принес с собой.</text:p>
        </text:list-item>
      </text:list>
      <text:p text:style-name="P8">Рассказ по сюжетным картинкам:</text:p>
      <text:p text:style-name="P7">« <text:span text:style-name="T4">Весной люди пашут тракторами землю и сажают в землю зернышки. Пройдет немного времени, пригреет солнышко, и появятся зеленые росточки. Они будут расти все лето и вырастут в большие желтые колосья. Осенью эти колосья с поля уберут. Намелят из зерен муку. Отвезут на хлебозавод и из муки будут выпекать хлеб».</text:span></text:p>
      <text:p text:style-name="P7"><text:span text:style-name="T4">Педагог: Вот откуда появился этот колосок. <text:s text:c="58"/>Ребятки! Ёжик сказал мне, что он хочет с вами поиграть. А вы хотите?</text:span></text:p>
      <text:p text:style-name="P8">Игра «Хоровод»:</text:p>
      <text:p text:style-name="P8"><text:span text:style-name="T6">В хороводе встану, сеять хлеб я стану.</text:span><text:span text:style-name="T5"> (Дети идут по кругу)</text:span></text:p>
      <text:p text:style-name="P9"><text:span text:style-name="T5">Взмах рукой, взмах другой.</text:span></text:p>
      <text:p text:style-name="P8"><text:span text:style-name="T6">Так на поле сеют. <text:s/></text:span><text:span text:style-name="T5"><text:s text:c="34"/>(Взмахи руками)</text:span></text:p>
      <text:p text:style-name="P9"><text:span text:style-name="T5">В хороводе встану, мельником я стану.</text:span></text:p>
      <text:p text:style-name="P9"><text:span text:style-name="T5">Крутим, крутим, крутим, крутим.</text:span></text:p>
      <text:p text:style-name="P9"><text:span text:style-name="T5">Так пшеничку мелют.</text:span></text:p>
      <text:p text:style-name="P8"><text:span text:style-name="T6">В хороводе встану, пекарем я стану.</text:span><text:span text:style-name="T5"> <text:s text:c="4"/>(Один ребенок делает шаг вперед и <text:s text:c="13"/></text:span></text:p>
      <text:p text:style-name="P8"><text:span text:style-name="T5"><text:s text:c="67"/>говорит: </text:span><text:span text:style-name="T6">Вы пеките пироги, а я их</text:span></text:p>
      <text:p text:style-name="P9"><text:span text:style-name="T5"><text:s text:c="67"/>кушать стану).</text:span></text:p>
      <text:p text:style-name="P9"><text:span text:style-name="T5">Педагог: </text:span><text:span text:style-name="T7">У Ёжика еще одна загадка для вас:</text:span></text:p>
      <text:p text:style-name="P9"><text:span text:style-name="T5">Отгадать легко и быстро:</text:span></text:p>
      <text:p text:style-name="P9"><text:span text:style-name="T5">Мягкий, пышный и душистый.</text:span></text:p>
      <text:p text:style-name="P9"><text:span text:style-name="T5">Он и черный, он и белый,</text:span></text:p>
      <text:p text:style-name="P9"><text:span text:style-name="T5">А бывает подгорелый <text:s text:c="8"/>(Хлеб)</text:span></text:p>
      <text:p text:style-name="P9"><text:span text:style-name="T7">Ребята, а давайте назовем хлеб ласково. Хлеб — хлебушек. А кто мне скажет, как называется посуда, в которой лежит хлеб? (Хлебница). Молодцы!</text:span></text:p>
      <text:p text:style-name="P9"><text:span text:style-name="T7">Какого хлеба на тарелочке больше: черного или белого?</text:span></text:p>
      <text:p text:style-name="P9"><text:span text:style-name="T7">А сейчас мы с вами будем из теста выпекать сушки, бублики и булки. (Объяснение и показ педагога).</text:span></text:p>
      <text:list xml:id="list2718426681433108771" text:style-name="L9">
        <text:list-item>
          <text:p text:style-name="P10"><text:soft-page-break/><text:span text:style-name="T7">Из маленького кусочка теста — сушка. Из среднего — бублик. Из большого — булка. Как замечательно у вас получилось. Давайте угостим нашего друга — Ёжика и прочитаем ему стихотворение о хлебе:</text:span></text:p>
          <text:p text:style-name="P10"><text:span text:style-name="T5">Хлеб ржаной, батоны, булки</text:span></text:p>
          <text:p text:style-name="P10"><text:span text:style-name="T5">Не добудешь на прогулке.</text:span></text:p>
          <text:p text:style-name="P10"><text:span text:style-name="T5">Люди хлеб в полях лелеют,</text:span></text:p>
          <text:p text:style-name="P10"><text:span text:style-name="T5">Сил для хлеба не жалеют.</text:span></text:p>
          <text:p text:style-name="P10"><text:span text:style-name="T7"><text:s text:c="50"/>(Я. Аким).</text:span></text:p>
        </text:list-item>
        <text:list-item>
          <text:p text:style-name="P10"><text:span text:style-name="T7">Молодцы, вы хорошо потрудились. Ёжик говорит вам: Спасибо!</text:span></text:p>
          <text:p text:style-name="P10"><text:span text:style-name="T7"/></text:p>
        </text:list-item>
      </text:list>
      <text:p text:style-name="P9"><text:span text:style-name="T7"/>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а Кутейкин</meta:initial-creator>
    <meta:creation-date>2013-10-12T14:14:12.16</meta:creation-date>
    <meta:document-statistic meta:table-count="0" meta:image-count="0" meta:object-count="0" meta:page-count="5" meta:paragraph-count="114" meta:word-count="882" meta:character-count="5780"/>
    <dc:date>2013-10-12T15:52:34.27</dc:date>
    <dc:creator>Юра Кутейкин</dc:creator>
    <meta:editing-duration>PT12M16S</meta:editing-duration>
    <meta:editing-cycles>1</meta:editing-cycles>
    <meta:generator>OpenOffice.org/3.4.1$Win32 OpenOffice.org_project/341m1$Build-9593</meta:generator>
  </office:meta>
</office:document-meta>
</file>