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77" style:parent-style-name="Standard" style:family="paragraph">
      <style:paragraph-properties fo:margin-bottom="0in" fo:line-height="100%" fo:text-indent="0.4916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78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bottom="0in" fo:line-height="100%" fo:margin-left="3.9333in" fo:text-indent="-2.4562in">
        <style:tab-stops/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87" style:parent-style-name="Standard" style:family="paragraph">
      <style:paragraph-properties fo:margin-bottom="0in" fo:line-height="100%" fo:margin-left="3.9333in" fo:text-indent="-2.456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margin-bottom="0in" fo:line-height="100%" fo:margin-left="3.9333in" fo:text-indent="-2.4562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06" style:parent-style-name="Standard" style:family="paragraph">
      <style:paragraph-properties fo:margin-bottom="0in" fo:line-height="100%"/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19" style:parent-style-name="Standard" style:family="paragraph">
      <style:paragraph-properties fo:margin-bottom="0in" fo:line-height="100%" fo:margin-left="0.4923in" fo:text-indent="-0.4923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7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28" style:parent-style-name="Standard" style:family="paragraph">
      <style:paragraph-properties fo:margin-bottom="0in" fo:line-height="100%" fo:margin-left="0.4923in" fo:text-indent="-0.4923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 fo:margin-left="0.4923in" fo:text-indent="-0.4923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4" style:parent-style-name="Standard" style:family="paragraph">
      <style:paragraph-properties fo:margin-bottom="0in" fo:line-height="100%" fo:margin-left="0.4923in" fo:text-indent="-0.4923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38" style:parent-style-name="Standard" style:family="paragraph">
      <style:paragraph-properties fo:margin-bottom="0in" fo:line-height="100%" fo:margin-left="0.4923in" fo:text-indent="-0.4923in">
        <style:tab-stops/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43" style:parent-style-name="Standard" style:family="paragraph">
      <style:paragraph-properties fo:margin-bottom="0in" fo:line-height="100%" fo:margin-left="0.4923in" fo:text-indent="-0.4923in">
        <style:tab-stops/>
      </style:paragraph-properties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margin-bottom="0in" fo:line-height="100%" fo:margin-left="0.4923in" fo:text-indent="-0.4923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56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margin-bottom="0in" fo:line-height="100%" fo:margin-left="0.4923in" fo:text-indent="-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margin-bottom="0in" fo:line-height="100%" fo:margin-left="0.2958in" fo:text-indent="-0.2958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Сценарий праздника 8 марта</text:p>
      <text:p text:style-name="P2">«Соберем букет для мамы»</text:p>
      <text:p text:style-name="P3"><text:span text:style-name="T4">Цель:</text:span><text:span text:style-name="T5"><text:s/></text:span><text:span text:style-name="T6">-</text:span><text:span text:style-name="T7"><text:s/></text:span><text:span text:style-name="T8">создавать у ребенка радостное настроение; <text:s text:c="23"/></text:span></text:p>
      <text:p text:style-name="P9"><text:span text:style-name="T10"><text:s text:c="10"/></text:span><text:span text:style-name="T11"><text:s text:c="2"/></text:span><text:span text:style-name="T12">-<text:s/></text:span><text:span text:style-name="T13">поддерживать традиции береж</text:span><text:span text:style-name="T14">ного и уважительного отношения к маме, бабушке, сестренкам. <text:s text:c="14"/></text:span><text:span text:style-name="T15"><text:s/></text:span></text:p>
      <text:p text:style-name="P16"><text:span text:style-name="T17">Задачи:</text:span><text:span text:style-name="T18"><text:s/>-формировать культуру общения между детьми и родителями;<text:s/></text:span></text:p>
      <text:p text:style-name="P19"><text:s text:c="15"/>-способствовать всестороннему, в том числе художественно-эстетическому развитию ребенка;</text:p>
      <text:p text:style-name="P20"><text:s text:c="15"/>-учить детей свободно держаться, принимать участие в небольших инсценировках;<text:s/></text:p>
      <text:p text:style-name="P21"><text:s text:c="15"/>-доставлять радость от игр, танцев.<text:s/></text:p>
      <text:p text:style-name="P22"><text:span text:style-name="T23">Предварительная работа:<text:s/></text:span><text:span text:style-name="T24"><text:s text:c="2"/></text:span><text:span text:style-name="T25">- беседа воспитателей с детьми о роли мамы и бабушки и их значимости;</text:span></text:p>
      <text:p text:style-name="P26"><text:span text:style-name="T27"><text:s text:c="16"/></text:span><text:span text:style-name="T28">-изготовление подарков для мам, бабушек;-организация практикума по участию род</text:span><text:span text:style-name="T29">ителей в игровых моментах праздника.</text:span><text:span text:style-name="T30"><text:s/></text:span></text:p>
      <text:p text:style-name="P31"/>
      <text:p text:style-name="P32"><text:span text:style-name="T33">Звучит песня</text:span><text:span text:style-name="T34"><text:s/></text:span><text:span text:style-name="T35">«</text:span><text:span text:style-name="T36">Мама первое слово..</text:span><text:span text:style-name="T37">.»</text:span></text:p>
      <text:p text:style-name="P38">Дети с воспитателем<text:s/>заходят в группу и становятся полукругом.</text:p>
      <text:p text:style-name="P39"><text:span text:style-name="T40">В:</text:span><text:span text:style-name="T41"><text:s/></text:span><text:span text:style-name="T42">Сегодня день особенный, Как много в нем улыбок! Подарков и цветов. И ласковых «</text:span><text:span text:style-name="T43">спасибо</text:span><text:span text:style-name="T44">»! Чей это день? Ответьте мне. Ну <text:s/>догадай</text:span><text:span text:style-name="T45">тесь сами! Весенний день в календаре! Чей он? Конечно… Дети (</text:span><text:span text:style-name="T46">все вместе)</text:span><text:span text:style-name="T47"><text:s/>Мамин!<text:s/></text:span></text:p>
      <text:p text:style-name="P48">Пригласили в гости к нам<text:s/></text:p>
      <text:p text:style-name="P49">Мы и бабушек и мам,<text:s/></text:p>
      <text:p text:style-name="P50">Обещаем, обещаем.<text:s/></text:p>
      <text:p text:style-name="P51">Что не будет скучно вам!<text:s/></text:p>
      <text:p text:style-name="P52">Все готово к празднику,<text:s/></text:p>
      <text:p text:style-name="P53">Мы веселой песенкой<text:s/></text:p>
      <text:p text:style-name="P54">Праздник наш начнем.</text:p>
      <text:p text:style-name="P55"><text:span text:style-name="T56">(</text:span><text:span text:style-name="T57">Д</text:span><text:span text:style-name="T58">ети исполняют песн</text:span><text:span text:style-name="T59">ю<text:s/></text:span><text:span text:style-name="T60">«Моя мамочка»</text:span><text:span text:style-name="T61">)</text:span><text:span text:style-name="T62">.</text:span></text:p>
      <text:p text:style-name="P63"><text:span text:style-name="T64">В:<text:s/></text:span><text:span text:style-name="T65">Дорогие, ребята и гости</text:span><text:span text:style-name="T66">,</text:span><text:span text:style-name="T67"><text:s/>а сейчас мы отправляемся с вами на прогулку на лужок. А поедем мы на поезде. Просьба занять места.</text:span></text:p>
      <text:p text:style-name="P68"><text:span text:style-name="T69">(Дети и родители встают паровозиком, едут</text:span><text:span text:style-name="T70"><text:s/>под песню «</text:span><text:span text:style-name="T71">Паровозик»</text:span><text:span text:style-name="T72">)</text:span></text:p>
      <text:p text:style-name="P73"><text:span text:style-name="T74">В:<text:s/></text:span><text:span text:style-name="T75">Вот и приехали мы на лужок.</text:span></text:p>
      <text:p text:style-name="P76">Игра «Цветочки»</text:p>
      <text:p text:style-name="P77">Дети «цветочки»<text:s/>садятся на ковер, воспитатель ходит вокруг детей, останавливаясь около каждого ребенка, поглаживает: «Вот какие красивые малыши-цветочки!»</text:p>
      <text:p text:style-name="P78">Растут цветочки разные</text:p>
      <text:p text:style-name="P79">В моем большом саду.</text:p>
      <text:p text:style-name="P80">И желтые, и красные,</text:p>
      <text:p text:style-name="P81">Я их сейчас сорву.</text:p>
      <text:p text:style-name="P82"><text:tab/>Затем подходит к детям , берет его за руку и ведет к следующему малышу. Игра продолжается до тех пор, пока все «цветочки» не будут «сорваны».</text:p>
      <text:p text:style-name="P83"><text:tab/><text:tab/><text:tab/>Потом в букетик маленький</text:p>
      <text:soft-page-break/>
      <text:p text:style-name="P84"><text:span text:style-name="T85">Их вместе соберу!<text:s/></text:span><text:span text:style-name="T86">(Обнимает всех детей, чтобы они <text:s text:c="9"/>собрались <text:s text:c="3"/>вместе)</text:span></text:p>
      <text:p text:style-name="P87">И для любимой мамочки</text:p>
      <text:p text:style-name="P88"><text:span text:style-name="T89">Букетик<text:s/></text:span><text:span text:style-name="T90">соберу!<text:s/></text:span><text:span text:style-name="T91">(дети бегут к мамам и обнимают их)</text:span></text:p>
      <text:p text:style-name="P92"><text:span text:style-name="T93">В:<text:s/></text:span><text:span text:style-name="T94">А сейчас приглашайте своих мам в хоровод.</text:span></text:p>
      <text:p text:style-name="P95">Хоровод «4 шага»</text:p>
      <text:p text:style-name="P96"><text:span text:style-name="T97">В:<text:s/></text:span><text:span text:style-name="T98">Ребята, скажите, а что растет на лугу?<text:s/></text:span><text:span text:style-name="T99">(Цветочки)</text:span></text:p>
      <text:p text:style-name="P100">Пальчиковая игра «Ромашка»</text:p>
      <text:p text:style-name="P101"><text:span text:style-name="T102"><text:tab/>Мы красивые цветочки,</text:span><text:span text:style-name="T103"><text:tab/></text:span><text:span text:style-name="T104"><text:tab/></text:span><text:span text:style-name="T105">Сжимают и разжимают пальчики</text:span></text:p>
      <text:p text:style-name="P106"><text:span text:style-name="T107"><text:tab/></text:span><text:span text:style-name="T108">Нас так любят мот</text:span><text:span text:style-name="T109">ылечки.</text:span><text:span text:style-name="T110"><text:tab/></text:span><text:span text:style-name="T111"><text:tab/></text:span><text:span text:style-name="T112">Загибают поочередно пальчики.</text:span></text:p>
      <text:p text:style-name="P113"><text:span text:style-name="T114"><text:tab/></text:span><text:span text:style-name="T115">Любят бабочки, букашки.</text:span><text:span text:style-name="T116"><text:tab/></text:span><text:span text:style-name="T117"><text:tab/></text:span><text:span text:style-name="T118">Сжимают и разжимают пальчики</text:span></text:p>
      <text:p text:style-name="P119"><text:span text:style-name="T120"><text:tab/></text:span><text:span text:style-name="T121">Детки нас зовут «ромашки»</text:span><text:span text:style-name="T122"><text:tab/></text:span><text:span text:style-name="T123"><text:tab/></text:span><text:span text:style-name="T124">Вращательные</text:span><text:span text:style-name="T125"><text:s/></text:span><text:span text:style-name="T126">движения кистями –</text:span></text:p>
      <text:p text:style-name="P127"><text:s text:c="71"/>«фонарики»</text:p>
      <text:p text:style-name="P128"><text:span text:style-name="T129">В:<text:s/></text:span><text:span text:style-name="T130">Кто летает на лу</text:span><text:span text:style-name="T131">гу?<text:s/></text:span><text:span text:style-name="T132">(Бабочки)</text:span></text:p>
      <text:p text:style-name="P133">Игра «Бабочки»</text:p>
      <text:p text:style-name="P134"><text:span text:style-name="T135">В:<text:s/></text:span><text:span text:style-name="T136">Теперь наши дети сами превратятся в бабочек.<text:s/></text:span><text:span text:style-name="T137">(дети изображают бабочек)</text:span></text:p>
      <text:p text:style-name="P138"><text:span text:style-name="T139"><text:tab/>На зеленом на лужку</text:span><text:span text:style-name="T140"><text:tab/></text:span><text:span text:style-name="T141"><text:tab/></text:span><text:span text:style-name="T142"><text:tab/>Дети бегают по залу, машут крылышками</text:span></text:p>
      <text:p text:style-name="P143"><text:span text:style-name="T144"><text:tab/></text:span><text:span text:style-name="T145">Бабочки летают</text:span></text:p>
      <text:p text:style-name="P146"><text:tab/>И с цветочка на цветок</text:p>
      <text:p text:style-name="P147"><text:tab/>Весело порхают.</text:p>
      <text:p text:style-name="P148"><text:span text:style-name="T149"><text:tab/>Мамы (бабушки)</text:span><text:span text:style-name="T150"><text:tab/></text:span><text:span text:style-name="T151"><text:tab/></text:span><text:span text:style-name="T152"><text:tab/></text:span><text:span text:style-name="T153"><text:tab/></text:span><text:span text:style-name="T154">Родители ловят<text:s/></text:span><text:span text:style-name="T155">бабочек</text:span></text:p>
      <text:p text:style-name="P156"><text:tab/>Вышли на лужок</text:p>
      <text:p text:style-name="P157"><text:tab/>А у них в руках сачок.</text:p>
      <text:p text:style-name="P158"><text:tab/>Бабочки, берегитесь,</text:p>
      <text:p text:style-name="P159"><text:tab/>Сачка сторонитесь.</text:p>
      <text:p text:style-name="P160"><text:span text:style-name="T161">В:<text:s/></text:span><text:span text:style-name="T162">Воспитатель раздает детям бабочек разного цвета, на полу раскладывает бумажные цветы такого же цвета.</text:span></text:p>
      <text:p text:style-name="P163">Посмотрите, какие бабочки появились на нашей лужайке: такие<text:s/>красивые <text:s/>- и желтые, и красные, и синие… посадите свою бабочку на цветочек такого же цвета.</text:p>
      <text:p text:style-name="P164">Игра «Подбери по цвету»</text:p>
      <text:p text:style-name="P165">(Дети с помощью родителей подбирают цветок в соответствии с цветом их бабочки. Родители просят назвать цвет).</text:p>
      <text:p text:style-name="P166"><text:span text:style-name="T167">В:<text:s/></text:span><text:span text:style-name="T168">А сейчас давайте поиграем</text:span><text:span text:style-name="T169"><text:s/>в игру.</text:span></text:p>
      <text:p text:style-name="P170">Подвижная игра «Солнышко и дождик»</text:p>
      <text:p text:style-name="P171"><text:span text:style-name="T172">В:<text:s/></text:span><text:span text:style-name="T173">Дождик кончился. Давайте на лужайке поселим наших бабочек.</text:span></text:p>
      <text:p text:style-name="P174">Рисование ладошками «Бабочки»</text:p>
      <text:p text:style-name="P175">(Родители красят детям ладошки и прикладывают на лист ватмана)</text:p>
      <text:p text:style-name="P176"><text:span text:style-name="T177">В:<text:s/></text:span><text:span text:style-name="T178">Ребята, давайте поздравим наших мам с праздником и под</text:span><text:span text:style-name="T179">арим наши подарки.<text:s/></text:span><text:span text:style-name="T180">(Дети дарят кулоны «Бабочки»).<text:s/></text:span><text:span text:style-name="T181">На этом наша прогулка заканчивается.</text:span></text:p>
      <text:p text:style-name="P182"><text:span text:style-name="T183"><text:tab/>Дружно хлопаем руками,<text:s/></text:span><text:span text:style-name="T184"><text:tab/></text:span><text:span text:style-name="T185"><text:tab/></text:span><text:span text:style-name="T186">Хлопают в ладоши</text:span></text:p>
      <text:p text:style-name="P187"><text:span text:style-name="T188"><text:tab/></text:span><text:span text:style-name="T189">Вместе топаем ногами,<text:s/></text:span><text:span text:style-name="T190"><text:tab/></text:span><text:span text:style-name="T191"><text:tab/></text:span><text:span text:style-name="T192">Топают ногами.</text:span></text:p>
      <text:p text:style-name="P193"><text:span text:style-name="T194"><text:tab/></text:span><text:span text:style-name="T195">С бабочками мы играли</text:span><text:span text:style-name="T196"><text:tab/></text:span><text:span text:style-name="T197"><text:tab/></text:span><text:span text:style-name="T198">Машут ручками.</text:span></text:p>
      <text:p text:style-name="P199"><text:span text:style-name="T200"><text:tab/></text:span><text:span text:style-name="T201">И цветочки собирали.</text:span><text:span text:style-name="T202"><text:tab/></text:span><text:span text:style-name="T203"><text:tab/></text:span><text:span text:style-name="T204"><text:tab/></text:span><text:span text:style-name="T205">Наклоняются и<text:s/></text:span><text:span text:style-name="T206">выпрямляются.</text:span></text:p>
      <text:p text:style-name="P207"><text:span text:style-name="T208"><text:tab/></text:span><text:span text:style-name="T209">До свиданья всем сказали</text:span><text:span text:style-name="T210"><text:tab/></text:span><text:span text:style-name="T211"><text:tab/></text:span><text:span text:style-name="T212">Машут рукой</text:span></text:p>
      <text:p text:style-name="P213"><text:span text:style-name="T214"><text:tab/></text:span><text:span text:style-name="T215">Покивали головой</text:span><text:span text:style-name="T216"><text:tab/></text:span><text:span text:style-name="T217"><text:tab/></text:span><text:span text:style-name="T218"><text:tab/></text:span><text:span text:style-name="T219">Кивают головой.</text:span></text:p>
      <text:p text:style-name="P220"><text:tab/>Отправляемся домой.</text:p>
      <text:soft-page-break/>
      <text:p text:style-name="Standard"><text:span text:style-name="T221">В:<text:s/></text:span><text:span text:style-name="T222">Займите свои места, отправляемся «домой».<text:s/></text:span><text:span text:style-name="T223">(Дети с родителями встают паровозиком)</text:span></text:p>
      <text:p text:style-name="Standard"><text:span text:style-name="T224">В</text:span><text:span text:style-name="T225">:</text:span><text:span text:style-name="T226"><text:s/></text:span><text:span text:style-name="T227">Дорогие наши дети, милые наши мамы и бабушки, спасибо вам за<text:s/></text:span><text:span text:style-name="T228">приятно проведенный вечер. Приглашаем всех на чаепити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923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оспитатель</meta:initial-creator>
    <dc:creator>HOME</dc:creator>
    <meta:creation-date>2014-03-05T04:41:00Z</meta:creation-date>
    <dc:date>2016-02-07T09:59:00Z</dc:date>
    <meta:template xlink:href="Normal.dotm" xlink:type="simple"/>
    <meta:editing-cycles>8</meta:editing-cycles>
    <meta:editing-duration>PT192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9" meta:character-count="4141" meta:row-count="29" meta:non-whitespace-character-count="3530"/>
  </office:meta>
</office:document-meta>
</file>