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Arial Black1" officeooo:paragraph-rsid="0010db1b"/>
    </style:style>
    <style:style style:name="P2" style:family="paragraph" style:parent-style-name="Standard">
      <style:text-properties style:font-name="Arial Black" officeooo:paragraph-rsid="0010db1b"/>
    </style:style>
    <style:style style:name="P3" style:family="paragraph" style:parent-style-name="Standard">
      <style:text-properties style:font-name="Arial" officeooo:rsid="0010db1b" officeooo:paragraph-rsid="0010db1b"/>
    </style:style>
    <style:style style:name="P4" style:family="paragraph" style:parent-style-name="Standard">
      <style:text-properties style:font-name="Arial Black" officeooo:rsid="0010db1b" officeooo:paragraph-rsid="00132473"/>
    </style:style>
    <style:style style:name="T1" style:family="text">
      <style:text-properties officeooo:rsid="0010db1b"/>
    </style:style>
    <style:style style:name="T2" style:family="text">
      <style:text-properties style:font-name="Arial" officeooo:rsid="0010db1b"/>
    </style:style>
    <style:style style:name="T3" style:family="text">
      <style:text-properties officeooo:rsid="00132473"/>
    </style:style>
    <style:style style:name="T4" style:family="text">
      <style:text-properties style:font-name="Arial" fo:font-size="14pt" officeooo:rsid="00132473" style:font-size-asian="12.25pt" style:font-size-complex="14pt"/>
    </style:style>
    <style:style style:name="T5" style:family="text">
      <style:text-properties fo:font-size="14pt" officeooo:rsid="00132473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се</text:span><text:span text:style-name="T2"> ( поют хором ):<text:line-break/> <text:s text:c="33"/>Приходи к нам,Рождество, Рождество Христово!</text:span></text:p>
      <text:p text:style-name="P3"><text:s text:c="34"/>Ждем с любовью праздника,праздника святого!<text:line-break/> <text:s text:c="33"/>Приходи к нам ,Рождество,радостью наполни.<text:line-break/> <text:s text:c="33"/>Столь большое торжество и мечты исполни!<text:line-break/></text:p>
      <text:p text:style-name="P2"><text:span text:style-name="T1">Колядовщики: </text:span><text:span text:style-name="T2">Можно колядовать?<text:line-break/></text:span></text:p>
      <text:p text:style-name="P2"><text:span text:style-name="T1">Хозяева: </text:span><text:span text:style-name="T2">Можно!<text:line-break/></text:span><text:span text:style-name="T1">Все дети звонят в звоночки.<text:line-break/></text:span><text:span text:style-name="T2"> <text:s text:c="33"/>Динь,динь,динь,звенят звоночки.<text:line-break/> <text:s text:c="33"/>К вам пришли сыны и дочки.<text:line-break/> <text:s text:c="33"/>Вы колядников встречайте и улыбкой привечайте.<text:line-break/> <text:s text:c="33"/>С рождеством святым вас,люди!<text:line-break/> <text:s text:c="33"/>Мир и лад у вас пусть будет.<text:line-break/> <text:s text:c="33"/>Чтобы горя вы не знали,чтоб в достатке пребывали!<text:line-break/></text:span></text:p>
      <text:p text:style-name="P2"><text:span text:style-name="T1">Реб: </text:span><text:span text:style-name="T2"><text:s text:c="23"/>Я маленький пастушок,завернулся в кожушок.<text:line-break/> <text:s text:c="32"/>На скрипочке играю,всех вас поздравляю.<text:line-break/> <text:s text:c="32"/>А вы слушайте коляду<text:line-break/> <text:s text:c="32"/>И готовьте яблоки,орешки<text:line-break/> <text:s text:c="32"/>Детям на потешки!<text:line-break/></text:span><text:span text:style-name="T1">Ведущая (ряженая):<text:line-break/></text:span><text:span text:style-name="T2"> <text:s text:c="32"/>А вот и наша коза.<text:line-break/> <text:s text:c="32"/>Где она ходит-там рожь родит,<text:line-break/> <text:s text:c="32"/>Где коза ногою-там рожь копною,<text:line-break/> <text:s text:c="32"/>Где коза рогом- там рожь стогом.<text:line-break/></text:span></text:p>
      <text:p text:style-name="P2"><text:span text:style-name="T2">Выходит Коза (ребенок):<text:line-break/> <text:s text:c="31"/>Я коза-дереза,пол бока луплена,<text:line-break/> <text:s text:c="31"/>За три монеты куплена.<text:line-break/> <text:s text:c="31"/>Тупу,тупу ногами,заколю тебя рогами.<text:line-break/> <text:s text:c="31"/>Ножками затопчу,хвостиком замету.<text:line-break/><text:line-break/></text:span><text:span text:style-name="T1">Ведущая: <text:s text:c="10"/></text:span><text:span text:style-name="T2">Дайте нашей козоньке,чтоб она не злилась.<text:line-break/><text:line-break/></text:span><text:span text:style-name="T1">Реб: <text:s text:c="19"/></text:span><text:span text:style-name="T2">Коляда пришла,Рождество принесла!<text:line-break/> <text:s text:c="32"/>Дайте коровку,маслену головку.<text:line-break/> <text:s text:c="32"/>Дайте каши-чтоб наелись наши.<text:line-break/> <text:s text:c="32"/>Дайте колбаски,чтоб блестели глазки.<text:line-break/><text:line-break/> <text:s text:c="29"/></text:span><text:span text:style-name="T1">Хором поют «Рождественская песня»<text:line-break/></text:span></text:p>
      <text:p text:style-name="P3">Нам раскрыли небеса,чудо,чудо Рождества!<text:line-break/>Будем славить Бога у каждого порога.<text:line-break/>Накрывайте на столы,мы-детишки к вам пришли.<text:line-break/>С радостью встречайте<text:line-break/>И нас угоща<text:span text:style-name="T3">йтесь!</text:span></text:p>
      <text:p text:style-name="P3"><text:span text:style-name="T5"/></text:p>
      <text:p text:style-name="P4"><text:soft-page-break/><text:span text:style-name="T5">Клядин: </text:span><text:span text:style-name="T4">Я у бабушки один.</text:span></text:p>
      <text:p text:style-name="P4"><text:span text:style-name="T4"><text:s text:c="17"/>Дайте мне пирожок</text:span></text:p>
      <text:p text:style-name="P4"><text:span text:style-name="T4"><text:s text:c="17"/>И положите в мешок,</text:span></text:p>
      <text:p text:style-name="P4"><text:span text:style-name="T4"><text:s text:c="17"/>С руками,с ногами,</text:span></text:p>
      <text:p text:style-name="P4"><text:span text:style-name="T4"><text:s text:c="17"/>Чтоб бегал за нами.</text:span></text:p>
      <text:p text:style-name="P4"><text:span text:style-name="T4"><text:s/>1 реб: <text:s text:c="4"/>С новым годом,со всем родом,</text:span></text:p>
      <text:p text:style-name="P4"><text:span text:style-name="T4"><text:s text:c="16"/>Чтоб здоровы были,</text:span></text:p>
      <text:p text:style-name="P4"><text:span text:style-name="T4"><text:s text:c="16"/>Много лет жили.</text:span></text:p>
      <text:p text:style-name="P4"><text:span text:style-name="T4"><text:s text:c="16"/>С новым годом,с новым счастьем,</text:span></text:p>
      <text:p text:style-name="P4"><text:span text:style-name="T4"><text:s text:c="16"/>Хозяин,хозяюшка.</text:span></text:p>
      <text:p text:style-name="P4"><text:span text:style-name="T4"><text:s text:c="16"/>Открывайте сундучки,</text:span></text:p>
      <text:p text:style-name="P4"><text:span text:style-name="T4"><text:s text:c="16"/>Подавайте пятачки.</text:span></text:p>
      <text:p text:style-name="P4"><text:span text:style-name="T4">2 реб: <text:s text:c="5"/>Кто не даст не копейки-</text:span></text:p>
      <text:p text:style-name="P4"><text:span text:style-name="T4"><text:s text:c="16"/>Завалим лазейки.</text:span></text:p>
      <text:p text:style-name="P4"><text:span text:style-name="T4"><text:s text:c="16"/>Кто не даст лепешки-</text:span></text:p>
      <text:p text:style-name="P4"><text:span text:style-name="T4"><text:s text:c="16"/>Завалим окошки.</text:span></text:p>
      <text:p text:style-name="P4"><text:span text:style-name="T4"><text:s text:c="16"/>Кто не даст пирога- уведем корову за рога.</text:span></text:p>
      <text:p text:style-name="P4"><text:span text:style-name="T4"><text:s text:c="16"/>Кто не даст хлеба- уведем деда.</text:span></text:p>
      <text:p text:style-name="P4"><text:span text:style-name="T4">3 реб: <text:s text:c="5"/>Сеем,веем посеваем,с новым годом поздравляем.</text:span></text:p>
      <text:p text:style-name="P4"><text:span text:style-name="T4"><text:s text:c="16"/>На телят,на жеребят,и на маленьких ребят.</text:span></text:p>
      <text:p text:style-name="P4"><text:span text:style-name="T4"><text:s text:c="16"/>На новый год,на новое счастье.</text:span></text:p>
      <text:p text:style-name="P4"><text:span text:style-name="T4"><text:s text:c="17"/>Уродилась пшеничка,горох,чечевичка.</text:span></text:p>
      <text:p text:style-name="P4"><text:span text:style-name="T4"/></text:p>
      <text:p text:style-name="P4"><text:span text:style-name="T4">Ведущая : <text:s text:c="2"/>Сеем,веем,посеваем,</text:span></text:p>
      <text:p text:style-name="P4"><text:span text:style-name="T4"><text:s text:c="20"/>С новым годом поздравляем.</text:span></text:p>
      <text:p text:style-name="P4"><text:span text:style-name="T4"><text:s text:c="20"/>Хоть и старый новый год</text:span></text:p>
      <text:p text:style-name="P4"><text:span text:style-name="T4"><text:s text:c="20"/>Все равно добро несет!</text:span></text:p>
      <text:p text:style-name="P4"><text:span text:style-name="T4"><text:s text:c="20"/>Мы желаем по старинке:</text:span></text:p>
      <text:p text:style-name="P4"><text:span text:style-name="T4"><text:s text:c="20"/>Плодовитости скотинке,</text:span></text:p>
      <text:p text:style-name="P4"><text:span text:style-name="T4"><text:s text:c="20"/>Теплой будке- собачонку,</text:span></text:p>
      <text:p text:style-name="P4"><text:span text:style-name="T4"><text:s text:c="20"/>Блюдца молока- котенку,</text:span></text:p>
      <text:p text:style-name="P4"><text:span text:style-name="T4"><text:s text:c="20"/>Горсть пшеницы- петушку,</text:span></text:p>
      <text:p text:style-name="P4"><text:span text:style-name="T4"><text:s text:c="20"/>Девку красную- дружку,</text:span></text:p>
      <text:p text:style-name="P4"><text:span text:style-name="T4"><text:s text:c="20"/>Деток малых- папе с мамой,</text:span></text:p>
      <text:p text:style-name="P4"><text:span text:style-name="T4"><text:s text:c="20"/>Бабушке- внучаток малых,</text:span></text:p>
      <text:p text:style-name="P4"><text:span text:style-name="T4"><text:s text:c="20"/>Сеем,веем,посеваем,</text:span></text:p>
      <text:p text:style-name="P4"><text:span text:style-name="T4"><text:s text:c="20"/>С новым годом поздравляем!</text:span></text:p>
      <text:p text:style-name="P4"><text:span text:style-name="T4"><text:s/></text:span></text:p>
      <text:p text:style-name="P4"><text:span text:style-name="T4">Все хором: <text:s/>А за эти колядки,</text:span></text:p>
      <text:p text:style-name="P4"><text:span text:style-name="T4"><text:s text:c="20"/>Дайте нам шоколадки.</text:span></text:p>
      <text:p text:style-name="P4"><text:span text:style-name="T4"><text:s text:c="20"/>С новым годом,</text:span></text:p>
      <text:p text:style-name="P4"><text:span text:style-name="T4"><text:s text:c="20"/>С новым счастьем!</text:span></text:p>
      <text:p text:style-name="P4"><text:span text:style-name="T4"/></text:p>
      <text:p text:style-name="P4"><text:span text:style-name="T4">Рождественская колядка.</text:span></text:p>
      <text:p text:style-name="P4"><text:span text:style-name="T4"><text:s text:c="12"/>С новым годом поздравляем,</text:span></text:p>
      <text:p text:style-name="P4"><text:soft-page-break/><text:span text:style-name="T4"><text:s text:c="14"/>И здоровья всем желаем.</text:span></text:p>
      <text:p text:style-name="P4"><text:span text:style-name="T4"><text:s text:c="14"/>И пойдем от вас к другим,</text:span></text:p>
      <text:p text:style-name="P4"><text:span text:style-name="T4"><text:s text:c="14"/>Пеньем радовать своим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7:20:05.87</meta:creation-date>
    <dc:date>2016-02-07T15:06:43.97</dc:date>
    <meta:editing-duration>PT2M35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3" meta:paragraph-count="53" meta:word-count="351" meta:character-count="3996" meta:non-whitespace-character-count="2090"/>
  </office:meta>
</office:document-meta>
</file>