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9de2b" style:font-size-asian="12.25pt" style:font-size-complex="14pt"/>
    </style:style>
    <style:style style:name="P2" style:family="paragraph" style:parent-style-name="Standard">
      <style:text-properties fo:font-size="14pt" officeooo:paragraph-rsid="000b7925" style:font-size-asian="12.25pt" style:font-size-complex="14pt"/>
    </style:style>
    <style:style style:name="P3" style:family="paragraph" style:parent-style-name="Standard">
      <style:text-properties fo:font-size="14pt" officeooo:paragraph-rsid="000c2e17" style:font-size-asian="12.25pt" style:font-size-complex="14pt"/>
    </style:style>
    <style:style style:name="P4" style:family="paragraph" style:parent-style-name="Standard">
      <style:text-properties fo:font-size="14pt" officeooo:paragraph-rsid="000e046e" style:font-size-asian="12.25pt" style:font-size-complex="14pt"/>
    </style:style>
    <style:style style:name="P5" style:family="paragraph" style:parent-style-name="Standard">
      <style:text-properties fo:font-size="14pt" officeooo:paragraph-rsid="000e6b1d" style:font-size-asian="12.25pt" style:font-size-complex="14pt"/>
    </style:style>
    <style:style style:name="T1" style:family="text">
      <style:text-properties officeooo:rsid="0009de2b"/>
    </style:style>
    <style:style style:name="T2" style:family="text">
      <style:text-properties officeooo:rsid="000b7925"/>
    </style:style>
    <style:style style:name="T3" style:family="text">
      <style:text-properties officeooo:rsid="000c2e17"/>
    </style:style>
    <style:style style:name="T4" style:family="text">
      <style:text-properties officeooo:rsid="000e046e"/>
    </style:style>
    <style:style style:name="T5" style:family="text">
      <style:text-properties officeooo:rsid="000e6b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1"/>Веселые нотки</text:span></text:p>
      <text:p text:style-name="P1"><text:span text:style-name="T1"/></text:p>
      <text:p text:style-name="P1"><text:span text:style-name="T1">Зал празднично украшен. На стене нотный стан с 7-ю нотами. Под музыку в зал</text:span></text:p>
      <text:p text:style-name="P1"><text:span text:style-name="T1">заходят мальчики.</text:span></text:p>
      <text:p text:style-name="P1"><text:span text:style-name="T1"/></text:p>
      <text:p text:style-name="P1"><text:span text:style-name="T1">1мальчик: Скоро праздник.<text:line-break/> <text:s text:c="17"/>Все готово?<text:line-break/> <text:s text:c="17"/>Эй,никто не опоздал?<text:line-break/>2-й: <text:s text:c="10"/>Там девчонки все в обновах,<text:line-break/> <text:s text:c="17"/>Мы украсили весь зал!<text:line-break/>3-й: <text:s text:c="10"/>Говорил же вам,ребята,<text:line-break/> <text:s text:c="17"/>К сроку можем не успеть!<text:line-break/>4-й: <text:s text:c="10"/>Все девчонки виноваты,<text:line-break/> <text:s text:c="17"/>Им бы только песни петь!<text:line-break/>5-й: <text:s text:c="10"/>Тише,тише,не</text:span><text:span text:style-name="T2"> ругайтесь!<text:line-break/> <text:s text:c="17"/>Девчонки к нам сюда идут!</text:span></text:p>
      <text:p text:style-name="P1"><text:span text:style-name="T2"><text:line-break/> <text:s text:c="32"/>Под музыку заходят девочки.</text:span></text:p>
      <text:p text:style-name="P1"><text:span text:style-name="T2"/></text:p>
      <text:p text:style-name="P2"><text:span text:style-name="T2">6-й: <text:s text:c="9"/>Дорогие наши мамы,<text:line-break/> <text:s text:c="15"/>Наши бабушки,друзья!<text:line-break/> <text:s text:c="15"/>В этот день,чудесный самый,<text:line-break/> <text:s text:c="15"/>Просыпается земля!<text:line-break/>1-я девочка: <text:s text:c="2"/>Праздник радостный весенний,</text:span></text:p>
      <text:p text:style-name="P2"><text:span text:style-name="T2"><text:s text:c="23"/>Двери солнцу распахнул!<text:line-break/>2-я: <text:s text:c="16"/>Пригласил сюда веселье,<text:line-break/> <text:s text:c="22"/>Сколько шариков надул!<text:line-break/>7-й мальчик: <text:s/>Это мы шары надули,<text:line-break/> <text:s text:c="22"/>Чтоб вас нынче поздравлять!<text:line-break/>8-й: <text:s text:c="2"/>Еле с вечера уснули,<text:line-break/> <text:s text:c="8"/>Так боялись мы проспать!<text:line-break/>3-я дев.: <text:s text:c="2"/>Мы подглядывали,знаем:<text:line-break/> <text:s text:c="16"/>Вы,мальчишки,молодцы!<text:line-break/> <text:s text:c="16"/>Нынче женщин поздравляют<text:line-break/> <text:s text:c="16"/>Дети,дедушки,отцы!<text:line-break/>9-й мальчик: <text:s text:c="2"/>Вся страна,другие страны,<text:line-break/> <text:s text:c="23"/>Поздравляют милых мам,<text:line-break/> <text:s text:c="23"/>Потому,что наши мамы<text:line-break/> <text:s text:c="23"/>Всех родней и ближе нам!</text:span></text:p>
      <text:p text:style-name="P2"><text:span text:style-name="T2"><text:line-break/> <text:s text:c="14"/>Исполняют песню « Дорогие бабушки и мамы»</text:span></text:p>
      <text:p text:style-name="P2"><text:span text:style-name="T2"/></text:p>
      <text:p text:style-name="P2"><text:span text:style-name="T2"><text:s text:c="44"/>Садятся на места.</text:span></text:p>
      <text:p text:style-name="P2"><text:span text:style-name="T2"/></text:p>
      <text:p text:style-name="P2"><text:span text:style-name="T2"><text:s text:c="42"/>Выходит двое детей.</text:span></text:p>
      <text:p text:style-name="P2"><text:soft-page-break/><text:span text:style-name="T2">1 реб.: <text:s/>Много нежных песенок<text:line-break/> <text:s text:c="12"/>Мы для мамы спели.</text:span></text:p>
      <text:p text:style-name="P2"><text:span text:style-name="T2"><text:s text:c="13"/>Помогали песни петь</text:span></text:p>
      <text:p text:style-name="P2"><text:span text:style-name="T2"><text:s text:c="13"/>Весенние капели.</text:span></text:p>
      <text:p text:style-name="P2"><text:span text:style-name="T2">2 реб.: <text:s/>А на радуге веселой</text:span></text:p>
      <text:p text:style-name="P2"><text:span text:style-name="T2"><text:s text:c="13"/>Нотки радостно галдят, ( показывает на нотный стан)</text:span></text:p>
      <text:p text:style-name="P2"><text:span text:style-name="T2"><text:s text:c="13"/>Захотели,видно,тоже<text:line-break/> <text:s text:c="12"/>Мамин праздник отмечать!</text:span></text:p>
      <text:p text:style-name="P2"><text:span text:style-name="T2"/></text:p>
      <text:p text:style-name="P2"><text:span text:style-name="T2">Ведущая: <text:s/>А снимать эти нотки мы пригласим наших мам и бабушек.</text:span></text:p>
      <text:p text:style-name="P2"><text:span text:style-name="T2"><text:s text:c="7"/></text:span></text:p>
      <text:p text:style-name="P2"><text:span text:style-name="T2"><text:s text:c="13"/>Ведущая предлагает одному из детей пригласить свою маму (или </text:span></text:p>
      <text:p text:style-name="P2"><text:span text:style-name="T2"><text:s text:c="13"/>бабушку) снять нотку. Мама снимает нотку,отдает ребенку,он читает,</text:span></text:p>
      <text:p text:style-name="P2"><text:span text:style-name="T2"><text:s text:c="13"/>что там написано.</text:span></text:p>
      <text:p text:style-name="P2"><text:span text:style-name="T2"/></text:p>
      <text:p text:style-name="P2"><text:span text:style-name="T2">Ребенок: <text:s/>Веселый день,вокруг улыбки,</text:span></text:p>
      <text:p text:style-name="P2"><text:span text:style-name="T2"><text:s text:c="17"/>Весна пришла и всем тепло.</text:span></text:p>
      <text:p text:style-name="P2"><text:span text:style-name="T2"><text:s text:c="17"/>И мы хотим,чтоб вам сегодня<text:line-break/> <text:s text:c="16"/>Всем было радостно,светло!</text:span></text:p>
      <text:p text:style-name="P2"><text:span text:style-name="T2">- Нотку первую возьмем,</text:span></text:p>
      <text:p text:style-name="P2"><text:span text:style-name="T2"><text:s text:c="2"/>Что написано- прочтем.</text:span></text:p>
      <text:p text:style-name="P2"><text:span text:style-name="T2"><text:s text:c="2"/>Нотка просит всех сыграть,</text:span></text:p>
      <text:p text:style-name="P2"><text:span text:style-name="T2"><text:s text:c="2"/>Оркестр гостям всем показать!</text:span></text:p>
      <text:p text:style-name="P2"><text:span text:style-name="T2"/></text:p>
      <text:p text:style-name="P2"><text:span text:style-name="T2"><text:s text:c="60"/>ОРКЕСТР.</text:span></text:p>
      <text:p text:style-name="P2"><text:span text:style-name="T2"/></text:p>
      <text:p text:style-name="P2"><text:span text:style-name="T2">Ведущая: <text:s/>Что ж, мы начали неплохо.</text:span></text:p>
      <text:p text:style-name="P2"><text:span text:style-name="T2"><text:s text:c="19"/>Все старались,как могли, ( обращается к ребенку)</text:span></text:p>
      <text:p text:style-name="P2"><text:span text:style-name="T2"><text:s text:c="19"/>Ваня ( любое имя), мы тебя попросим,</text:span></text:p>
      <text:p text:style-name="P2"><text:span text:style-name="T2"><text:s text:c="19"/>Свою маму позови!..</text:span></text:p>
      <text:p text:style-name="P2"><text:span text:style-name="T2"><text:s text:c="19"/>Вместе с ней вторую нотку<text:line-break/> <text:s text:c="18"/>Всем гостям ты покажи. ( мама снимает нотку, реб-к читает)</text:span></text:p>
      <text:p text:style-name="P2"><text:span text:style-name="T2"/></text:p>
      <text:p text:style-name="P2"><text:span text:style-name="T2">Ребенок: <text:s/>Праздник радостный,светлый и нежный.</text:span></text:p>
      <text:p text:style-name="P2"><text:span text:style-name="T2"><text:s text:c="17"/>Праздник всех дорогих наших женщин.</text:span></text:p>
      <text:p text:style-name="P2"><text:span text:style-name="T2"><text:s text:c="17"/>Чтоб сегодня вы все улыбались,ваши дети для вас постарались.</text:span></text:p>
      <text:p text:style-name="P2"><text:span text:style-name="T2"><text:s text:c="17"/>Поздравления наши примите,</text:span></text:p>
      <text:p text:style-name="P2"><text:span text:style-name="T2"><text:s text:c="17"/>Кадриль веселую вы посмотрите!</text:span></text:p>
      <text:p text:style-name="P2"><text:span text:style-name="T2"/></text:p>
      <text:p text:style-name="P2"><text:span text:style-name="T2"><text:s text:c="48"/>ТАНЕЦ <text:s/>« КАДРИЛЬ»</text:span></text:p>
      <text:p text:style-name="P2"><text:span text:style-name="T2"/></text:p>
      <text:p text:style-name="P3"><text:span text:style-name="T3">Вед: <text:s/>Нотку третью мы снимаем</text:span></text:p>
      <text:p text:style-name="P3"><text:span text:style-name="T3"><text:s text:c="9"/>И задание <text:s/>объявляем...( приглашает ребенка с мамой или бабушкой)</text:span></text:p>
      <text:p text:style-name="P3"><text:span text:style-name="T3">- милых мам хотим поздравить,</text:span></text:p>
      <text:p text:style-name="P3"><text:span text:style-name="T3"><text:s text:c="2"/>мы с чудесным,женским днем.</text:span></text:p>
      <text:p text:style-name="P3"><text:soft-page-break/><text:span text:style-name="T3"><text:s text:c="2"/>И для них сейчас частушки</text:span></text:p>
      <text:p text:style-name="P3"><text:span text:style-name="T3"><text:s text:c="2"/>Мы веселые споем.</text:span></text:p>
      <text:p text:style-name="P3"><text:span text:style-name="T3"><text:s text:c="2"/>Слушайте внимательно!</text:span></text:p>
      <text:p text:style-name="P3"><text:span text:style-name="T3"><text:s text:c="2"/>Хлопайте старательно! </text:span></text:p>
      <text:p text:style-name="P3"><text:span text:style-name="T3"/></text:p>
      <text:p text:style-name="P3"><text:span text:style-name="T3"><text:s text:c="49"/>ЧАСТУШКИ <text:s/>(8 гр.)</text:span></text:p>
      <text:p text:style-name="P3"><text:span text:style-name="T3"/></text:p>
      <text:p text:style-name="P3"><text:span text:style-name="T3">- <text:s/>Я маму милую свою</text:span></text:p>
      <text:p text:style-name="P3"><text:span text:style-name="T3"><text:s text:c="3"/>Поздравлю,чуть волнуясь.</text:span></text:p>
      <text:p text:style-name="P3"><text:span text:style-name="T3"><text:s text:c="3"/>Я даже песенку спою,</text:span></text:p>
      <text:p text:style-name="P3"><text:span text:style-name="T3"><text:s text:c="3"/>Чтоб мама улыбнулась!</text:span></text:p>
      <text:p text:style-name="P3"><text:span text:style-name="T3"/></text:p>
      <text:p text:style-name="P3"><text:span text:style-name="T3">- <text:s/>Мамочка,моя родная,</text:span></text:p>
      <text:p text:style-name="P3"><text:span text:style-name="T3"><text:s text:c="3"/>Знаешь,как тебя люблю!</text:span></text:p>
      <text:p text:style-name="P3"><text:span text:style-name="T3"><text:s text:c="3"/>Я тебе Восьмого марта</text:span></text:p>
      <text:p text:style-name="P3"><text:span text:style-name="T3"><text:s text:c="3"/>Свою песню подарю.</text:span></text:p>
      <text:p text:style-name="P3"><text:span text:style-name="T3"/></text:p>
      <text:p text:style-name="P3"><text:span text:style-name="T3"><text:s text:c="35"/>ПЕСНЯ « НУЖНЫЕ СЛОВА» ( 9 гр.)</text:span></text:p>
      <text:p text:style-name="P3"><text:span text:style-name="T3"/></text:p>
      <text:p text:style-name="P3"><text:span text:style-name="T3">Вед: Наш концерт мы продолжаем и еще одну маму приглашаем.</text:span></text:p>
      <text:p text:style-name="P3"><text:span text:style-name="T3"><text:s text:c="9"/>( реб-к с мамой снимают 4-ю нотку)</text:span></text:p>
      <text:p text:style-name="P3"><text:span text:style-name="T3"/></text:p>
      <text:p text:style-name="P3"><text:span text:style-name="T3">Ребенок: <text:s/>Этой нотке надоело</text:span></text:p>
      <text:p text:style-name="P3"><text:span text:style-name="T3"><text:s text:c="17"/>На стене висеть без дела,</text:span></text:p>
      <text:p text:style-name="P3"><text:span text:style-name="T3"><text:s text:c="17"/>Хочет нас она позвать</text:span></text:p>
      <text:p text:style-name="P3"><text:span text:style-name="T3"><text:s text:c="17"/>Дружно в игры поиграть!</text:span></text:p>
      <text:p text:style-name="P3"><text:span text:style-name="T3"/></text:p>
      <text:p text:style-name="P3"><text:span text:style-name="T3"><text:s text:c="59"/>ИГРЫ.</text:span></text:p>
      <text:p text:style-name="P3"><text:span text:style-name="T3"/></text:p>
      <text:p text:style-name="P3"><text:span text:style-name="T3">Вед: <text:s/>Наш концерт мы продолжаем,</text:span></text:p>
      <text:p text:style-name="P3"><text:span text:style-name="T3"><text:s text:c="9"/>Нотку пятую снимаем!</text:span></text:p>
      <text:p text:style-name="P3"><text:span text:style-name="T3">( ведущая предлагает мальчику пригласить свою маму снять 5-ю нотку)</text:span></text:p>
      <text:p text:style-name="P3"><text:span text:style-name="T3"/></text:p>
      <text:p text:style-name="P3"><text:span text:style-name="T3">- Сегодня праздник красоты,</text:span></text:p>
      <text:p text:style-name="P3"><text:span text:style-name="T3"><text:s text:c="2"/>Сегодня женский день.</text:span></text:p>
      <text:p text:style-name="P3"><text:span text:style-name="T3"><text:s text:c="2"/></text:span><text:span text:style-name="T4">Пусть каждый день ваш будет ясным,</text:span></text:p>
      <text:p text:style-name="P3"><text:span text:style-name="T4"><text:s text:c="2"/>Здоровы будьте и прекрасны.</text:span></text:p>
      <text:p text:style-name="P3"><text:span text:style-name="T4"><text:s text:c="2"/>Поздравить рады мы всех бабушек и мам,</text:span></text:p>
      <text:p text:style-name="P3"><text:span text:style-name="T4"><text:s text:c="2"/>И это «Танго» дарим вам!</text:span></text:p>
      <text:p text:style-name="P3"><text:span text:style-name="T4"/></text:p>
      <text:p text:style-name="P4"><text:span text:style-name="T4"><text:s text:c="47"/>ТАНЕЦ <text:s/>« ТАНГО»</text:span></text:p>
      <text:p text:style-name="P4"><text:span text:style-name="T4"/></text:p>
      <text:p text:style-name="P4"><text:span text:style-name="T4">Вед: <text:s/>Садитесь поудобней все,</text:span></text:p>
      <text:p text:style-name="P4"><text:span text:style-name="T4"><text:s text:c="9"/>Эта нотка ждет уже. ( ведущая сама снимает нотку)</text:span></text:p>
      <text:p text:style-name="P4"><text:span text:style-name="T4"><text:s text:c="9"/>И она нам говорит,</text:span></text:p>
      <text:p text:style-name="P4"><text:soft-page-break/><text:span text:style-name="T4"><text:s text:c="2"/>Что странный гость сюда спешит!</text:span></text:p>
      <text:p text:style-name="P4"><text:span text:style-name="T4"/></text:p>
      <text:p text:style-name="P4"><text:span text:style-name="T4"><text:s text:c="38"/>Под музыку заходит Шапокляк.</text:span></text:p>
      <text:p text:style-name="P4"><text:span text:style-name="T4"/></text:p>
      <text:p text:style-name="P4"><text:span text:style-name="T4">Шапокляк: <text:s/>До чего же музыка</text:span></text:p>
      <text:p text:style-name="P4"><text:span text:style-name="T4"><text:s text:c="21"/>Весело звучала!</text:span></text:p>
      <text:p text:style-name="P4"><text:span text:style-name="T4"><text:s text:c="21"/>Я,друзья, на праздник</text:span></text:p>
      <text:p text:style-name="P4"><text:span text:style-name="T4"><text:s text:c="21"/>К вам не опоздала?</text:span></text:p>
      <text:p text:style-name="P4"><text:span text:style-name="T4"><text:s text:c="24"/>Сколько мамочек красивых,</text:span></text:p>
      <text:p text:style-name="P4"><text:span text:style-name="T4"><text:s text:c="24"/>И нарядных,и счастливых!</text:span></text:p>
      <text:p text:style-name="P4"><text:span text:style-name="T4"><text:s text:c="24"/>Отвечай,честной народ:</text:span></text:p>
      <text:p text:style-name="P4"><text:span text:style-name="T4"><text:s text:c="24"/>Конкурс красоты идет?</text:span></text:p>
      <text:p text:style-name="P4"><text:span text:style-name="T4"><text:s text:c="31"/>Мне ведь надо- очень надо</text:span></text:p>
      <text:p text:style-name="P4"><text:span text:style-name="T4"><text:s text:c="31"/>Выиграть титул « Мисс детсада!»</text:span></text:p>
      <text:p text:style-name="P4"><text:span text:style-name="T4"><text:s text:c="34"/>А почему украшен ваш детский сад?</text:span></text:p>
      <text:p text:style-name="P4"><text:span text:style-name="T4">Вед: <text:s/>Мамин праздник у ребят!</text:span></text:p>
      <text:p text:style-name="P4"><text:span text:style-name="T4">Шапокляк: <text:s/>Праздник женщин в этом зале?</text:span></text:p>
      <text:p text:style-name="P4"><text:span text:style-name="T4"><text:s text:c="20"/>А меня вы не позвали?</text:span></text:p>
      <text:p text:style-name="P4"><text:span text:style-name="T4"><text:s text:c="20"/>Я обиделась на вас-</text:span></text:p>
      <text:p text:style-name="P4"><text:span text:style-name="T4"><text:s text:c="20"/>Крыску выпущу сейчас!</text:span></text:p>
      <text:p text:style-name="P4"><text:span text:style-name="T4"/></text:p>
      <text:p text:style-name="P4"><text:span text:style-name="T4">«Выпускает» крыску Лариску, прикрепл. к резинке. Идет к гостям,как бы им бросая ее,приговаривает: «боитесь?»</text:span></text:p>
      <text:p text:style-name="P4"><text:span text:style-name="T4"/></text:p>
      <text:p text:style-name="P4"><text:span text:style-name="T4">Вед: <text:s/>Что ж ты вредная такая?</text:span></text:p>
      <text:p text:style-name="P4"><text:span text:style-name="T4">Шапокляк: <text:s/>Все сегодня поздравляют</text:span></text:p>
      <text:p text:style-name="P4"><text:span text:style-name="T4"><text:s text:c="20"/>Мам и бабушек своих.</text:span></text:p>
      <text:p text:style-name="P4"><text:span text:style-name="T4"><text:s text:c="20"/>Ну,а я- что, хуже их?</text:span></text:p>
      <text:p text:style-name="P4"><text:span text:style-name="T4"><text:s text:c="20"/>Чтобы веселее было,</text:span></text:p>
      <text:p text:style-name="P4"><text:span text:style-name="T4"><text:s text:c="19"/>Я немного пошутила...</text:span></text:p>
      <text:p text:style-name="P4"><text:span text:style-name="T4">Вед: <text:s/>Праздник портить нам не будешь?</text:span></text:p>
      <text:p text:style-name="P4"><text:span text:style-name="T4"><text:s text:c="2"/>( Шапокляк отрицательно качает головой)</text:span></text:p>
      <text:p text:style-name="P4"><text:span text:style-name="T4"><text:s text:c="9"/>И про вредности забудешь?</text:span></text:p>
      <text:p text:style-name="P4"><text:span text:style-name="T4"><text:s text:c="9"/>Тогда оставайся у нас на празднике.</text:span></text:p>
      <text:p text:style-name="P4"><text:span text:style-name="T4"/></text:p>
      <text:p text:style-name="P4"><text:span text:style-name="T4">Шапокляк: <text:s/>Остаюсь,конечно ,я.<text:line-break/> <text:s text:c="19"/>( подбегает к последней нотке)</text:span></text:p>
      <text:p text:style-name="P4"><text:span text:style-name="T4"><text:s text:c="20"/>И эту нотку сниму сама! ( читает)</text:span></text:p>
      <text:p text:style-name="P4"><text:span text:style-name="T4"><text:s text:c="20"/>Ну,как в воду глядела.</text:span></text:p>
      <text:p text:style-name="P4"><text:span text:style-name="T4"><text:s text:c="20"/>Здесь загадка- ха,ха,ха. Очень смело.</text:span></text:p>
      <text:p text:style-name="P4"><text:span text:style-name="T4"><text:s text:c="20"/>Вам ее не разгадать,начинаю я читать.</text:span></text:p>
      <text:p text:style-name="P4"><text:span text:style-name="T4"/></text:p>
      <text:p text:style-name="P4"><text:span text:style-name="T4">– <text:s/>Кто вас больше всех ласкает?</text:span></text:p>
      <text:p text:style-name="P4"><text:span text:style-name="T4"><text:s text:c="4"/>Кто вас любит,обожает?</text:span></text:p>
      <text:p text:style-name="P4"><text:span text:style-name="T4"><text:s text:c="4"/>Покупает вам игрушки,</text:span></text:p>
      <text:p text:style-name="P4"><text:soft-page-break/><text:span text:style-name="T4"><text:s text:c="2"/>Книжки,ленты,погремушки?</text:span></text:p>
      <text:p text:style-name="P4"><text:span text:style-name="T4"><text:s text:c="2"/>Кто печет оладушки?... <text:s text:c="26"/>( Бабушки) <text:s/></text:span></text:p>
      <text:p text:style-name="P4"><text:span text:style-name="T4"/></text:p>
      <text:p text:style-name="P4"><text:span text:style-name="T4"><text:s text:c="49"/>Дети выходят врассыпную.</text:span></text:p>
      <text:p text:style-name="P4"><text:span text:style-name="T4"/></text:p>
      <text:p text:style-name="P4"><text:span text:style-name="T4"><text:s text:c="41"/>СТИХИ <text:s/>ПРО <text:s/>БАБУШКУ.</text:span></text:p>
      <text:p text:style-name="P4"><text:span text:style-name="T4"/></text:p>
      <text:p text:style-name="P4"><text:span text:style-name="T4"><text:s text:c="44"/>ПЕСНЯ <text:s/>О <text:s/>БАБУШКЕ.</text:span></text:p>
      <text:p text:style-name="P4"><text:span text:style-name="T4"/></text:p>
      <text:p text:style-name="P4"><text:span text:style-name="T4">Шапокляк: <text:s text:c="2"/>Бабушек развеселили,</text:span></text:p>
      <text:p text:style-name="P4"><text:span text:style-name="T4"><text:s text:c="21"/>А про мам опять забыли?</text:span></text:p>
      <text:p text:style-name="P4"><text:span text:style-name="T4"><text:s text:c="21"/>И мне нравится веселье,</text:span></text:p>
      <text:p text:style-name="P4"><text:span text:style-name="T4"><text:s text:c="21"/>Принесла я -угощенье!</text:span></text:p>
      <text:p text:style-name="P4"><text:span text:style-name="T4"><text:s text:c="21"/>Хочу с вами чай попить,</text:span></text:p>
      <text:p text:style-name="P4"><text:span text:style-name="T4"><text:s text:c="21"/>О том,о сем поговорить.</text:span></text:p>
      <text:p text:style-name="P4"><text:span text:style-name="T4"><text:s text:c="21"/>Выходите скорей,мамочки- красавицы,</text:span></text:p>
      <text:p text:style-name="P4"><text:span text:style-name="T4"><text:s text:c="21"/>Посмотрим,как вы с заданием справитесь!</text:span></text:p>
      <text:p text:style-name="P4"><text:span text:style-name="T4"><text:s text:c="6"/>Под музыку бежим все вокруг подноса,</text:span></text:p>
      <text:p text:style-name="P4"><text:span text:style-name="T4"><text:s text:c="6"/>Кому пирожка не достанется,тот ни с чем останется.</text:span></text:p>
      <text:p text:style-name="P4"><text:span text:style-name="T4">Звучит музыка,мамы бегут вокруг подноса с пирожками,стоящего на столе.</text:span></text:p>
      <text:p text:style-name="P4"><text:span text:style-name="T4">Мам на 2-3 человека больше,чем пирожков на подносе. С окончанием музыки</text:span></text:p>
      <text:p text:style-name="P4"><text:span text:style-name="T4">мамы,которым не досталось пирожка,выбывают из игры.</text:span></text:p>
      <text:p text:style-name="P4"><text:span text:style-name="T4"/></text:p>
      <text:p text:style-name="P4"><text:span text:style-name="T4">Шапокляк: <text:s/>А теперь второе задание выполняйте.</text:span></text:p>
      <text:p text:style-name="P4"><text:span text:style-name="T4"><text:s text:c="20"/>Побыстрее ешьте пирожок.</text:span></text:p>
      <text:p text:style-name="P4"><text:span text:style-name="T4"><text:s text:c="34"/>( каждая мама съедает свой пирожок)</text:span></text:p>
      <text:p text:style-name="P4"><text:span text:style-name="T4">– поели,а теперь и повеселиться можно!</text:span></text:p>
      <text:p text:style-name="P4"><text:span text:style-name="T4">У кого в пирожках капуста была,</text:span></text:p>
      <text:p text:style-name="P4"><text:span text:style-name="T4">Загадки загадают- и все дела! <text:s text:c="5"/>( мамы загадывают заранее приготовленные</text:span></text:p>
      <text:p text:style-name="P4"><text:span text:style-name="T4"><text:s text:c="77"/>загадки)</text:span></text:p>
      <text:p text:style-name="P4"><text:span text:style-name="T4"/></text:p>
      <text:p text:style-name="P4"><text:span text:style-name="T4">А у кого пирожки с картошкой- тот спляшет нам немножко!</text:span></text:p>
      <text:p text:style-name="P4"><text:span text:style-name="T4"><text:s text:c="31"/>( мамы танцуют произвольные движения)</text:span></text:p>
      <text:p text:style-name="P4"><text:span text:style-name="T4"/></text:p>
      <text:p text:style-name="P4"><text:span text:style-name="T4">Шапокляк: <text:s/>Ой, а пирожки-то все съели,</text:span></text:p>
      <text:p text:style-name="P4"><text:span text:style-name="T4"><text:s text:c="21"/>А вы,ребята,не успели?</text:span></text:p>
      <text:p text:style-name="P4"><text:span text:style-name="T4"><text:s text:c="21"/>Ну не грустите вы,друзья,</text:span></text:p>
      <text:p text:style-name="P4"><text:span text:style-name="T4"><text:s text:c="21"/>Раз в году добра и я.</text:span></text:p>
      <text:p text:style-name="P4"><text:span text:style-name="T4"><text:s text:c="21"/>Пирогов всем напекла,</text:span></text:p>
      <text:p text:style-name="P4"><text:span text:style-name="T4"><text:s text:c="21"/>Угощаю вас,друзья! <text:s text:c="13"/></text:span><text:span text:style-name="T5">( отдает пирожки ведущей)</text:span></text:p>
      <text:p text:style-name="P4"><text:span text:style-name="T5"><text:s text:c="21"/></text:span></text:p>
      <text:p text:style-name="P4"><text:span text:style-name="T5"><text:s text:c="21"/>Женщин всех мы поздравляли?</text:span></text:p>
      <text:p text:style-name="P4"><text:span text:style-name="T5"><text:s text:c="21"/>А нотки с вами мы снимали?</text:span></text:p>
      <text:p text:style-name="P4"><text:span text:style-name="T5"><text:s text:c="21"/>Праздник завершен! Сейчас.....</text:span></text:p>
      <text:p text:style-name="P4"><text:span text:style-name="T5"><text:s text:c="21"/>Покидаю вас! В добрый час! <text:s text:c="15"/>( уходит)</text:span></text:p>
      <text:p text:style-name="P5"><text:soft-page-break/><text:span text:style-name="T5">Вед: <text:s text:c="2"/>Мама- самое дорогое,что есть у каждого из нас. Пусть всегда у всех</text:span></text:p>
      <text:p text:style-name="P5"><text:span text:style-name="T5"><text:s text:c="10"/>детей будет мама...</text:span></text:p>
      <text:p text:style-name="P5"><text:span text:style-name="T5"/></text:p>
      <text:p text:style-name="P5"><text:span text:style-name="T5"><text:s text:c="33"/>Композиция «СНИТСЯ СОН»</text:span></text:p>
      <text:p text:style-name="P5"><text:span text:style-name="T5"/></text:p>
      <text:p text:style-name="P5"><text:span text:style-name="T5">Вед: <text:s/>Мы праздник завершаем,</text:span></text:p>
      <text:p text:style-name="P5"><text:span text:style-name="T5"><text:s text:c="9"/>И всем вам мы желаем</text:span></text:p>
      <text:p text:style-name="P5"><text:span text:style-name="T5"><text:s text:c="9"/>Быть всегда красивыми,</text:span></text:p>
      <text:p text:style-name="P5"><text:span text:style-name="T5"><text:s text:c="9"/>Веселыми,счастливыми!</text:span></text:p>
      <text:p text:style-name="P5"><text:span text:style-name="T5"><text:s text:c="25"/>До свидания,дорогие гости! Приглашаем на чаепитие!</text:span></text:p>
      <text:p text:style-name="P5"><text:span text:style-name="T5"/></text:p>
      <text:p text:style-name="P5"><text:span text:style-name="T5"><text:s text:c="31"/>Дети под музыку уходят в группу.</text:span></text:p>
      <text:p text:style-name="P3"><text:span text:style-name="T3"/></text:p>
      <text:p text:style-name="P3"><text:span text:style-name="T3"/></text:p>
      <text:p text:style-name="P2"><text:span text:style-name="T2"><text:line-break/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12:46:46.67</meta:creation-date>
    <dc:date>2016-02-07T14:36:22.63</dc:date>
    <meta:editing-duration>PT8M4S</meta:editing-duration>
    <meta:editing-cycles>1</meta:editing-cycles>
    <meta:document-statistic meta:table-count="0" meta:image-count="0" meta:object-count="0" meta:page-count="6" meta:paragraph-count="163" meta:word-count="894" meta:character-count="8592" meta:non-whitespace-character-count="4999"/>
    <meta:generator>LibreOffice/3.6$Windows_x86 LibreOffice_project/da8c1e6-fd468f4-454e206-f42a4a9-143cfd</meta:generator>
  </office:meta>
</office:document-meta>
</file>