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.318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.079cm" fo:margin-right="0cm" fo:text-indent="0cm" style:auto-text-indent="false"/>
    </style:style>
    <style:style style:name="P6" style:family="paragraph" style:parent-style-name="Standard"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65cm" style:line-height-at-least="0.529cm" fo:text-indent="0cm" style:auto-text-indent="false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333333" style:font-name="Helvetica Neue" fo:font-size="12pt" fo:letter-spacing="normal" fo:font-style="normal" fo:font-weight="bold"/>
    </style:style>
    <style:style style:name="T4" style:family="text">
      <style:text-properties fo:font-variant="normal" fo:text-transform="none" fo:color="#333333" style:font-name="Helvetica Neue" fo:font-size="12pt" fo:letter-spacing="normal" fo:font-style="normal" fo:font-weight="normal"/>
    </style:style>
    <style:style style:name="T5" style:family="text">
      <style:text-properties fo:font-variant="normal" fo:text-transform="none" fo:color="#333333" style:font-name="Helvetica Neue" fo:font-size="12pt" fo:letter-spacing="normal" fo:font-style="italic" fo:font-weight="bold"/>
    </style:style>
    <style:style style:name="T6" style:family="text">
      <style:text-properties fo:font-variant="normal" fo:text-transform="none" fo:color="#333333" style:font-name="Helvetica Neue" fo:letter-spacing="normal" fo:font-style="normal" fo:font-weight="normal"/>
    </style:style>
    <style:style style:name="T7" style:family="text">
      <style:text-properties fo:font-variant="normal" fo:text-transform="none" fo:color="#333333" style:font-name="Helvetica Neue" fo:letter-spacing="normal" fo:font-style="normal" fo:font-weight="bold"/>
    </style:style>
    <style:style style:name="T8" style:family="text"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333333" style:font-name="Helvetica Neue" fo:font-size="14pt" fo:letter-spacing="normal" fo:font-style="normal" fo:font-weight="bold" style:font-size-asian="14pt" style:font-size-complex="14pt"/>
    </style:style>
    <style:style style:name="T10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13" style:family="text">
      <style:text-properties fo:font-variant="normal" fo:text-transform="none" fo:color="#333333" fo:font-size="14pt" fo:letter-spacing="normal" fo:font-style="normal" fo:font-weight="bold" style:font-size-asian="14pt" style:font-size-complex="14pt"/>
    </style:style>
    <style:style style:name="T14" style:family="text">
      <style:text-properties fo:font-variant="normal" fo:text-transform="none" fo:color="#0000ff" style:font-name="Helvetica Neue" fo:font-size="12pt" fo:letter-spacing="normal" fo:font-style="italic" fo:font-weight="bold"/>
    </style:style>
    <style:style style:name="T15" style:family="text">
      <style:text-properties fo:font-variant="normal" fo:text-transform="none" fo:color="#0000ff" style:font-name="Helvetica Neue" fo:font-size="12pt" fo:letter-spacing="normal" fo:font-style="italic" fo:font-weight="normal"/>
    </style:style>
    <style:style style:name="T16" style:family="text">
      <style:text-properties fo:font-variant="normal" fo:text-transform="none" fo:color="#000000" style:font-name="Helvetica Neue" fo:font-size="12pt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7"/><text:span text:style-name="T2">МКДОУ детский сад</text:span> <text:s/>№11 <text:s text:c="26"/></text:p>
      <text:p text:style-name="Standard"/>
      <text:p text:style-name="Standard"/>
      <text:p text:style-name="Standard"><text:s text:c="71"/><text:span text:style-name="T2">воспитатель: Клеймёнова Е.М.</text:span></text:p>
      <text:p text:style-name="Standard"/>
      <text:p text:style-name="Standard"><text:s text:c="166"/><text:span text:style-name="T1">КОНСПЕКТ ПРОГУЛКИ .</text:span></text:p>
      <text:p text:style-name="P2"><text:s text:c="38"/>« На выручку Весне»</text:p>
      <text:p text:style-name="P1"/>
      <text:p text:style-name="P1">Цель:расширять представления о весне,ее признаках,учить находить их самостоятельно,закреплять знания о березе,формировать любознательность,умение наблюдать,сравнивать и рассказывать о своих впечатлениях. Воспитывать трудолюбие,бережное отношение к природе.</text:p>
      <text:p text:style-name="P1"/>
      <text:p text:style-name="P1"><text:s text:c="45"/>Ход прогулки:</text:p>
      <text:p text:style-name="P1"/>
      <text:p text:style-name="P1">Воспитатель находит письмо от старичка - лесовичка и читает.</text:p>
      <text:p text:style-name="P1"/>
      <text:p text:style-name="P1">Кто-то бросил мне в окошко</text:p>
      <text:p text:style-name="P1">Посмотрите,письмецо</text:p>
      <text:p text:style-name="P1">Может это лучик солнца,</text:p>
      <text:p text:style-name="P1">Что щекочет мне лицо?</text:p>
      <text:p text:style-name="P1">Может,это воробьишка,</text:p>
      <text:p text:style-name="P1">Пролетая обронил?</text:p>
      <text:p text:style-name="P1">Может,кот письмо,как мышку,</text:p>
      <text:p text:style-name="P1">На окошко заманил.</text:p>
      <text:p text:style-name="P1"/>
      <text:p text:style-name="P1">Ребята вам хочется узнать от кого это письмо?Тогда отгадайте загадку</text:p>
      <text:p text:style-name="P1"/>
      <text:p text:style-name="P1">Чтобы сосны,липы,ели не болели,зеленели</text:p>
      <text:p text:style-name="P1">Чтобы новые леса поднимались в небеса,</text:p>
      <text:p text:style-name="P1">Их под звон и гомон птичий охраняет кто?</text:p>
      <text:p text:style-name="P1">(Лесничий)</text:p>
      <text:p text:style-name="P1"/>
      <text:p text:style-name="P1">Правильно,ребята,это письмо от лесничего и не от простого лесничего,а от сказочного,от старичка - лесовичка. Что же он нам пишет? Сейчас мы прочитаем(Воспитатель читает письмо) </text:p>
      <text:p text:style-name="P1">«Друзья мои! Пожалуйста,помогите! Злая ведьма Суховейка мою подругу Весну <text:s/>заколдовала и посадила в темницу!»</text:p>
      <text:p text:style-name="P1">Воспитатель: Ребята,надо выручать Весну <text:s/>. Ведь без нее не распуститься листва на деревьях,не зацветут цветы,не вырастет трава,не прилетят птицы. Да и все живое может погибнуть. Но как же нам добраться до замка Суховейки?</text:p>
      <text:p text:style-name="P1">(Предложение детей) </text:p>
      <text:p text:style-name="P1">Воспитатель: Мы поедим на поезде,строимся паровозиком. </text:p>
      <text:p text:style-name="P1"/>
      <text:p text:style-name="P1">Вот поезд наш едет</text:p>
      <text:p text:style-name="P1"><text:soft-page-break/>Колеса стучат</text:p>
      <text:p text:style-name="P1">А в поезде нашем ребята сидят</text:p>
      <text:p text:style-name="P1">Чу- чу -чу -чу -чу- чу </text:p>
      <text:p text:style-name="P1">Бежит паровоз </text:p>
      <text:p text:style-name="P1">Далеко,далеко ребят он повез </text:p>
      <text:p text:style-name="P1"/>
      <text:p text:style-name="P1">(Дети строятся паровозиком,доходят до игровой площадки)</text:p>
      <text:p text:style-name="P1">Ребята ,мы прибыли на станцию Весеннюю, отгадайте загадку!</text:p>
      <text:p text:style-name="P1"/>
      <text:p text:style-name="P1">Я раскрываю почки в зеленые листочки</text:p>
      <text:p text:style-name="P1">Деревья одеваю,посевы поливаю,</text:p>
      <text:p text:style-name="P1">Движения полна</text:p>
      <text:p text:style-name="P1">Зовут меня</text:p>
      <text:p text:style-name="P1">(Весна)</text:p>
      <text:p text:style-name="P1"/>
      <text:p text:style-name="P1">Ребята,а какие признаки весны вы видите вокруг себя?</text:p>
      <text:p text:style-name="P1">Снег растаял, набухают почки,вырастает трава,просыпаются насекомые, перелетные птицы прилетают.</text:p>
      <text:p text:style-name="P1">А теперь закройте глазки и подставьте щечку солнышку. Что вы чувствуете?</text:p>
      <text:p text:style-name="P1">(Ответы детей)</text:p>
      <text:p text:style-name="P1">А теперь мы поиграем с солнышком. </text:p>
      <text:p text:style-name="P1"/>
      <text:p text:style-name="P2">«Игра с солнышком»</text:p>
      <text:p text:style-name="P1">Ну что,пора нам отправляться в путь. А вот куда мы отправимся отгадайте сами. </text:p>
      <text:p text:style-name="P1"/>
      <text:p text:style-name="P1">Не заботясь о погоде</text:p>
      <text:p text:style-name="P1">В сарафане белом ходит</text:p>
      <text:p text:style-name="P1">А в один из теплых дней</text:p>
      <text:p text:style-name="P1">Май сережки дарит ей</text:p>
      <text:p text:style-name="P1">(Береза)</text:p>
      <text:p text:style-name="P1"/>
      <text:p text:style-name="P1">Да,мы поедем в гости к березе. Садимся в наш поезд и отправляемся.</text:p>
      <text:p text:style-name="P1">(Дети строятся паровозиком,идут до березы)</text:p>
      <text:p text:style-name="P1">Посмотрите, какого цвета кора у березы?( Ответы детей)</text:p>
      <text:p text:style-name="P1">А какие ветки? Воспитатель нагибает ветку березы,дети рассматривают ее.</text:p>
      <text:p text:style-name="P1">Рассмотрите веточку березы,найдите почки,какие они?Что с ними происходит?(Ответы детей)Понюхайте почки. Как они пахнут?</text:p>
      <text:p text:style-name="P1">Потрогайте их пальцами,но только осторожно,не сломайте веточку.</text:p>
      <text:p text:style-name="P1">Отпустите веточку и послушайте стихотворение про березку.</text:p>
      <text:p text:style-name="P1">(Читает ребенок)</text:p>
      <text:p text:style-name="P1"/>
      <text:p text:style-name="P1"><text:s text:c="22"/>У красы березки платье серебрится</text:p>
      <text:p text:style-name="P1"><text:s text:c="22"/>У красы березки зелены косицы</text:p>
      <text:p text:style-name="P1"><text:s text:c="22"/>Со двора к березке выскочили козы</text:p>
      <text:p text:style-name="P1"><text:soft-page-break/><text:s text:c="22"/>Стали грызть березку </text:p>
      <text:p text:style-name="P1"><text:s text:c="22"/>А березка в слезы</text:p>
      <text:p text:style-name="P1"><text:s text:c="22"/>Защищать березку стали мы гурьбою</text:p>
      <text:p text:style-name="P1"><text:s text:c="22"/>Чтоб краса-березка выросла большою</text:p>
      <text:p text:style-name="P1"/>
      <text:p text:style-name="P1">Береза-очень доброе дерево,оно дает человеку силу. Если у человека болит голова,то можно прислониться к дереву,и боль пройдет. А еще очень вкусный чай из березовых почек и березовый сок.</text:p>
      <text:p text:style-name="P1">Ребята,впереди весны-красны всегда летят птицы. Одни из первых прилетают скворцы,и люди для них делают скворечники. </text:p>
      <text:p text:style-name="P1">(Ребенок читает)</text:p>
      <text:p text:style-name="P1"/>
      <text:p text:style-name="P1"><text:s text:c="25"/>Готовы скворечники,можно селиться</text:p>
      <text:p text:style-name="P1"><text:s text:c="25"/>Готовы дома-терема!</text:p>
      <text:p text:style-name="P1"><text:s text:c="25"/>Летите,веселые птицы</text:p>
      <text:p text:style-name="P1"><text:s text:c="25"/>Скорей занимайте дома</text:p>
      <text:p text:style-name="P1"/>
      <text:p text:style-name="P1">А мы поиграем в игру.</text:p>
      <text:p text:style-name="P2">П/и «Скворечники»</text:p>
      <text:p text:style-name="P2"/>
      <text:p text:style-name="P3">Число игроков, принимающих участие в игре, должно быть нечетным. В разных местах игровой площадки чертятся кружки диаметром 50—60 см по числу пар играющих. Это «домики-скворечники». В каждом таком «скворечнике» размещается по два «скворца-ребенка». Один «скворец» без домика и пары находится в центре игровой площадки.</text:p>
      <text:p text:style-name="P4">По сигналу воспитателя «скворцы» вылетают из своих домиков и разбегаются («летают») по игровой площадке. Они бегают, прыгают, машут руками-«крыльями». Вместе со всеми играет одинокий «скворец».</text:p>
      <text:p text:style-name="P4">По повторному сигналу воспитателя: «Скворцы прилетели!..» дети спешат вернуться в любой свободный домик-«скворечник», чтобы занять его в паре.</text:p>
      <text:p text:style-name="P4">Опоздавший «скворец» остается без пары и без дома, а поэтому ждет начала игры, которая повторяется несколько раз. По окончании игры воспитатель подводит итоги, хвалит детей.</text:p>
      <text:p text:style-name="P5"><text:line-break/></text:p>
      <text:p text:style-name="P1">А теперь,ребята,нам пора отправляться в путь на выручку Весне</text:p>
      <text:p text:style-name="P1">Дети становятся друг за другом,доходят до участка,забросанного мусором.</text:p>
      <text:p text:style-name="P1">Ребята,как тут некрасиво,сколько мусора здесь раскидано. Да и травке зеленой негде расти,жучкам негде ползать. Что же нам сделать,чтобы тут было чисто?</text:p>
      <text:p text:style-name="P1">(Ответы детей)</text:p>
      <text:p text:style-name="P1">Дети убирают мусор.</text:p>
      <text:p text:style-name="P1">Молодцы,ребятишки! Стало тут чисто. А чтобы было еще красивее,мы посадим в клумбу цветы. </text:p>
      <text:p text:style-name="P1"><text:soft-page-break/>(Воспитатель раздает детям луковицы тюльпанов и показывает как правильно их сажать. Дети сажают цветы) А чтобы цветы выросли и расцвели,нам надо расколдовать весну. Давайте произнесем волшебные слова. Позовем Весну - </text:p>
      <text:p text:style-name="P1"><text:s text:c="36"/>Весна,весна красная</text:p>
      <text:p text:style-name="P1"><text:s text:c="36"/>Приди весна с радостью</text:p>
      <text:p text:style-name="P1"><text:s text:c="36"/>С великой милостью</text:p>
      <text:p text:style-name="P1"><text:s text:c="36"/>Со льном высоким </text:p>
      <text:p text:style-name="P1"><text:s text:c="36"/>С корнем глубоким</text:p>
      <text:p text:style-name="P1"><text:s text:c="36"/>С хлебами обильными</text:p>
      <text:p text:style-name="P1"/>
      <text:p text:style-name="P1">(Выходит весна-красна)</text:p>
      <text:p text:style-name="P1"><text:span text:style-name="T17">Утро доброе, ребята.<text:line-break/>Я- Волшебница Весна.<text:line-break/>Я луга, и лес, и поле<text:line-break/>Пробудила ото сна.<text:line-break/>Растопила лед и снег,<text:line-break/>Подарила людям свет!</text:span></text:p>
      <text:p text:style-name="P1"><text:span text:style-name="T17"/></text:p>
      <text:p text:style-name="P1">Воспитатель.- Весна-красна,чем ты нас дарить будешь? </text:p>
      <text:p text:style-name="P1">Весна-Дарить буду ключевой водой,шелковой травой,лазоревым цветом</text:p>
      <text:p text:style-name="P1">Воспитатель.-А посмотрите,дети,вокруг. Листочки стали зеленее,травка стала расти,солнышко светит ярче. Вот мы и выручили с вами Весну.</text:p>
      <text:p text:style-name="P1">Расколдовали ее своими песнями,стихами,играми,и конечно же своим трудом.</text:p>
      <text:p text:style-name="P1">А теперь для Весны мы поводим хоровод.</text:p>
      <text:p text:style-name="P1"/>
      <text:p text:style-name="P2">Хоровод «Веснянка»</text:p>
      <text:p text:style-name="P7"><text:span text:style-name="T4"/></text:p>
      <text:p text:style-name="P7"><text:span text:style-name="T18">- Ой, бежит ручьем вода,<text:line-break/>Нету снега, нету льда,<text:line-break/>Ой, весна, ой, весна,<text:line-break/>Нету снега, нету льда.<text:line-break/><text:line-break/>- Прилетели журавли<text:line-break/>И соловушки малы,<text:line-break/>Журавли, журавли<text:line-break/>И соловушки малы.<text:line-break/><text:line-break/>-Мы весняночку поем,<text:line-break/>Весну красную зовем<text:line-break/>Ой, поем, ой, поем,<text:line-break/>Весну красную зовем.</text:span><text:span text:style-name="T16"><text:line-break/></text:span><text:span text:style-name="T4"><text:line-break/><text:line-break/>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4S</meta:editing-duration>
    <meta:editing-cycles>6</meta:editing-cycles>
    <meta:generator>OpenOffice/4.0.1$Win32 OpenOffice.org_project/401m5$Build-9714</meta:generator>
    <dc:date>2016-02-06T22:49:55.35</dc:date>
    <meta:document-statistic meta:table-count="0" meta:image-count="0" meta:object-count="0" meta:page-count="5" meta:paragraph-count="101" meta:word-count="786" meta:character-count="6479"/>
    <meta:user-defined meta:name="Info 1"/>
    <meta:user-defined meta:name="Info 2"/>
    <meta:user-defined meta:name="Info 3"/>
    <meta:user-defined meta:name="Info 4"/>
  </office:meta>
</office:document-meta>
</file>