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Times New Roman" fo:font-size="18pt" officeooo:paragraph-rsid="00270fe4" style:font-size-asian="18pt" style:font-size-complex="18pt"/>
    </style:style>
    <style:style style:name="P2" style:family="paragraph" style:parent-style-name="Table_20_Contents">
      <style:paragraph-properties fo:text-align="end" style:justify-single-word="false"/>
      <style:text-properties style:font-name="Times New Roman" fo:font-size="18pt" officeooo:paragraph-rsid="00270fe4" style:font-size-asian="18pt" style:font-size-complex="18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imes New Roman" fo:font-size="16pt" officeooo:paragraph-rsid="00270fe4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6pt" officeooo:paragraph-rsid="00270fe4" style:font-size-asian="16pt" style:font-size-complex="16pt"/>
    </style:style>
    <style:style style:name="P5" style:family="paragraph" style:parent-style-name="Table_20_Contents">
      <style:text-properties style:font-name="Times New Roman" fo:font-size="16pt" officeooo:paragraph-rsid="00270fe4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6pt" fo:language="ru" fo:country="RU" fo:font-weight="normal" officeooo:rsid="00173bcc" officeooo:paragraph-rsid="00279083" style:font-size-asian="16pt" style:font-weight-asian="normal" style:font-size-complex="16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6pt" fo:language="ru" fo:country="RU" fo:font-weight="normal" officeooo:rsid="00270fe4" officeooo:paragraph-rsid="00279083" style:font-size-asian="16pt" style:font-weight-asian="normal" style:font-size-complex="16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20pt" officeooo:paragraph-rsid="00270fe4" style:font-size-asian="20pt" style:font-size-complex="2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size="18pt" officeooo:paragraph-rsid="00270fe4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officeooo:paragraph-rsid="00270fe4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26pt" fo:language="ru" fo:country="RU" style:text-underline-style="none" fo:font-weight="normal" officeooo:rsid="00173bcc" officeooo:paragraph-rsid="00173bcc" style:font-size-asian="26pt" style:font-weight-asian="normal" style:font-size-complex="26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6pt" fo:language="ru" fo:country="RU" style:text-underline-style="none" fo:font-weight="normal" officeooo:rsid="00173bcc" officeooo:paragraph-rsid="001e9010" style:font-size-asian="26pt" style:font-weight-asian="normal" style:font-size-complex="26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20pt" fo:language="ru" fo:country="RU" style:text-underline-style="none" fo:font-weight="normal" officeooo:rsid="00173bcc" officeooo:paragraph-rsid="00173bcc" style:font-size-asian="20pt" style:font-weight-asian="normal" style:font-size-complex="2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20pt" fo:language="ru" fo:country="RU" style:text-underline-style="none" officeooo:paragraph-rsid="00276b44" style:font-size-asian="21pt" style:font-size-complex="24pt"/>
    </style:style>
    <style:style style:name="P15" style:family="paragraph" style:parent-style-name="Standard">
      <style:text-properties style:font-name="Times New Roman" fo:font-size="20pt" fo:language="ru" fo:country="RU" officeooo:paragraph-rsid="00276b44" style:font-size-asian="21pt" style:font-size-complex="24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20pt" fo:language="ru" fo:country="RU" style:text-underline-style="solid" style:text-underline-width="auto" style:text-underline-color="font-color" officeooo:paragraph-rsid="00276b44" style:font-size-asian="21pt" style:font-size-complex="2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270fe4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20pt" fo:font-weight="bold" officeooo:rsid="00270fe4" officeooo:paragraph-rsid="00270fe4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8pt" fo:language="ru" fo:country="RU" style:text-underline-style="none" fo:font-weight="bold" officeooo:rsid="001e9010" officeooo:paragraph-rsid="001e9010" style:font-size-asian="18.8999996185303pt" style:font-weight-asian="bold" style:font-size-complex="21.6000003814697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1e9010" officeooo:paragraph-rsid="001e9010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05b83" officeooo:paragraph-rsid="00205b83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08ead" officeooo:paragraph-rsid="00205b83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43262" officeooo:paragraph-rsid="00243262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43262" officeooo:paragraph-rsid="002c60de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12c9a" officeooo:paragraph-rsid="00212c9a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12c9a" officeooo:paragraph-rsid="00243262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5ba2a" officeooo:paragraph-rsid="0025ba2a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99a27" officeooo:paragraph-rsid="00299a27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6pt" fo:language="ru" fo:country="RU" style:text-underline-style="none" officeooo:rsid="00161e1e" officeooo:paragraph-rsid="00276b44" style:font-size-asian="16.7999992370605pt" style:font-size-complex="19.2000007629395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6pt" fo:language="ru" fo:country="RU" style:text-underline-style="none" fo:font-weight="bold" officeooo:rsid="00243262" officeooo:paragraph-rsid="00243262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6pt" fo:language="ru" fo:country="RU" style:text-underline-style="none" fo:font-weight="bold" officeooo:rsid="0025ba2a" officeooo:paragraph-rsid="0025ba2a" style:font-size-asian="16pt" style:font-weight-asian="bold" style:font-size-complex="16pt" style:font-weight-complex="bold"/>
    </style:style>
    <style:style style:name="P32" style:family="paragraph" style:parent-style-name="Standard">
      <style:text-properties style:font-name="Times New Roman" fo:font-size="16pt" fo:language="ru" fo:country="RU" officeooo:rsid="00161e1e" officeooo:paragraph-rsid="00276b44" style:font-size-asian="16.7999992370605pt" style:font-size-complex="19.2000007629395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weight="bold" officeooo:paragraph-rsid="00270fe4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6pt" fo:language="ru" fo:country="RU" style:text-underline-style="none" fo:font-weight="normal" officeooo:paragraph-rsid="00299a27" style:font-size-asian="16pt" style:font-weight-asian="normal" style:font-size-complex="16pt" style:font-weight-complex="normal"/>
    </style:style>
    <style:style style:name="P35" style:family="paragraph" style:parent-style-name="Standard">
      <style:text-properties style:font-name="Times New Roman" fo:font-size="16pt" fo:language="ru" fo:country="RU" style:text-underline-style="none" fo:font-weight="bold" officeooo:rsid="00161e1e" officeooo:paragraph-rsid="00276b44" style:font-size-asian="16.7999992370605pt" style:font-weight-asian="bold" style:font-size-complex="19.2000007629395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6pt" fo:language="ru" fo:country="RU" style:text-underline-style="none" fo:font-weight="bold" officeooo:rsid="00161e1e" officeooo:paragraph-rsid="00276b44" style:font-size-asian="16.7999992370605pt" style:font-weight-asian="bold" style:font-size-complex="19.2000007629395pt" style:font-weight-complex="bold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Times New Roman" fo:font-size="16pt" fo:language="ru" fo:country="RU" style:text-underline-style="none" officeooo:rsid="00161e1e" officeooo:paragraph-rsid="00276b44" style:font-size-asian="16.7999992370605pt" style:font-size-complex="19.2000007629395pt"/>
    </style:style>
    <style:style style:name="P38" style:family="paragraph" style:parent-style-name="Standard" style:list-style-name="L2">
      <style:paragraph-properties fo:text-align="start" style:justify-single-word="false"/>
      <style:text-properties style:font-name="Times New Roman" fo:font-size="16pt" fo:language="ru" fo:country="RU" style:text-underline-style="none" officeooo:rsid="0016bdf5" officeooo:paragraph-rsid="00276b44" style:font-size-asian="16.7999992370605pt" style:font-size-complex="19.2000007629395pt"/>
    </style:style>
    <style:style style:name="P39" style:family="paragraph" style:parent-style-name="Standard" style:list-style-name="L2">
      <style:paragraph-properties fo:text-align="start" style:justify-single-word="false"/>
      <style:text-properties style:font-name="Times New Roman" fo:font-size="16pt" fo:language="ru" fo:country="RU" style:text-underline-style="none" officeooo:rsid="001877c3" officeooo:paragraph-rsid="00276b44" style:font-size-asian="16.7999992370605pt" style:font-size-complex="19.2000007629395pt"/>
    </style:style>
    <style:style style:name="P40" style:family="paragraph" style:parent-style-name="Standard" style:list-style-name="L2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1877c3" officeooo:paragraph-rsid="00276b44" style:font-size-asian="16.7999992370605pt" style:font-weight-asian="normal" style:font-size-complex="19.2000007629395pt" style:font-weight-complex="normal"/>
    </style:style>
    <style:style style:name="P41" style:family="paragraph" style:parent-style-name="Standard" style:list-style-name="L3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1e9010" officeooo:paragraph-rsid="001e9010" style:font-size-asian="16pt" style:font-weight-asian="normal" style:font-size-complex="16pt" style:font-weight-complex="normal"/>
    </style:style>
    <style:style style:name="P42" style:family="paragraph" style:parent-style-name="Standard" style:list-style-name="L12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1e9010" officeooo:paragraph-rsid="002f8465" style:font-size-asian="16pt" style:font-weight-asian="normal" style:font-size-complex="16pt" style:font-weight-complex="normal"/>
    </style:style>
    <style:style style:name="P43" style:family="paragraph" style:parent-style-name="Standard" style:list-style-name="L4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c60de" officeooo:paragraph-rsid="002c60de" style:font-size-asian="16pt" style:font-weight-asian="normal" style:font-size-complex="16pt" style:font-weight-complex="normal"/>
    </style:style>
    <style:style style:name="P44" style:family="paragraph" style:parent-style-name="Standard" style:list-style-name="L6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c60de" officeooo:paragraph-rsid="002c60de" style:font-size-asian="16pt" style:font-weight-asian="normal" style:font-size-complex="16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c60de" officeooo:paragraph-rsid="002c60de" style:font-size-asian="16pt" style:font-weight-asian="normal" style:font-size-complex="16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05b83" officeooo:paragraph-rsid="00205b83" style:font-size-asian="16pt" style:font-weight-asian="normal" style:font-size-complex="16pt" style:font-weight-complex="normal"/>
    </style:style>
    <style:style style:name="P47" style:family="paragraph" style:parent-style-name="Standard" style:list-style-name="L5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c4c19" officeooo:paragraph-rsid="002c4c19" style:font-size-asian="16pt" style:font-weight-asian="normal" style:font-size-complex="16pt" style:font-weight-complex="normal"/>
    </style:style>
    <style:style style:name="P48" style:family="paragraph" style:parent-style-name="Standard" style:list-style-name="L5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12c9a" officeooo:paragraph-rsid="00212c9a" style:font-size-asian="16pt" style:font-weight-asian="normal" style:font-size-complex="16pt" style:font-weight-complex="normal"/>
    </style:style>
    <style:style style:name="P49" style:family="paragraph" style:parent-style-name="Standard" style:list-style-name="L5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12c9a" officeooo:paragraph-rsid="00299a27" style:font-size-asian="16pt" style:font-weight-asian="normal" style:font-size-complex="16pt" style:font-weight-complex="normal"/>
    </style:style>
    <style:style style:name="P50" style:family="paragraph" style:parent-style-name="Standard" style:list-style-name="L8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12c9a" officeooo:paragraph-rsid="00212c9a" style:font-size-asian="16pt" style:font-weight-asian="normal" style:font-size-complex="16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12c9a" officeooo:paragraph-rsid="00299a27" style:font-size-asian="16pt" style:font-weight-asian="normal" style:font-size-complex="16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12c9a" officeooo:paragraph-rsid="0031604c" style:font-size-asian="16pt" style:font-weight-asian="normal" style:font-size-complex="16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12c9a" officeooo:paragraph-rsid="00212c9a" style:font-size-asian="16pt" style:font-weight-asian="normal" style:font-size-complex="16pt" style:font-weight-complex="normal"/>
    </style:style>
    <style:style style:name="P54" style:family="paragraph" style:parent-style-name="Standard" style:list-style-name="L14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12c9a" officeooo:paragraph-rsid="00322a4d" style:font-size-asian="16pt" style:font-weight-asian="normal" style:font-size-complex="16pt" style:font-weight-complex="normal"/>
    </style:style>
    <style:style style:name="P55" style:family="paragraph" style:parent-style-name="Standard" style:list-style-name="L7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cb942" officeooo:paragraph-rsid="0031eebe" style:font-size-asian="16pt" style:font-weight-asian="normal" style:font-size-complex="16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5ba2a" officeooo:paragraph-rsid="0025ba2a" style:font-size-asian="16pt" style:font-weight-asian="normal" style:font-size-complex="16pt" style:font-weight-complex="normal"/>
    </style:style>
    <style:style style:name="P57" style:family="paragraph" style:parent-style-name="Standard" style:list-style-name="L15">
      <style:paragraph-properties fo:text-align="start" style:justify-single-word="false"/>
      <style:text-properties style:font-name="Times New Roman" fo:font-size="16pt" fo:language="ru" fo:country="RU" style:text-underline-style="none" fo:font-weight="normal" officeooo:rsid="0025ba2a" officeooo:paragraph-rsid="0025ba2a" style:font-size-asian="16pt" style:font-weight-asian="normal" style:font-size-complex="16pt" style:font-weight-complex="normal"/>
    </style:style>
    <style:style style:name="P58" style:family="paragraph" style:parent-style-name="Standard" style:list-style-name="L1">
      <style:paragraph-properties fo:text-align="start" style:justify-single-word="false"/>
      <style:text-properties style:font-name="Times New Roman" fo:font-size="20pt" fo:language="ru" fo:country="RU" style:text-underline-style="none" officeooo:paragraph-rsid="00276b44" style:font-size-asian="21pt" style:font-size-complex="24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8pt" fo:language="ru" fo:country="RU" style:text-underline-style="none" fo:font-weight="bold" officeooo:rsid="001e9010" officeooo:paragraph-rsid="001e9010" style:font-size-asian="18.8999996185303pt" style:font-weight-asian="bold" style:font-size-complex="21.6000003814697pt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8pt" fo:language="ru" fo:country="RU" style:text-underline-style="none" fo:font-weight="bold" officeooo:rsid="001e9010" officeooo:paragraph-rsid="002d8b4a" style:font-size-asian="18.8999996185303pt" style:font-weight-asian="bold" style:font-size-complex="21.6000003814697pt" style:font-weight-complex="bold"/>
    </style:style>
    <style:style style:name="P61" style:family="paragraph" style:parent-style-name="Standard" style:list-style-name="L5">
      <style:paragraph-properties fo:text-align="start" style:justify-single-word="false"/>
      <style:text-properties fo:font-size="16pt" fo:language="ru" fo:country="RU" style:text-underline-style="none" fo:font-weight="normal" officeooo:paragraph-rsid="002c4c19" style:font-size-asian="16pt" style:font-weight-asian="normal" style:font-size-complex="16pt" style:font-weight-complex="normal"/>
    </style:style>
    <style:style style:name="P62" style:family="paragraph" style:parent-style-name="Standard">
      <style:paragraph-properties fo:text-align="start" style:justify-single-word="false"/>
      <style:text-properties fo:font-size="16pt" fo:language="ru" fo:country="RU" style:text-underline-style="none" fo:font-weight="normal" officeooo:paragraph-rsid="002d8b4a" style:font-size-asian="16pt" style:font-weight-asian="normal" style:font-size-complex="16pt" style:font-weight-complex="normal"/>
    </style:style>
    <style:style style:name="P63" style:family="paragraph" style:parent-style-name="Standard" style:list-style-name="L10">
      <style:paragraph-properties fo:text-align="start" style:justify-single-word="false"/>
      <style:text-properties fo:font-size="16pt" fo:language="ru" fo:country="RU" style:text-underline-style="none" fo:font-weight="normal" officeooo:paragraph-rsid="002d8b4a" style:font-size-asian="16pt" style:font-weight-asian="normal" style:font-size-complex="16pt" style:font-weight-complex="normal"/>
    </style:style>
    <style:style style:name="P64" style:family="paragraph" style:parent-style-name="Standard" style:list-style-name="L11">
      <style:paragraph-properties fo:text-align="start" style:justify-single-word="false"/>
      <style:text-properties fo:font-size="16pt" fo:language="ru" fo:country="RU" style:text-underline-style="none" fo:font-weight="normal" officeooo:paragraph-rsid="002d8b4a" style:font-size-asian="16pt" style:font-weight-asian="normal" style:font-size-complex="16pt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ize="16pt" fo:language="ru" fo:country="RU" style:text-underline-style="none" fo:font-weight="normal" officeooo:paragraph-rsid="002c4c19" style:font-size-asian="16pt" style:font-weight-asian="normal" style:font-size-complex="16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e9010"/>
    </style:style>
    <style:style style:name="T3" style:family="text">
      <style:text-properties style:font-name="Times New Roman" fo:language="en" fo:country="US" officeooo:rsid="002c60de"/>
    </style:style>
    <style:style style:name="T4" style:family="text">
      <style:text-properties style:font-name="Times New Roman" officeooo:rsid="00205b83"/>
    </style:style>
    <style:style style:name="T5" style:family="text">
      <style:text-properties style:font-name="Times New Roman" fo:font-size="20pt" style:font-size-asian="20pt" style:font-size-complex="20pt"/>
    </style:style>
    <style:style style:name="T6" style:family="text">
      <style:text-properties style:font-name="Times New Roman" fo:font-size="20pt" style:font-size-asian="20pt" style:font-size-complex="20pt" style:font-weight-complex="bold"/>
    </style:style>
    <style:style style:name="T7" style:family="text">
      <style:text-properties style:font-name="Times New Roman" fo:font-size="20pt" officeooo:rsid="00270fe4" style:font-size-asian="20pt" style:font-size-complex="20pt" style:font-weight-complex="bold"/>
    </style:style>
    <style:style style:name="T8" style:family="text">
      <style:text-properties style:font-name="Times New Roman" officeooo:rsid="0025ba2a"/>
    </style:style>
    <style:style style:name="T9" style:family="text">
      <style:text-properties style:font-name="Times New Roman" officeooo:rsid="00270fe4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officeooo:rsid="00299a27"/>
    </style:style>
    <style:style style:name="T12" style:family="text">
      <style:text-properties style:font-name="Times New Roman" officeooo:rsid="002c4c19"/>
    </style:style>
    <style:style style:name="T13" style:family="text">
      <style:text-properties style:font-name="Times New Roman" officeooo:rsid="002c60de"/>
    </style:style>
    <style:style style:name="T14" style:family="text">
      <style:text-properties style:font-name="Times New Roman" officeooo:rsid="002d8b4a"/>
    </style:style>
    <style:style style:name="T15" style:family="text">
      <style:text-properties style:font-name="Times New Roman" officeooo:rsid="002f8465"/>
    </style:style>
    <style:style style:name="T16" style:family="text">
      <style:text-properties style:font-name="Times New Roman" officeooo:rsid="0031604c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0pt" fo:language="ru" fo:country="RU" officeooo:rsid="002d8b4a" style:font-size-asian="20pt" style:font-size-complex="20pt"/>
    </style:style>
    <style:style style:name="T19" style:family="text">
      <style:text-properties officeooo:rsid="0025ba2a"/>
    </style:style>
    <style:style style:name="T20" style:family="text">
      <style:text-properties officeooo:rsid="00270fe4"/>
    </style:style>
    <style:style style:name="T21" style:family="text">
      <style:text-properties fo:font-size="16pt" officeooo:rsid="00161e1e" style:font-size-asian="16.7999992370605pt" style:font-size-complex="19.2000007629395pt"/>
    </style:style>
    <style:style style:name="T22" style:family="text">
      <style:text-properties fo:font-size="16pt" officeooo:rsid="00279083" style:font-size-asian="16.7999992370605pt" style:font-size-complex="19.2000007629395pt"/>
    </style:style>
    <style:style style:name="T23" style:family="text">
      <style:text-properties fo:font-size="16pt" officeooo:rsid="00285dcc" style:font-size-asian="16.7999992370605pt" style:font-size-complex="19.2000007629395pt"/>
    </style:style>
    <style:style style:name="T24" style:family="text">
      <style:text-properties fo:font-size="16pt" officeooo:rsid="002c4c19" style:font-size-asian="16.7999992370605pt" style:font-size-complex="19.2000007629395pt"/>
    </style:style>
    <style:style style:name="T25" style:family="text">
      <style:text-properties fo:font-size="16pt" officeooo:rsid="0031604c" style:font-size-asian="16.7999992370605pt" style:font-size-complex="19.2000007629395pt"/>
    </style:style>
    <style:style style:name="T26" style:family="text">
      <style:text-properties fo:font-size="16pt" style:text-underline-style="none" officeooo:rsid="00161e1e" style:font-size-asian="16.7999992370605pt" style:font-size-complex="19.2000007629395pt"/>
    </style:style>
    <style:style style:name="T27" style:family="text">
      <style:text-properties fo:font-size="16pt" style:text-underline-style="none" officeooo:rsid="002c4c19" style:font-size-asian="16.7999992370605pt" style:font-size-complex="19.2000007629395pt"/>
    </style:style>
    <style:style style:name="T28" style:family="text">
      <style:text-properties fo:font-size="16pt" style:text-underline-style="none" officeooo:rsid="002d8b4a" style:font-size-asian="16.7999992370605pt" style:font-size-complex="19.2000007629395pt"/>
    </style:style>
    <style:style style:name="T29" style:family="text">
      <style:text-properties fo:font-size="16pt" style:text-underline-style="none" fo:font-weight="bold" officeooo:rsid="00161e1e" style:font-size-asian="16pt" style:font-weight-asian="bold" style:font-size-complex="16pt" style:font-weight-complex="bold"/>
    </style:style>
    <style:style style:name="T30" style:family="text">
      <style:text-properties fo:font-size="16pt" style:text-underline-style="none" fo:font-weight="bold" officeooo:rsid="00161e1e" style:font-size-asian="16.7999992370605pt" style:font-weight-asian="bold" style:font-size-complex="19.2000007629395pt" style:font-weight-complex="bold"/>
    </style:style>
    <style:style style:name="T31" style:family="text">
      <style:text-properties fo:font-size="16pt" fo:language="en" fo:country="US" style:text-underline-style="none" officeooo:rsid="002c4c19" style:font-size-asian="16.7999992370605pt" style:font-size-complex="19.2000007629395pt"/>
    </style:style>
    <style:style style:name="T32" style:family="text">
      <style:text-properties fo:font-size="16pt" fo:font-weight="bold" officeooo:rsid="00161e1e" style:font-size-asian="16.7999992370605pt" style:font-weight-asian="bold" style:font-size-complex="19.2000007629395pt" style:font-weight-complex="bold"/>
    </style:style>
    <style:style style:name="T33" style:family="text">
      <style:text-properties officeooo:rsid="00161e1e"/>
    </style:style>
    <style:style style:name="T34" style:family="text">
      <style:text-properties officeooo:rsid="002c4c19"/>
    </style:style>
    <style:style style:name="T35" style:family="text">
      <style:text-properties officeooo:rsid="002c60de"/>
    </style:style>
    <style:style style:name="T36" style:family="text">
      <style:text-properties style:text-underline-style="solid" style:text-underline-width="auto" style:text-underline-color="font-color" officeooo:rsid="002c60de"/>
    </style:style>
    <style:style style:name="T37" style:family="text">
      <style:text-properties officeooo:rsid="002cb942"/>
    </style:style>
    <style:style style:name="T38" style:family="text">
      <style:text-properties fo:language="en" fo:country="US" officeooo:rsid="002f8465"/>
    </style:style>
    <style:style style:name="T39" style:family="text">
      <style:text-properties officeooo:rsid="002d8b4a"/>
    </style:style>
    <style:style style:name="T40" style:family="text">
      <style:text-properties officeooo:rsid="002f8465"/>
    </style:style>
    <style:style style:name="T41" style:family="text">
      <style:text-properties officeooo:rsid="0031604c"/>
    </style:style>
    <style:style style:name="T42" style:family="text">
      <style:text-properties officeooo:rsid="0031eebe"/>
    </style:style>
    <style:style style:name="T43" style:family="text">
      <style:text-properties officeooo:rsid="00322a4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Государственное бюджетное дошкольное образовательное учреждение детский сад № 28 комбинированного вида Василеостровского район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Конспект</text:p>
      <text:p text:style-name="P18">совместной деятельности</text:p>
      <text:p text:style-name="P17"><text:span text:style-name="T20">в области коммуникация</text:span> </text:p>
      <text:p text:style-name="P33"><text:span text:style-name="T17">«</text:span><text:span text:style-name="T18">Мишка-музыкант в гостях у ребят</text:span><text:span text:style-name="T17">» </text:span></text:p>
      <text:p text:style-name="P8">с использованием игровых</text:p>
      <text:p text:style-name="P10"><text:span text:style-name="T6"><text:s/></text:span><text:span text:style-name="T7">и развивающих</text:span><text:span text:style-name="T5"> технологий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/><text:span text:style-name="T20">подготовила и провела</text:span></text:p>
      <text:p text:style-name="P9"><text:span text:style-name="T1"><text:s text:c="40"/></text:span><text:span text:style-name="T9">в</text:span><text:span text:style-name="T1">оспитатель: Тукмачёва М.Г.</text:span></text:p>
      <text:p text:style-name="P9"><text:span text:style-name="T10"><text:s text:c="29"/></text:span><text:span text:style-name="T1">2 младшая группа</text:span><text:span text:style-name="T1"> </text:span></text:p>
      <text:p text:style-name="P2"/>
      <text:p text:style-name="P2"/>
      <text:p text:style-name="P4"/>
      <text:p text:style-name="P4"/>
      <text:p text:style-name="P4"/>
      <text:p text:style-name="P5"/>
      <text:p text:style-name="P4"/>
      <text:p text:style-name="P6">Санкт-Петербург</text:p>
      <text:p text:style-name="P7"><text:s/>2013</text:p>
      <text:p text:style-name="P13"/>
      <text:p text:style-name="P13"/>
      <text:p text:style-name="P15"><text:soft-page-break/><text:span text:style-name="T29">Цель</text:span><text:span text:style-name="T33">: </text:span><text:span text:style-name="T21">уточнить назначение музыкальных инструментов.</text:span></text:p>
      <text:p text:style-name="P32"/>
      <text:p text:style-name="P35">Задачи:</text:p>
      <text:list xml:id="list20076631" text:style-name="L1">
        <text:list-item>
          <text:p text:style-name="P58"><text:span text:style-name="T21">образовательные: формирование словаря </text:span><text:span text:style-name="T22">(существительные — дудочка, бубен</text:span><text:span text:style-name="T21">, </text:span><text:span text:style-name="T22">колокольчик, </text:span><text:span text:style-name="T24">трещотка, ложки,</text:span><text:span text:style-name="T22"> оркестр; прилагательные — громче, тише; глаголы — зв</text:span><text:span text:style-name="T25">о</text:span><text:span text:style-name="T22">нит, стучит, </text:span><text:span text:style-name="T25">дудит,</text:span><text:span text:style-name="T22"> </text:span><text:span text:style-name="T24">трещит, </text:span><text:span text:style-name="T22">играют);</text:span><text:span text:style-name="T21"> <text:s/></text:span><text:span text:style-name="T24">формирование </text:span><text:span text:style-name="T21">связной речи </text:span><text:span text:style-name="T22">(распространённые ответы)</text:span><text:span text:style-name="T21">, звуковой культуры речи </text:span><text:span text:style-name="T22">(</text:span><text:span text:style-name="T23">развитие физ. </text:span><text:span text:style-name="T24">д</text:span><text:span text:style-name="T23">ыхания, </text:span><text:span text:style-name="T24">слухового внимания</text:span><text:span text:style-name="T23">)</text:span><text:span text:style-name="T21">.</text:span></text:p>
        </text:list-item>
        <text:list-item>
          <text:p text:style-name="P37">развивающие: формировать умение использовать муз. инструменты по назначению, развивать способность различать музыкальные инструменты, умение слушать и слышать.</text:p>
        </text:list-item>
        <text:list-item>
          <text:p text:style-name="P37">воспитывающие: воспитывать художественно-эстетический вкус.</text:p>
        </text:list-item>
      </text:list>
      <text:p text:style-name="P29"/>
      <text:p text:style-name="P16"><text:span text:style-name="T30">Методы:</text:span><text:span text:style-name="T26"> словесные (объяснения, уточнения, напоминания), наглядные (показ), игровые (создание игровой ситуации).</text:span></text:p>
      <text:p text:style-name="P29"/>
      <text:p text:style-name="P14"><text:span text:style-name="T32">Форма:</text:span><text:span text:style-name="T21"> совместная деятельность.</text:span></text:p>
      <text:p text:style-name="P29"/>
      <text:p text:style-name="P16"><text:span text:style-name="T30">Атрибуты:</text:span><text:span text:style-name="T26"> игрушка </text:span><text:span text:style-name="T28">мягкая</text:span><text:span text:style-name="T26"> «Мишка», дудочка, бубен, колокольчик, </text:span><text:span text:style-name="T27">трещотка, ложки,</text:span><text:span text:style-name="T26"> театральный занавес, </text:span><text:span text:style-name="T27">аудиозапись с игрой оркестра на русских музыкальных инструментах, С</text:span><text:span text:style-name="T31">D </text:span><text:span text:style-name="T27">проигрыватель.</text:span></text:p>
      <text:p text:style-name="P29"/>
      <text:p text:style-name="P36">Предварительная работа:</text:p>
      <text:list xml:id="list20070862" text:style-name="L2">
        <text:list-item>
          <text:p text:style-name="P38">д/и «Что где лежит?», «Тихо — громко»</text:p>
        </text:list-item>
        <text:list-item>
          <text:p text:style-name="P38">развивающая игра «Угадай, на чём играю»</text:p>
        </text:list-item>
        <text:list-item>
          <text:p text:style-name="P38">беседа «Какие мы знаем музыкальные инструменты»</text:p>
        </text:list-item>
        <text:list-item>
          <text:p text:style-name="P39">рассматривание иллюстраций к сказке «Бременские музыканты»</text:p>
        </text:list-item>
        <text:list-item>
          <text:p text:style-name="P39">мультконцерт: мультфильм «Бременские музыканты»</text:p>
        </text:list-item>
        <text:list-item>
          <text:p text:style-name="P40">прослушивание аудиозаписей с игрой <text:span text:style-name="T34">музыкальных инструментов.</text:span></text:p>
        </text:list-item>
      </text:list>
      <text:p text:style-name="P11"/>
      <text:p text:style-name="P11"/>
      <text:p text:style-name="P12"/>
      <text:p text:style-name="P19"/>
      <text:p text:style-name="P19"/>
      <text:p text:style-name="P19"/>
      <text:p text:style-name="P19"/>
      <text:p text:style-name="P19"><text:soft-page-break/>Ход занятия:</text:p>
      <text:p text:style-name="P60"><text:span text:style-name="T39"/></text:p>
      <text:p text:style-name="P62"><text:span text:style-name="T14">Стук в дверь. </text:span></text:p>
      <text:p text:style-name="P62"><text:span text:style-name="T2">Ребята, кто <text:s/></text:span><text:span text:style-name="T14">там </text:span><text:span text:style-name="T2"><text:s/>пришё</text:span><text:span text:style-name="T14">л</text:span><text:span text:style-name="T2">? </text:span><text:span text:style-name="T14">Открываем дверь</text:span><text:span text:style-name="T2">.</text:span></text:p>
      <text:list xml:id="list20119399" text:style-name="L10">
        <text:list-item>
          <text:p text:style-name="P63"><text:span text:style-name="T14">Мишка.</text:span></text:p>
        </text:list-item>
        <text:list-item>
          <text:p text:style-name="P63"><text:span text:style-name="T14">Здравствуйте, ребята.</text:span></text:p>
        </text:list-item>
        <text:list-item>
          <text:p text:style-name="P63"><text:span text:style-name="T14">Здравствуй, Мишка, заходи к нам в гости. Сегодня мы с ребятами будем играть на музыкальных инструментах, хочешь посмотреть?</text:span></text:p>
        </text:list-item>
        <text:list-item>
          <text:p text:style-name="P63"><text:span text:style-name="T14">Конечно, хочу. </text:span></text:p>
        </text:list-item>
      </text:list>
      <text:list xml:id="list20193473" text:style-name="L11">
        <text:list-item>
          <text:p text:style-name="P64"><text:span text:style-name="T14">Тогда вот тебе Миша стульчик, садись, чтобы лучше видно было.</text:span><text:span text:style-name="T2"> </text:span><text:span text:style-name="T14">Ребята, <text:s text:c="3"/></text:span><text:span text:style-name="T8">Миш</text:span><text:span text:style-name="T2">ка этот не простой.</text:span></text:p>
        </text:list-item>
      </text:list>
      <text:list xml:id="list20075131" text:style-name="L3">
        <text:list-header>
          <text:p text:style-name="P41"><text:s text:c="17"/><text:span text:style-name="T19">Миш</text:span>ку сделали из плюша.</text:p>
          <text:p text:style-name="P41"><text:s text:c="17"/>У него большие уши</text:p>
          <text:p text:style-name="P41"><text:s text:c="17"/>И особенный талант.</text:p>
          <text:p text:style-name="P41"><text:s text:c="17"/>Этот <text:span text:style-name="T19">миш</text:span>ка — не зазнайка.</text:p>
          <text:p text:style-name="P41"><text:s text:c="17"/>Этот <text:span text:style-name="T19">миш</text:span>ка — музыкант.</text:p>
        </text:list-header>
      </text:list>
      <text:list xml:id="list20322103" text:style-name="L12">
        <text:list-item>
          <text:p text:style-name="P42"><text:span text:style-name="T40">Дети, а вы любите загадки</text:span><text:span text:style-name="T38">?</text:span></text:p>
        </text:list-item>
        <text:list-item>
          <text:p text:style-name="P42"><text:span text:style-name="T40">Да.</text:span></text:p>
        </text:list-item>
        <text:list-item>
          <text:p text:style-name="P42"><text:span text:style-name="T40">Тогда слушайте.</text:span></text:p>
        </text:list-item>
      </text:list>
      <text:p text:style-name="P20">1-я загадка - </text:p>
      <text:p text:style-name="P34"><text:span text:style-name="T2"><text:s text:c="28"/></text:span><text:span text:style-name="T11">С</text:span><text:span text:style-name="T12">тоит только в руки взять</text:span></text:p>
      <text:p text:style-name="P28"><text:s text:c="28"/><text:span text:style-name="T34">И немножко раскачать</text:span></text:p>
      <text:p text:style-name="P28"><text:s text:c="28"/><text:span text:style-name="T34">Слышен будет перезвон</text:span>,</text:p>
      <text:p text:style-name="P34"><text:span text:style-name="T11"><text:s text:c="28"/></text:span><text:span text:style-name="T12">Дили -дон, дили -дон</text:span><text:span text:style-name="T11">...(</text:span><text:span text:style-name="T12">колокольчик</text:span><text:span text:style-name="T11">)</text:span><text:span text:style-name="T4">.</text:span></text:p>
      <text:list xml:id="list20068342" text:style-name="L4">
        <text:list-item>
          <text:p text:style-name="P43">Правильно, а что делает колокольчик? (Зв<text:span text:style-name="T40">о</text:span>нит)</text:p>
        </text:list-item>
      </text:list>
      <text:p text:style-name="P21">2-я загадка - </text:p>
      <text:p text:style-name="P21"><text:s text:c="28"/>Очень весело поёт,</text:p>
      <text:p text:style-name="P21"><text:s text:c="28"/>Если дуете в неё.</text:p>
      <text:p text:style-name="P22"><text:s text:c="28"/>Не палочка, не трубочка.</text:p>
      <text:p text:style-name="P22"><text:s text:c="28"/>А что же это?......(дудочка).</text:p>
      <text:list xml:id="list20055290" text:style-name="L5">
        <text:list-item>
          <text:list>
            <text:list-item>
              <text:list>
                <text:list-item>
                  <text:p text:style-name="P61"><text:span text:style-name="T12">Молодцы, ребята! </text:span><text:span text:style-name="T13">А что делает трубочка (дудит). Молодцы!</text:span><text:span text:style-name="T12"> Кто хочет поиграть на дудочке? (Все)</text:span></text:p>
                </text:list-item>
                <text:list-item>
                  <text:p text:style-name="P47">Ой, ребята, вас так много, а у меня всего одна дудочка, что же нам делать? </text:p>
                </text:list-item>
                <text:list-item>
                  <text:p text:style-name="P61"><text:span text:style-name="T15"><text:s/></text:span><text:span text:style-name="T16">У</text:span><text:span text:style-name="T13"> меня же есть не музыкальные, а волшебные дудочки. </text:span><text:span text:style-name="T15">О</text:span><text:span text:style-name="T13">ни не издают звуков, зато когда в них дуешь начинается весна. Подуем в такие дудочки</text:span><text:span text:style-name="T3">? </text:span><text:span text:style-name="T13">(Да)</text:span></text:p>
                </text:list-item>
              </text:list>
            </text:list-item>
          </text:list>
        </text:list-item>
      </text:list>
      <text:p text:style-name="P65"><text:span text:style-name="T13"/></text:p>
      <text:p text:style-name="P65"><text:span text:style-name="T13"/></text:p>
      <text:p text:style-name="P26"/>
      <text:p text:style-name="P30"><text:soft-page-break/>Дыхательная гимнастика «Ветерок»</text:p>
      <text:p text:style-name="P23"/>
      <text:p text:style-name="P24"><text:span text:style-name="T35">Воспитатель <text:s/>раздаёт детям </text:span><text:span text:style-name="T36">одноразовые</text:span><text:span text:style-name="T35"> дудочки, из которых при выдохе вылетает (распускается ) листок.</text:span></text:p>
      <text:list xml:id="list20060625" text:style-name="L6">
        <text:list-item>
          <text:p text:style-name="P44">Какие вы ребята молодцы, и на улице наступила весна и у нас с вами распустились листочки, молодцы.</text:p>
        </text:list-item>
      </text:list>
      <text:p text:style-name="P45">Воспитатель собирает трубочки.</text:p>
      <text:p text:style-name="P45"/>
      <text:list xml:id="list21132137" text:continue-list="list20055290" text:style-name="L5">
        <text:list-item>
          <text:list>
            <text:list-item>
              <text:list>
                <text:list-item>
                  <text:p text:style-name="P48"><text:span text:style-name="T35">Ребята, посмотрите какие у меня ещё есть</text:span> музыкальны<text:span text:style-name="T35">е</text:span> инструмент<text:span text:style-name="T35">ы</text:span>. Кто знает, как они называются? (Бубен, <text:span text:style-name="T35">трещотка</text:span>, <text:span text:style-name="T35">ложки</text:span>)</text:p>
                </text:list-item>
                <text:list-item>
                  <text:p text:style-name="P48">Молодцы! А что дела<text:span text:style-name="T35">ют ложки? (стучат)</text:span></text:p>
                </text:list-item>
                <text:list-item>
                  <text:p text:style-name="P48">Что делает <text:span text:style-name="T35">трещотка? (трещит</text:span>)</text:p>
                </text:list-item>
                <text:list-item>
                  <text:p text:style-name="P49">Что делает б<text:span text:style-name="T35">убен</text:span>? (<text:span text:style-name="T41">стучит</text:span>)</text:p>
                </text:list-item>
              </text:list>
            </text:list-item>
          </text:list>
        </text:list-item>
      </text:list>
      <text:p text:style-name="P51"/>
      <text:p text:style-name="P52"><text:span text:style-name="T41">- Дети, перед тем как начинать играть на настоящих музыкальных инструментах, мы с вами немного прорепетируем. <text:s/></text:span></text:p>
      <text:p text:style-name="P25"/>
      <text:p text:style-name="P30">Физминутка «<text:span text:style-name="T35">Оркестр</text:span>»</text:p>
      <text:p text:style-name="P23"/>
      <text:p text:style-name="P45">Все детки встают. Воспитатель включает запись оркестра русских народных инструментов и начинает под музыку игру — имитацию музыкальных инструментов. Дети повторяют движения за воспитателем.</text:p>
      <text:p text:style-name="P45"/>
      <text:list xml:id="list20073241" text:style-name="L7">
        <text:list-item>
          <text:p text:style-name="P55"><text:span text:style-name="T42">Ребята, интересно, а что у нас спрятано под салфеткой? Давайте-ка посмотрим</text:span></text:p>
        </text:list-item>
        <text:list-item>
          <text:p text:style-name="P55"><text:span text:style-name="T42">Музыкальные инструменты</text:span>. </text:p>
        </text:list-item>
        <text:list-item>
          <text:p text:style-name="P55"><text:span text:style-name="T42">Настоящие музыкальные инструменты. Вот здорово. Теперь мы можем устроить настоящий оркестр.</text:span> <text:span text:style-name="T42">Берите себе по инструменту. Сейчас заиграет музыка, и вы тоже начнёте играть. </text:span>Когда музыка будет громче, и вы должны играть громче, а когда тише, то и вы тише. <text:span text:style-name="T42">Готовы? Начали.</text:span></text:p>
        </text:list-item>
      </text:list>
      <text:list xml:id="list20053400" text:style-name="L8">
        <text:list-item>
          <text:p text:style-name="P50">Молодцы, <text:span text:style-name="T37">ребята! Отличный концерт у нас с вами получился.</text:span></text:p>
        </text:list-item>
      </text:list>
      <text:p text:style-name="P25"/>
      <text:p text:style-name="P31">Д/И «Угадай на чём играю»</text:p>
      <text:list xml:id="list21046742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7">А сейчас, ребята, мы с вами сыграем в одну игру. Я спрячусь за занавесом и буду вам играть на разных инструментах, а вы будете угадывать на каких. Сыграем? (Да)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7"/>
      <text:list xml:id="list21049314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4"><text:soft-page-break/><text:span text:style-name="T19">Молодцы, ребята. </text:span>Давайте вспомним, как лежали инструменты на полке? (красиво, аккуратно)</text:p>
                            </text:list-item>
                            <text:list-item>
                              <text:p text:style-name="P54">Положите их также красиво и аккуратно.</text:p>
                            </text:list-item>
                            <text:list-item>
                              <text:p text:style-name="P54"><text:span text:style-name="T43">А давайте, напомним, какие это инструменты?</text:span></text:p>
                            </text:list-item>
                            <text:list-item>
                              <text:p text:style-name="P54"><text:span text:style-name="T43">Дудочка, колокольчик, трещотка, ложки, бубен.</text:span></text:p>
                            </text:list-item>
                            <text:list-item>
                              <text:p text:style-name="P54"><text:span text:style-name="T43">Молодцы! Ой, ребята, а Мишке-то уже пора уходить. Тебе понравилось, Мишка, у нас в гостях, а наш концерт? Дети, пригласим ещё Мишку к нам в гости?</text:span></text:p>
                            </text:list-item>
                            <text:list-item>
                              <text:p text:style-name="P54"><text:span text:style-name="T43">Да. До свидания, Мишка.</text:span></text:p>
                            </text:list-item>
                            <text:list-item>
                              <text:p text:style-name="P54"><text:span text:style-name="T43">До свидания, ребята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5"><text:s text:c="16"/></text:p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3cm" fo:margin-bottom="0.8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2-01-01T00:04:44.20</meta:creation-date>
    <dc:date>2002-01-01T01:11:02.06</dc:date>
    <meta:editing-duration>PT04H49M05S</meta:editing-duration>
    <meta:editing-cycles>19</meta:editing-cycles>
    <meta:generator>OpenOffice.org/3.2$Win32 OpenOffice.org_project/320m19$Build-9505</meta:generator>
    <meta:document-statistic meta:table-count="0" meta:image-count="0" meta:object-count="0" meta:page-count="5" meta:paragraph-count="82" meta:word-count="658" meta:character-count="4878"/>
  </office:meta>
</office:document-meta>
</file>