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1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трольная работа №5</text:p>
      <text:p text:style-name="P1">Вариант 1</text:p>
      <text:p text:style-name="P2">1 задание.</text:p>
      <text:p text:style-name="P3">Задача:</text:p>
      <text:p text:style-name="P4">72 конфеты разложили по новогодним подаркам, в каждый подарок по 9 конфет. 6 подарков уже отдали детям. Сколько подарков еще осталось?</text:p>
      <text:p text:style-name="P2"/>
      <text:p text:style-name="P2">2 задание.</text:p>
      <text:p text:style-name="P3">Реши примеры:</text:p>
      <text:p text:style-name="P3"><text:span text:style-name="T2">11 </text:span><text:span text:style-name="T1">·</text:span><text:span text:style-name="T2"> 7 + 23 = </text:span></text:p>
      <text:p text:style-name="P3"><text:span text:style-name="T2">23 + 7 </text:span><text:span text:style-name="T1">·</text:span><text:span text:style-name="T2"> 7 =</text:span></text:p>
      <text:p text:style-name="P3"><text:span text:style-name="T2">56 : 14 </text:span><text:span text:style-name="T1">·</text:span><text:span text:style-name="T2"> 19 =</text:span></text:p>
      <text:p text:style-name="P3"><text:span text:style-name="T2">60 : 15 </text:span><text:span text:style-name="T1">·</text:span><text:span text:style-name="T2"> 13 = </text:span></text:p>
      <text:p text:style-name="P3"><text:span text:style-name="T2">72 : 18 + 8 </text:span><text:span text:style-name="T1">·</text:span><text:span text:style-name="T2"> 7 =</text:span></text:p>
      <text:p text:style-name="P5">86 — 78 : 13 = </text:p>
      <text:p text:style-name="P2"/>
      <text:p text:style-name="P2">3 задание.</text:p>
      <text:p text:style-name="P5">Реши уравнение:</text:p>
      <text:p text:style-name="P5">х : 6 = 11</text:p>
      <text:p text:style-name="P5">75 : х = 25</text:p>
      <text:p text:style-name="P5"/>
      <text:p text:style-name="P2">4 задание.</text:p>
      <text:p text:style-name="P5">Сравни выражения:</text:p>
      <text:p text:style-name="P5">(20 + 8) <text:span text:style-name="T1">·</text:span> 2 <text:s text:c="4"/>28 <text:span text:style-name="T1">· 3</text:span></text:p>
      <text:p text:style-name="P7">(7 + 4) · 4 <text:s text:c="4"/>7 · 4 + 4 · 4</text:p>
      <text:p text:style-name="P1"><text:soft-page-break/>Контрольная работа №5</text:p>
      <text:p text:style-name="P1">Вариант 2</text:p>
      <text:p text:style-name="P2">1 задание.</text:p>
      <text:p text:style-name="P3">Задача:</text:p>
      <text:p text:style-name="P4">54 конфеты разложили по новогодним подаркам, в каждый подарок по 5 конфет. 6 подарков уже отдали детям. Сколько подарков еще осталось?</text:p>
      <text:p text:style-name="P2"/>
      <text:p text:style-name="P2">2 задание.</text:p>
      <text:p text:style-name="P3">Реши примеры:</text:p>
      <text:p text:style-name="P3"><text:span text:style-name="T2">12 </text:span><text:span text:style-name="T1">·</text:span><text:span text:style-name="T2"> 6 + 24 = </text:span></text:p>
      <text:p text:style-name="P3"><text:span text:style-name="T2">18 + 19 </text:span><text:span text:style-name="T1">·</text:span><text:span text:style-name="T2"> 5 =</text:span></text:p>
      <text:p text:style-name="P3"><text:span text:style-name="T2">54 : 9 </text:span><text:span text:style-name="T1">·</text:span><text:span text:style-name="T2"> 19 =</text:span></text:p>
      <text:p text:style-name="P3"><text:span text:style-name="T2">60 : 15 </text:span><text:span text:style-name="T1">·</text:span><text:span text:style-name="T2"> 12 = </text:span></text:p>
      <text:p text:style-name="P3"><text:span text:style-name="T2">72 : 6 + 5 </text:span><text:span text:style-name="T1">·</text:span><text:span text:style-name="T2"> 4 =</text:span></text:p>
      <text:p text:style-name="P3"><text:span text:style-name="T2">57 — 5 </text:span><text:span text:style-name="T1">·</text:span><text:span text:style-name="T2"> 13 = </text:span></text:p>
      <text:p text:style-name="P2"/>
      <text:p text:style-name="P2">3 задание.</text:p>
      <text:p text:style-name="P5">Реши уравнение:</text:p>
      <text:p text:style-name="P5">х : 7 = 11</text:p>
      <text:p text:style-name="P5">72 : х = 12</text:p>
      <text:p text:style-name="P5"/>
      <text:p text:style-name="P2">4 задание.</text:p>
      <text:p text:style-name="P5">Сравни выражения:</text:p>
      <text:p text:style-name="P5">(19 + 6) <text:span text:style-name="T1">·</text:span> 2 <text:s text:c="4"/>15 <text:span text:style-name="T1">· 3</text:span></text:p>
      <text:p text:style-name="P7">(10 + 3) · 5 <text:s text:c="4"/>3 · 5 + 5 · 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7T17:55:47</meta:creation-date>
    <meta:print-date>2013-02-11T09:19:45</meta:print-date>
    <dc:date>2013-02-12T17:45:33</dc:date>
    <meta:editing-duration>PT2H22M43S</meta:editing-duration>
    <meta:editing-cycles>3</meta:editing-cycles>
    <meta:generator>OpenOffice.org/3.3$Unix OpenOffice.org_project/330m20$Build-9567</meta:generator>
    <meta:document-statistic meta:table-count="0" meta:image-count="0" meta:object-count="0" meta:page-count="2" meta:paragraph-count="42" meta:word-count="220" meta:character-count="831"/>
  </office:meta>
</office:document-meta>
</file>