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ценарий досуга на воде для 2-ой младшей группы</text:span></text:p>
      <text:p text:style-name="P2"/>
      <text:p text:style-name="P7"><text:span text:style-name="T2">«Путешествие по воде»</text:span></text:p>
      <text:p text:style-name="P4"/>
      <text:p text:style-name="Standard"><text:span text:style-name="T2">Цель: </text:span><text:span text:style-name="T1">закрепление полученных навыков: ориентации в воде, владение гребками, <text:s/>умение окунаться с головой.</text:span></text:p>
      <text:p text:style-name="P3">Задачи:</text:p>
      <text:p text:style-name="P1">- учить детей не бояться брызг;</text:p>
      <text:p text:style-name="P1">-закреплять умение детей передвигаться в воде используя гребковые движения;</text:p>
      <text:p text:style-name="P1">- закреплять умение доставать предметы со дна</text:p>
      <text:p text:style-name="P5"/>
      <text:p text:style-name="Standard"><text:span text:style-name="T2">Оборудование</text:span><text:span text:style-name="T1">: лейки, ведерки, шарики для пин-понга, тонущие рыбки, кораблик, лягушонок, иллюстративный материал (возможно резиновые композиции сказки по типу вертепа). Музыкальное сопровождение.</text:span></text:p>
      <text:p text:style-name="P1"/>
      <text:p text:style-name="P3">Ход мероприятия:</text:p>
      <text:p text:style-name="P1">Дети заходят в бассейн:</text:p>
      <text:p text:style-name="Standard"><text:span text:style-name="T1">Инструктор (далее И.): - Сегодня вас приглашает капитан Лягушонок совершить Путешествие по воде. Только как же Лягушонок сможет путешествовать по воде? </text:span></text:p>
      <text:p text:style-name="Standard"><text:span text:style-name="T1">(</text:span><text:span text:style-name="T3">ответы детей)</text:span></text:p>
      <text:p text:style-name="P1">И: Давайте пройдем к воде и посмотрим, на чем же отправится наш отважный капитан.</text:p>
      <text:p text:style-name="P6"/>
      <text:p text:style-name="P6">(Дети заходят в помещение бассейна, садятся на бортик. На воде стоит лодочка, в ней сидит Лягушонок)</text:p>
      <text:p text:style-name="P1"/>
      <text:p text:style-name="P1">И: -Чтобы лодочка поплыла, надо, чтобы моторчик поработал.</text:p>
      <text:p text:style-name="Standard"><text:span text:style-name="T3">(дети выполняют игровое упражнение «моторчик» сидя на бортике).</text:span></text:p>
      <text:p text:style-name="Standard"><text:span text:style-name="T1">И: -</text:span><text:span text:style-name="T2"> По синему морю кораблик плывет</text:span></text:p>
      <text:p text:style-name="Standard"><text:span text:style-name="T2"><text:s text:c="7"/>А в нем капитан, что кораблик ведет!</text:span></text:p>
      <text:p text:style-name="Standard"><text:span text:style-name="T1">И: - Ребята, давайте отправимся в путь вслед за капитаном!</text:span></text:p>
      <text:p text:style-name="P6">(дети имитируют <text:s/>плавательные движения, следуют за корабликом).</text:p>
      <text:p text:style-name="P1"/>
      <text:p text:style-name="P1">И:- Долго ли, коротко ли плавал кораблик, но вот решил капитан Лягушонок высадится на берег. А здесь его и сказочка поджидает:</text:p>
      <text:p text:style-name="Standard"><text:span text:style-name="T1">-</text:span><text:span text:style-name="T2">Посадил дед репку, выросла репка большая - пребольшая!</text:span><text:span text:style-name="T1"> (</text:span><text:span text:style-name="T3">показ картинки или объемные фигуры)</text:span></text:p>
      <text:p text:style-name="P1">И: - Ребята, а в какую мы сказочку попали?</text:p>
      <text:p text:style-name="Standard"><text:span text:style-name="T1"><text:s/></text:span><text:span text:style-name="T3">(ответы детей) </text:span></text:p>
      <text:p text:style-name="Standard"><text:span text:style-name="T1">И: - А почему же репка такая большая выросла? </text:span><text:span text:style-name="T3">(показывает леечки)</text:span></text:p>
      <text:p text:style-name="P6">(дети отвечают)</text:p>
      <text:p text:style-name="P1">И: - Правильно, дед репку поливал. А вы хотите большие пребольшие вырасти? Тогда отправляйтесь за водой, наливайте ее в леечку и полейте себя. Сначала животик, потом плечики, носик, Поливаем себя целиком, сверху донизу. А <text:soft-page-break/>теперь друг друга поливаем! <text:s/></text:p>
      <text:p text:style-name="Standard"><text:span text:style-name="T3">(дети выполняют задание</text:span><text:span text:style-name="T1">). </text:span></text:p>
      <text:p text:style-name="P1">И:- Ну что, ребятки, выросли? Ну-ка покажите, какие вы большие стали?</text:p>
      <text:p text:style-name="P1">(дети вытягиваются вверх) А еще выше? А до потолка достанете?</text:p>
      <text:p text:style-name="P6"><text:s/>(дети выпрыгивают из воды «Кто выше»)</text:p>
      <text:p text:style-name="Standard"><text:span text:style-name="T1">И: - Ой, ребята, а наш корабль отправился дальше! Поспешим же за ним!</text:span></text:p>
      <text:p text:style-name="P6">(идут по кругу, выполняют имитацию плавательных движений)</text:p>
      <text:p text:style-name="Standard"><text:span text:style-name="T1">И:- Много ли времени, мало ли плавал капитан, но решил снова на берег выйти. И попал он в другую сказочку:</text:span></text:p>
      <text:p text:style-name="Standard"><text:span text:style-name="T2">«Жили-были дед и баба и была у них курочка ряба» </text:span></text:p>
      <text:p text:style-name="Standard"><text:span text:style-name="T1">Что же это за сказка такая? (</text:span><text:span text:style-name="T3">ответы детей).</text:span><text:span text:style-name="T1"> Вот и наша курочка снесла много яичек, только все они укатились! Вы их, ребята, ручками не трогайте, чтобы не раздавить, а аккуратно задувайте к берегу!</text:span></text:p>
      <text:p text:style-name="Standard"><text:span text:style-name="T1"><text:s/></text:span><text:span text:style-name="T3">(дети выполняют задание, собирают яйца в гнездо к курочке). </text:span></text:p>
      <text:p text:style-name="P1">И: - Молодцы, ребятки, все яички убежавшие собрать помогли, но нам снова пора в путь!</text:p>
      <text:p text:style-name="Standard"><text:span text:style-name="T1">И: - «</text:span><text:span text:style-name="T2">Ветер по морю гуляет и кораблик подгоняет</text:span></text:p>
      <text:p text:style-name="P3"><text:s text:c="9"/>Он бежит себе в волнах на раздутых парусах»</text:p>
      <text:p text:style-name="Standard"><text:span text:style-name="T1">И: - Вот наш кораблик с капитаном Лагушонком попадает в новую сказочку! Угадайте, что за сказка?</text:span></text:p>
      <text:p text:style-name="P1">«За старым оврагом в дремучей чащобе</text:p>
      <text:p text:style-name="P1"><text:s text:c="3"/>Стояла избушка от всех на особе</text:p>
      <text:p text:style-name="P1"><text:s text:c="3"/>Из бревен горбатых, пеньков и сучья.</text:p>
      <text:p text:style-name="P1"><text:s text:c="4"/>Жила в ней мохнатых медведей семья»</text:p>
      <text:p text:style-name="P6">(Дети узнают сказку)</text:p>
      <text:p text:style-name="P1">И: - ребята, что-то мишки наши пригорюнились? Тарелки у них совсем пустые, а кушать хочется! Давайте мы им рыбки на обед наловим!</text:p>
      <text:p text:style-name="Standard"><text:span text:style-name="T3">(дети выполняют упражнение «Достань рыбку со дна», рыбки кладут на тарелочки мишкам.)</text:span></text:p>
      <text:p text:style-name="Standard"><text:span text:style-name="T1">И: - Вот, теперь наши мишки довольны, спасибо вам¸ ребятки! А Лягушонок снова зовет нас в путь!</text:span></text:p>
      <text:p text:style-name="P1"/>
      <text:p text:style-name="P3">Матросская шапка, веревка в руке!</text:p>
      <text:p text:style-name="P3">Тяну я кораблик по быстрой реке!</text:p>
      <text:p text:style-name="P3">И скачут лягушки за мной по пятам,</text:p>
      <text:p text:style-name="P3"><text:s/>И просят меня: «- Прокати, капитан!»</text:p>
      <text:p text:style-name="P1">Вот ребята, мы и снова в сказке:</text:p>
      <text:p text:style-name="Standard"><text:span text:style-name="T1">«</text:span><text:span text:style-name="T2">Стоит в поле Теремок</text:span></text:p>
      <text:p text:style-name="Standard"><text:span text:style-name="T2">Он не низок, не высок»</text:span><text:span text:style-name="T1"> - что за сказка? </text:span></text:p>
      <text:p text:style-name="P6">(Дети отвечают)</text:p>
      <text:p text:style-name="P1">И:- А кто у нас в теремке живет?</text:p>
      <text:p text:style-name="Standard"><text:span text:style-name="T3">(дети перечисляют и показывают, как двигается тот или иной зверь: петух – мах руками –крыльями, лягушка – прыжки из приседа, зайка - барабанит)</text:span></text:p>
      <text:p text:style-name="Standard"><text:span text:style-name="T1">И: - Весело было зверям в теремке. По вечерам они собирались, <text:s/>пели и танцевали! Вот и вас они приглашают к себе в теремок</text:span></text:p>
      <text:p text:style-name="Standard"><text:soft-page-break/><text:span text:style-name="T3">(звучит музыка, дети танцуют танец в воде по выбору инструктора, используя движения «петушок», «лягушка» и т.п.)</text:span></text:p>
      <text:p text:style-name="Standard"><text:span text:style-name="T1">И: - Ну вот ребята, пора нам в путь обратный!</text:span></text:p>
      <text:p text:style-name="Standard"><text:span text:style-name="T1"><text:s/></text:span><text:span text:style-name="T3">(дети идут в другую сторону по кругу)</text:span></text:p>
      <text:p text:style-name="Standard"><text:span text:style-name="T1">А теперь мы прощаемся со сказочкой и с водичкой! До новых встреч! До свидания, капитан Лягушонок!</text:span></text:p>
      <text:p text:style-name="P6">(Дети прощаются с капитаном, инструктор помогает им выйти из воды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$Win32 OpenOffice.org_project/411m6$Build-9775</meta:generator>
    <dc:date>2015-12-21T18:57:36.27</dc:date>
    <meta:document-statistic meta:table-count="0" meta:image-count="0" meta:object-count="0" meta:page-count="3" meta:paragraph-count="65" meta:word-count="677" meta:character-count="4226"/>
    <dc:creator>Khlebnikov</dc:creator>
    <meta:user-defined meta:name="Info 1"/>
    <meta:user-defined meta:name="Info 2"/>
    <meta:user-defined meta:name="Info 3"/>
    <meta:user-defined meta:name="Info 4"/>
  </office:meta>
</office:document-meta>
</file>