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Читательский дневник____________________________________________________________</text:p>
      <text:p text:style-name="P1"><text:s text:c="55"/>(фамилия, имя ученика)</text:p>
      <text:p text:style-name="P2"/>
      <text:p text:style-name="P2">Лев Николаевич Толстой</text:p>
      <text:p text:style-name="P1">Я прочитал (а):</text:p>
      <text:p text:style-name="P1">1.______________________________________________________________________________</text:p>
      <text:p text:style-name="P1">2.______________________________________________________________________________</text:p>
      <text:p text:style-name="P1">3.______________________________________________________________________________</text:p>
      <text:p text:style-name="P1">4.______________________________________________________________________________</text:p>
      <text:p text:style-name="P1">5.______________________________________________________________________________</text:p>
      <text:p text:style-name="P1"/>
      <text:p text:style-name="P1">Мне больше всего понравился рассказ ______________________________________ потому, что он учит_____________________________________________________________________</text:p>
      <text:p text:style-name="P1">______________________________________________________________________________</text:p>
      <text:p text:style-name="P1"/>
      <text:p text:style-name="P2">Константин Дмитриевич Ушинский</text:p>
      <text:p text:style-name="P1">Я прочитал (а):</text:p>
      <text:p text:style-name="P1">1.______________________________________________________________________________</text:p>
      <text:p text:style-name="P1">2.______________________________________________________________________________</text:p>
      <text:p text:style-name="P1">3.______________________________________________________________________________</text:p>
      <text:p text:style-name="P1">4.______________________________________________________________________________</text:p>
      <text:p text:style-name="P1">5.______________________________________________________________________________</text:p>
      <text:p text:style-name="P1"/>
      <text:p text:style-name="P1">Мне больше всего понравился рассказ ______________________________________ потому, что он учит___________________________________________________________________</text:p>
      <text:p text:style-name="P1">______________________________________________________________________________</text:p>
      <text:p text:style-name="P1"/>
      <text:p text:style-name="P2">Александр Сергеевич Пушкин</text:p>
      <text:p text:style-name="P1">Я <text:s/>знаю 5 <text:s/>сказок А. С. Пушкина:</text:p>
      <text:p text:style-name="P1">1.______________________________________________________________________________</text:p>
      <text:p text:style-name="P1">2.______________________________________________________________________________</text:p>
      <text:p text:style-name="P1">3.______________________________________________________________________________</text:p>
      <text:p text:style-name="P1">4.______________________________________________________________________________</text:p>
      <text:p text:style-name="P1">5.______________________________________________________________________________</text:p>
      <text:p text:style-name="P1">Я прочитал (а) сказки: </text:p>
      <text:p text:style-name="P1">1.______________________________________________________________________________</text:p>
      <text:p text:style-name="P1">2.______________________________________________________________________________</text:p>
      <text:p text:style-name="P1">3.______________________________________________________________________________</text:p>
      <text:p text:style-name="P1">4._____________________________________________________________________________</text:p>
      <text:p text:style-name="P1">5.______________________________________________________________________________</text:p>
      <text:p text:style-name="P1"/>
      <text:p text:style-name="P1">Мне больше всего понравилась сказка ______________________________________ потому, что она учит___________________________________________________________________</text:p>
      <text:p text:style-name="P1">______________________________________________________________________________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8S</meta:editing-duration>
    <meta:editing-cycles>4</meta:editing-cycles>
    <meta:generator>OpenOffice/4.1.2$Win32 OpenOffice.org_project/412m3$Build-9782</meta:generator>
    <dc:date>2016-01-29T10:09:20.93</dc:date>
    <meta:print-date>2016-01-29T10:04:55.70</meta:print-date>
    <meta:document-statistic meta:table-count="0" meta:image-count="0" meta:object-count="0" meta:page-count="1" meta:paragraph-count="35" meta:word-count="84" meta:character-count="2640"/>
    <meta:user-defined meta:name="Info 1"/>
    <meta:user-defined meta:name="Info 2"/>
    <meta:user-defined meta:name="Info 3"/>
    <meta:user-defined meta:name="Info 4"/>
  </office:meta>
</office:document-meta>
</file>