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чины неуспеваимости учащихся и пути ее предупреждения.</text:p>
      <text:p text:style-name="P1"><text:s/>Неуспевающих учеников можно разделить на 3 категории:</text:p>
      <text:list xml:id="list39337477" text:style-name="L1">
        <text:list-item>
          <text:p text:style-name="P3">не может хорошо учиться, но хочет</text:p>
        </text:list-item>
        <text:list-item>
          <text:p text:style-name="P3">и не может , и не хочет</text:p>
        </text:list-item>
        <text:list-item>
          <text:p text:style-name="P3">мог бы хорошо учиться, но не хочет</text:p>
          <text:p text:style-name="P3">Ребенку очень легко попасть из первой категории во вторую. Зависеть это будет и от позиции учителя, и от терпения родителей, и от самого ребенка.</text:p>
          <text:p text:style-name="P2"><text:s/></text:p>
          <text:p text:style-name="P2">Основные причины плохой учебы.</text:p>
        </text:list-item>
      </text:list>
      <text:list xml:id="list39372204" text:style-name="L2">
        <text:list-item>
          <text:p text:style-name="P4">У ребенка может быть задержка психического развития или недостаточное интеллектуальное развитие.</text:p>
        </text:list-item>
        <text:list-item>
          <text:p text:style-name="P4">Могут быть незрелыми отдельные психические функции: внимание, память. Нет способности сосредоточиться, постоянно отвлекается от задания.</text:p>
        </text:list-item>
        <text:list-item>
          <text:p text:style-name="P4">Нет основных навыков работы: умения слушать и выполнять инструкцию, доводить задание до конца, проверять сделанное, умение распределять свое время.</text:p>
        </text:list-item>
        <text:list-item>
          <text:p text:style-name="P4">Быстрая истощаямость нервной системы, низкая умственная роботоспособность.</text:p>
        </text:list-item>
        <text:list-item>
          <text:p text:style-name="P4">Ригидность психики, то есть замедленное восприятие и переработка информации, трудности переключения с одной работы на другую. Низкий общий темп работы.</text:p>
        </text:list-item>
        <text:list-item>
          <text:p text:style-name="P4">Речевые нарушения: недостаточное умение выражать свои мысли, специфические расстройства. НАПРИМЕР ДИЗЛЕКСИЯ- такому ребенку трудно овладеть чтением, ДИСКАЛЬКУЛИЯ-расстройство счета, ДИЗГРАФИЯ-трудности при овладении письмом.</text:p>
        </text:list-item>
        <text:list-item>
          <text:p text:style-name="P4">Нарушения зрения, слуха.</text:p>
        </text:list-item>
        <text:list-item>
          <text:p text:style-name="P4">Преобладание у ребенка одного канала получения информации, например, зрительного. (школьное обучение, в основном, на слуховом восприятии)</text:p>
        </text:list-item>
        <text:list-item>
          <text:p text:style-name="P4">Общая ослабленность организма. (частые простуды или длительные хронические заболевания)</text:p>
          <text:p text:style-name="P4">Эти причины причины первичные. Они не зависят от личности ребенка или отношений в семье и УСТРАНЯЮТСЯ ЛЕЧЕНИЕМ или СПЕЦИАЛЬНЫМИ РАЗВИВАЮЩИМИ ЗАНЯТИЯМИ, ПОДБОРОМ ПРОГРАММ, соответствующим возможностям ребенк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ера Нечкова</meta:initial-creator>
    <meta:creation-date>2016-02-02T19:11:29.75</meta:creation-date>
    <meta:generator>OpenOffice.org/3.2$Win32 OpenOffice.org_project/320m18$Build-9502</meta:generator>
    <meta:document-statistic meta:table-count="0" meta:image-count="0" meta:object-count="0" meta:page-count="1" meta:paragraph-count="18" meta:word-count="225" meta:character-count="1685"/>
    <dc:date>2016-02-02T19:36:27.77</dc:date>
    <dc:creator>Вера Нечкова</dc:creator>
    <meta:editing-duration>PT00H24M58S</meta:editing-duration>
    <meta:editing-cycles>1</meta:editing-cycles>
  </office:meta>
</office:document-meta>
</file>