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писок внеклассной литературы для 1 класса</text:span>:</text:p>
      <text:p text:style-name="Standard">«Мужик и медведь» </text:p>
      <text:p text:style-name="Standard">«Сестрица Аленушка и братец Иванушка» </text:p>
      <text:p text:style-name="Standard">«Кузьма Скоробогатый» </text:p>
      <text:p text:style-name="Standard"><text:s/>Л.Толстой «Липунюшка» </text:p>
      <text:p text:style-name="Standard">В. Бианки «Как Муравьишка домой спешил» </text:p>
      <text:p text:style-name="Standard">В.Катаев «Цветик-семицветик» </text:p>
      <text:p text:style-name="Standard">Г.Корнилова «Наш знакомый Бумчик» </text:p>
      <text:p text:style-name="Standard">Е.Чеповецкий «Непоседа, Мякиш и Нетак» </text:p>
      <text:p text:style-name="Standard">«Снегурочка» </text:p>
      <text:p text:style-name="Standard">«У страха глаза велики» </text:p>
      <text:p text:style-name="Standard">«Мороз, ветер и солнце» </text:p>
      <text:p text:style-name="Standard">«Морозко» </text:p>
      <text:p text:style-name="Standard">«Волшебное кольцо» </text:p>
      <text:p text:style-name="Standard">«Кот, петух и лиса» </text:p>
      <text:p text:style-name="Standard">В.Одоевский «Мороз Иванович» </text:p>
      <text:p text:style-name="Standard">Д.Мамин-Сибиряк «Сказка про храброго зайца» </text:p>
      <text:p text:style-name="Standard">А.Пушкин «Сказка о рыбаке и рыбке», «Сказка о мертвой царевне» </text:p>
      <text:p text:style-name="Standard">П.Ершов «Конек-горбунок» </text:p>
      <text:p text:style-name="Standard">Ш.Перро «Кот в сапогах», «Спящая красавица», «Мальчик-с-пальчик» </text:p>
      <text:p text:style-name="Standard">Братья Гримм «В стране небывалой», «Сказка о рыбаке и его жене», «Храбрый портной» Г.Х.Андерсен «Огниво» </text:p>
      <text:p text:style-name="Standard">А Толстой «Золотой ключик, или приключения Буратино» </text:p>
      <text:p text:style-name="Standard">К. Паустовский «Растрепанный воробей» </text:p>
      <text:p text:style-name="Standard">И.Акимушкин «Природа чудесница» </text:p>
      <text:p text:style-name="Standard">А.Гайдар «Чук и Гек» </text:p>
      <text:p text:style-name="Standard">Л.Пантелеев «Честное слово» </text:p>
      <text:p text:style-name="Standard">Н.Носов «Мишкина каша», «Заплатка», «Фантазеры», «Живая шляпа», «Приключения Незнайки» </text:p>
      <text:p text:style-name="Standard">В.Драгунский «Что я люблю», «Что любит Мишка», «Заколдованная буква», «Сверху вниз, наискосок» </text:p>
      <text:p text:style-name="Standard">О.Кургузов «Рассказы маленького мальчика» </text:p>
      <text:p text:style-name="Standard">Л.Муур «Крошка Енот» </text:p>
      <text:p text:style-name="Standard">Д.Биссет «Беседы с тигром» </text:p>
      <text:p text:style-name="Standard">О.Пройслер «Маленькая Баба Яга», «Маленький Водяной» </text:p>
      <text:p text:style-name="Standard">Р.Киплинг «Откуда у слона такая глотка», «Откуда взялись броненосцы», «Слоненок» Дж.Родари «Сказки по телефону», «Приключения Чиполлино», «Приключения голубой стрелы» </text:p>
      <text:p text:style-name="Standard"/>
      <text:p text:style-name="P1">Дополнительная литература:</text:p>
      <text:p text:style-name="Standard">Б.Житков «Рассказы о животных» </text:p>
      <text:p text:style-name="Standard">В. Чаплина «Крылатый будильник», «Мушка» </text:p>
      <text:p text:style-name="Standard">П.Бажов «Серебряное копытце» </text:p>
      <text:p text:style-name="Standard">Э.Успенский «Дядя Федор, Пес и Кот» </text:p>
      <text:p text:style-name="Standard">В.Губарев «Королевство кривых зеркал» </text:p>
      <text:p text:style-name="Standard">Г.Остер «Бабушка удава» </text:p>
      <text:p text:style-name="Standard">Л.Лагин «Старик Хоттабыч» </text:p>
      <text:p text:style-name="Standard">А.Линдгрен «Малыш и Карлсон» </text:p>
      <text:p text:style-name="Standard"/>
      <text:p text:style-name="Standard"/>
      <text:p text:style-name="P2"/>
      <text:p text:style-name="P2"/>
      <text:p text:style-name="P2">Список внеклассной литературы для 2 класса:</text:p>
      <text:p text:style-name="Standard">«Летучий корабль» </text:p>
      <text:p text:style-name="Standard">«Иван-царевич и серый волк» </text:p>
      <text:p text:style-name="Standard">«Финист – ясный сокол» </text:p>
      <text:p text:style-name="Standard">«Волшебная лампа Аладдина» (арабская сказка) </text:p>
      <text:p text:style-name="Standard">«Женщина, которая жила в бутылке» (английская сказка) </text:p>
      <text:p text:style-name="Standard">«Святогор и Илья Муромец» </text:p>
      <text:p text:style-name="Standard">«Илья Муромец и Соловей-разбойник» </text:p>
      <text:p text:style-name="Standard">А.Пушкин «Сказка о царе Салтане» </text:p>
      <text:p text:style-name="Standard">Н.Некрасов «Дед Мазай и зайцы» </text:p>
      <text:p text:style-name="Standard">Н.Гарин-Михайловский «Детство Тёмы» </text:p>
      <text:p text:style-name="Standard">Ш.Перро «Рике с хохолком» </text:p>
      <text:p text:style-name="Standard">Г.Х.Андерсен «Гадкий утенок», «Русалочка», «Стойкий оловянный солдатик» </text:p>
      <text:p text:style-name="Standard">А.Милн «Винни-Пух и все-все-все» </text:p>
      <text:p text:style-name="Standard"><text:soft-page-break/>В.Гауф «Маленький Мук» </text:p>
      <text:p text:style-name="Standard">Д.Мамин-Сибиряк «Серая шейка» </text:p>
      <text:p text:style-name="Standard">В.Гаршин «Лягушка-путешественница» </text:p>
      <text:p text:style-name="Standard">Ю.Коваль «Соловьи», «Шамайка» </text:p>
      <text:p text:style-name="Standard">Ю.Дмитриева «О природе для больших и маленьких» </text:p>
      <text:p text:style-name="Standard">А.Гайдар «Горячий камень» </text:p>
      <text:p text:style-name="Standard">К.Паустовский «Стальное колечко» </text:p>
      <text:p text:style-name="Standard">В.Драгунский «Девочка на шаре» </text:p>
      <text:p text:style-name="Standard">Л.Петрушевская «Сказки» </text:p>
      <text:p text:style-name="Standard">С.Козлов «Сказки» </text:p>
      <text:p text:style-name="Standard">С.Лагерлеф «Путешествие Нильса с дикими гусями» </text:p>
      <text:p text:style-name="Standard">Д.Даррел «Моя семья и другие звери» </text:p>
      <text:p text:style-name="Standard">Д.Харрис «Сказки дядюшки Римуса» </text:p>
      <text:p text:style-name="Standard">К.С.Льюис «Лев, ведьма и платяной шкаф» </text:p>
      <text:p text:style-name="Standard">«Царевна-Несмеяна» </text:p>
      <text:p text:style-name="Standard"/>
      <text:p text:style-name="Standard"><text:span text:style-name="T2">Дополнительная литература</text:span>:</text:p>
      <text:p text:style-name="Standard">В.Голявкин «Рассказы» </text:p>
      <text:p text:style-name="Standard">Ю.Раскин «Когда папа был маленьким» </text:p>
      <text:p text:style-name="Standard">Г.Х.Андерсен «Снежная королева» </text:p>
      <text:p text:style-name="Standard">Дж.Родари «Джельсомино в стране лжецов» </text:p>
      <text:p text:style-name="Standard">Киплинг «Отчего у верблюда горб» </text:p>
      <text:p text:style-name="Standard">Э.Распе «Приключения Мюнхгаузена» </text:p>
      <text:p text:style-name="Standard">Э.Сетон-Томпсон «Уличный певец» </text:p>
      <text:p text:style-name="Standard">О.Пройслер «Маленькое привидение» </text:p>
      <text:p text:style-name="Standard">П.Треверс «Мери Поппинс» </text:p>
      <text:p text:style-name="Standard"/>
      <text:p text:style-name="P2">Список внеклассной литературы для 3 класса:</text:p>
      <text:p text:style-name="Standard">Былина «Садко» </text:p>
      <text:p text:style-name="Standard">«Морской царь и Василиса премудрая» </text:p>
      <text:p text:style-name="Standard">«Семь Симеонов» </text:p>
      <text:p text:style-name="Standard">«Каша из топора» </text:p>
      <text:p text:style-name="Standard">«Марья Моревна» </text:p>
      <text:p text:style-name="Standard">«Иван – крестьянский сын и чудо-юдо» </text:p>
      <text:p text:style-name="Standard">«Солнце, Месяц и Ворон Воронович» </text:p>
      <text:p text:style-name="Standard">«Солдат и смерть» </text:p>
      <text:p text:style-name="Standard">М.Лермонтов «Бородино» </text:p>
      <text:p text:style-name="Standard">А.Чехов «Белолобый» </text:p>
      <text:p text:style-name="Standard">Л.Андреев «Петька на даче» </text:p>
      <text:p text:style-name="Standard">Саша Черный «Дневник Фокса Микки» </text:p>
      <text:p text:style-name="Standard">Л.Пантелеев «Рассказы» </text:p>
      <text:p text:style-name="Standard">Ф.Искандер «Рассказы» </text:p>
      <text:p text:style-name="Standard">А.Пушкин «Сказка о попе и работнике его Балде» </text:p>
      <text:p text:style-name="Standard">С.Аксаков «Аленький цветочек» </text:p>
      <text:p text:style-name="Standard">Л.Петрушевская «Сказки» </text:p>
      <text:p text:style-name="Standard">С.Козлов «Сказки» </text:p>
      <text:p text:style-name="Standard">П.Бажов «Медной горы хозяйка» </text:p>
      <text:p text:style-name="Standard">Дж.Родари «Планета Новогодних елок» </text:p>
      <text:p text:style-name="Standard">А.Сент-Экзюпери «Маленький принц» </text:p>
      <text:p text:style-name="Standard"/>
      <text:p text:style-name="P1">Дополнительная литература:</text:p>
      <text:p text:style-name="Standard">А.Толстой «Детство Никиты» </text:p>
      <text:p text:style-name="Standard">С.Аксаков «Детские годы Багрова-внука» </text:p>
      <text:p text:style-name="Standard">Ю.Олеша «Три толстяка» </text:p>
      <text:p text:style-name="Standard">Л.Чарская «Сказки» </text:p>
      <text:p text:style-name="Standard">В.Некрасов «Приключения капитана Врунгеля» </text:p>
      <text:p text:style-name="Standard">К.Булычев «Тайна третьей планеты» </text:p>
      <text:p text:style-name="Standard">Е.Велтистов «Приключения Электроника» </text:p>
      <text:p text:style-name="Standard">А.Мошковский «Пятеро в звездолете» </text:p>
      <text:p text:style-name="Standard">О.Уайльд «Мальчик-звезда» </text:p>
      <text:p text:style-name="Standard">К.Льюис «Сказочные повести» </text:p>
      <text:p text:style-name="Standard">В.Гауф «Карлик Нос», «Калиф-аист» </text:p>
      <text:p text:style-name="Standard">Л.Керрол «Алиса в стране чудес» </text:p>
      <text:p text:style-name="Standard"><text:soft-page-break/>Г.Х.Андерсен «Елка», «Волшебный фонарь» </text:p>
      <text:p text:style-name="Standard">Ш.Перро «Синяя борода» </text:p>
      <text:p text:style-name="Standard"/>
      <text:p text:style-name="P2"/>
      <text:p text:style-name="P3"><text:span text:style-name="T1">Список внеклассной литературы для 4 класса</text:span>:</text:p>
      <text:p text:style-name="Standard">И.А.Крылов «Волк и ягненок», «Ворона и лисица», «Свинья под дубом», «Волк на псарне» </text:p>
      <text:p text:style-name="Standard">А.С.Пушкин «Руслан и Людмила» </text:p>
      <text:p text:style-name="Standard">Н.В.Гоголь «Вечера на хуторе близ Диканьки», «Заколдованное место» </text:p>
      <text:p text:style-name="Standard">Н.А.Некрасов «На Волге» </text:p>
      <text:p text:style-name="Standard">А.П.Чехов «Хирургия» </text:p>
      <text:p text:style-name="Standard">И.С.Тургенев «Муму» </text:p>
      <text:p text:style-name="Standard">И.А.Бунин «Косцы» </text:p>
      <text:p text:style-name="Standard">А.И.Куприн «Тапер» </text:p>
      <text:p text:style-name="Standard">И.П.Бажов «Медной горы хозяйка» </text:p>
      <text:p text:style-name="Standard">С.Я.Маршак «Двенадцать месяцев» </text:p>
      <text:p text:style-name="Standard">А.П.Платонов «Никита» </text:p>
      <text:p text:style-name="Standard">В.П. Астафьев «Васюткино озеро» </text:p>
      <text:p text:style-name="Standard">К.М.Симонов «Майор привез мальчишку из лафета» </text:p>
      <text:p text:style-name="Standard">А.Т.Твардовский «Рассказ танкиста» </text:p>
      <text:p text:style-name="Standard">Р.Стивенсон «Вересковый мед» </text:p>
      <text:p text:style-name="Standard">Д.Дефо «Робинзон Крузо» </text:p>
      <text:p text:style-name="Standard">Г.Х.Андерсен «Снежная королева» </text:p>
      <text:p text:style-name="Standard">М.Твен «Приключения Тома Сойера» </text:p>
      <text:p text:style-name="Standard">Д.Лондон «Сказание о Кише» </text:p>
      <text:p text:style-name="Standard">«Царевна – лягушка» </text:p>
      <text:p text:style-name="Standard">«Иван – крестьянский сын и чудо-юдо» </text:p>
      <text:p text:style-name="Standard">«Подвиг отрока – киевлянина и хитрость воеводы Претича» </text:p>
      <text:p text:style-name="Standard">Миф «Сотворение Земли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5:26:34.57</meta:creation-date>
    <meta:document-statistic meta:table-count="0" meta:image-count="0" meta:object-count="0" meta:page-count="3" meta:paragraph-count="142" meta:word-count="586" meta:character-count="4837"/>
    <dc:date>2012-03-01T15:27:11.01</dc:date>
    <meta:editing-duration>PT36S</meta:editing-duration>
    <meta:editing-cycles>1</meta:editing-cycles>
    <meta:generator>OpenOffice.org/3.3$Win32 OpenOffice.org_project/330m20$Build-9567</meta:generator>
  </office:meta>
</office:document-meta>
</file>