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23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-0.42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4">
      <style:paragraph-properties fo:margin-left="-0.423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-0.423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4">
      <style:paragraph-properties fo:margin-left="-0.423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 style:list-style-name="L4">
      <style:paragraph-properties fo:margin-left="-0.42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list-style-name="L4">
      <style:paragraph-properties fo:margin-left="-0.423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-0.42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/>
    </style:style>
    <style:style style:name="P9" style:family="paragraph" style:parent-style-name="Standard" style:list-style-name="L4">
      <style:paragraph-properties fo:margin-left="-0.423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 style:list-style-name="L5">
      <style:paragraph-properties fo:margin-left="-0.42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1" style:family="paragraph" style:parent-style-name="Standard">
      <style:paragraph-properties fo:margin-left="-0.423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-0.423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-0.423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-0.423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40pt" fo:font-style="italic" style:font-size-asian="40pt" style:font-style-asian="italic" style:font-size-complex="40pt" style:font-style-complex="italic"/>
    </style:style>
    <style:style style:name="P18" style:family="paragraph" style:parent-style-name="Text_20_body">
      <style:paragraph-properties fo:margin-left="-0.423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-0.423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-0.42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-0.423cm" fo:margin-right="0cm" fo:text-align="start" style:justify-single-word="false" fo:widows="1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-0.42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-0.423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margin-left="-0.423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>
      <style:paragraph-properties fo:margin-left="-0.42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/>
    </style:style>
    <style:style style:name="P26" style:family="paragraph" style:parent-style-name="Text_20_body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1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1" style:family="paragraph" style:parent-style-name="Text_20_body" style:list-style-name="L1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1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-0.6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/>
    </style:style>
    <style:style style:name="P34" style:family="paragraph" style:parent-style-name="Text_20_body" style:list-style-name="L1">
      <style:paragraph-properties fo:margin-left="-0.423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-0.63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/>
    </style:style>
    <style:style style:name="P36" style:family="paragraph" style:parent-style-name="Text_20_body">
      <style:paragraph-properties fo:margin-left="-0.45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letter-spacing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text-underline-style="none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лассный час <text:s/>«Моя малая родина — милый сердцу уголок!»</text:p>
      <text:p text:style-name="P1"/>
      <text:p text:style-name="P11">Пояснительная записка.</text:p>
      <text:p text:style-name="P12"/>
      <text:p text:style-name="P14"><text:span text:style-name="T1">Методическая разработка классного часа </text:span><text:span text:style-name="T2">«Моя малая родина — милый сердцу уголок!»</text:span></text:p>
      <text:p text:style-name="P14"><text:span text:style-name="T1">Актуальность данной темы обусловлена тем, что у подрастающего поколения необходимо воспитывать чувство патриотизма, любви к Родине и родному краю, воспитывать чувство гордости за свою малую родину.</text:span><text:line-break/></text:p>
      <text:p text:style-name="P13">Классный час предназначается для учащихся 1 - 4 классов. Возраст: 6, 6 — 10 лет. </text:p>
      <text:p text:style-name="P13">Наиболее приемлемой формой проведения выбрала рассказ.</text:p>
      <text:p text:style-name="P13"/>
      <text:p text:style-name="P14"><text:span text:style-name="T3">Цель: </text:span><text:span text:style-name="T2"><text:line-break/>Расширение и углубление знания учащихся об истории своей малой родины — родного села Михайло — Лебяжье.<text:line-break/></text:span></text:p>
      <text:p text:style-name="P18">Задачи:</text:p>
      <text:p text:style-name="P23">Образовательные:</text:p>
      <text:p text:style-name="P19">1. Актуализировать знания обучающихся о своей малой родине.</text:p>
      <text:p text:style-name="P19">2. Привлечь внимание обучающихся к культурному, природному и историческому наследию малой родины.</text:p>
      <text:p text:style-name="P19">3. Показать значение Родины в жизни каждого человека.</text:p>
      <text:p text:style-name="P23">Развивающие:</text:p>
      <text:p text:style-name="P19">1. Расширять кругозор обучающихся, изучая исторический материал о своей малой родине.</text:p>
      <text:p text:style-name="P19">2. Развивать навыки ораторского искусства и публичных выступлений.</text:p>
      <text:p text:style-name="P19">3. Развивать навыки устной и письменной речи.</text:p>
      <text:p text:style-name="P24">Воспитательные:</text:p>
      <text:p text:style-name="P19">1. Побудить интерес к изучению истории своей семьи, истории села.</text:p>
      <text:p text:style-name="P19">2. Воспитывать чувства патриотизма,<text:span text:style-name="T14"> уважения, </text:span>любви и гордости за свою Родину.</text:p>
      <text:p text:style-name="P19">3. Способствовать формированию гражданской позиции обучающихся, чувству</text:p>
      <text:p text:style-name="P21">принадлежности к своему краю.</text:p>
      <text:p text:style-name="P16">Содержание классного часа.</text:p>
      <text:p text:style-name="P2"/>
      <text:p text:style-name="P4"/>
      <text:p text:style-name="P26">Кл. руководитель: Привет тебе, мой край родной,</text:p>
      <text:p text:style-name="P26"><text:s text:c="32"/>С твоими темными лесами,</text:p>
      <text:p text:style-name="P26"><text:s text:c="32"/>С твоей великою рекой</text:p>
      <text:p text:style-name="P26"><text:s text:c="32"/>И с необъятными полями!</text:p>
      <text:p text:style-name="P26"><text:s text:c="32"/>Привет тебе, народ родимый</text:p>
      <text:p text:style-name="P26"><text:s text:c="32"/>Герой труда неутомимый</text:p>
      <text:p text:style-name="P26"><text:s text:c="32"/>Среди зимы и в летний зной!</text:p>
      <text:p text:style-name="P26"><text:s text:c="32"/>Привет тебе, мой край родной!</text:p>
      <text:p text:style-name="P26"><text:soft-page-break/></text:p>
      <text:p text:style-name="P26">- Я приветствую вас, мои дорогие ребята! И этим замечательным стихотворением русского поэта Спиридона Дмитриевича Дрожжина  начинаем наш классный час, тема которого «Моя малая родина — милый сердцу уголок!»</text:p>
      <text:list xml:id="list43450885" text:style-name="L1">
        <text:list-header>
          <text:p text:style-name="P29">- Ребята, а какие ассоциации у вас вызывает слово  Родина?</text:p>
          <text:p text:style-name="P31">(Слово предоставляется ребятам.)</text:p>
          <text:p text:style-name="P32">Кл. руководитель: <text:span text:style-name="T10">Понятие «Родина» широкое и ёмкое. </text:span>Понятие «Родина» имеет для нас несколько значений: это и великая страна с великой историей; это и то место на земле, где человек родился и рос; и где находятся могилы его предков; и где он познал первые радости и неудачи.<text:span text:style-name="T10"> И среди всего этого многообразия есть земля, есть точка, есть самое милое сердцу и душе место: это твоя малая родина.</text:span> Не случайно в трудные критические минуты своей жизни люди вспоминают место, где родились, то есть свою малую родину. </text:p>
        </text:list-header>
      </text:list>
      <text:p text:style-name="P2"/>
      <text:p text:style-name="P22"><text:s/>- А что значит МОЯ МАЛАЯ РОДИНА?</text:p>
      <text:list xml:id="list43442474" text:continue-numbering="true" text:style-name="L1">
        <text:list-header>
          <text:p text:style-name="P31">(Слово предоставляется ребятам.)</text:p>
          <text:p text:style-name="P34">Кл. руководитель: МОЯ – потому что здесь моя семья, мои друзья, мой дом, моя улица, моя школа…</text:p>
          <text:p text:style-name="P27">МАЛАЯ – потому что это маленькая частичка моей необъятной страны.</text:p>
          <text:p text:style-name="P27">РОДИНА – потому что здесь живут родные моему сердцу люди.</text:p>
          <text:p text:style-name="P27">То есть малая родина - тот уголок земли, где вы родились, где прошло ваше детство, где живут ваши родители и друзья, где находится ваш родной дом. Для кого — то малая родина – небольшой посёлок или деревенька, для других – городская улица и уютный зелёный дворик с качелями, песочницей и деревянной горкой.</text:p>
          <text:p text:style-name="P27">Словом, малая родина у каждого своя!</text:p>
        </text:list-header>
      </text:list>
      <text:p text:style-name="P2"/>
      <text:p text:style-name="P2">Сейчас мы с вами отправимся <text:s/>в далёкое — далёкое <text:s/>прошлое нашего села. Узнаем самые первые <text:s/>шаги, которые только начинало делать наше родное село по огромному земному шару. Послушайте.</text:p>
      <text:list xml:id="list43441563" text:style-name="L4">
        <text:list-header>
          <text:p text:style-name="P6">В 1800 году переселенцам из Орловской, <text:s/>Курской областей очень понравились <text:s/>место на берегу небольшой степной речки Чагра. <text:s text:c="95"/>Высокие деревья девственного леса укрывали под собой зелёную растительность склонов близлежащего холма. <text:s/>Заливной луг, расположенный между двумя холмами, усеян множеством цветов и разнотравья. Несколько живописных озёр располагались на этом небольшом лугу. Это придавало местности особую прелесть. Возвышение спускалось полого на северо – восток и круто обрывалось на юго – запад. За крутым <text:s/>обрывом холма открывалась прекрасная пойма, расположенная между двумя холмами. Нельзя было спокойно смотреть, когда колёса телеги были красными от множества земляники, растущей здесь повсеместно. <text:s text:c="114"/>А рано утром можно было наблюдать чудесную картину: по тихой глади озёр грациозно плавали белые лебеди. Они любили этот уголок природы. Лебеди не забывали его и тогда, когда здесь поселился человек, который старался не мешать прекрасным птицам. Всё это привлекало жителей центра России на это место. Природа благоухала вокруг: цвела белым цветом черёмуха, плакучая ива склонялась над рекой. </text:p>
          <text:p text:style-name="P5">Название села впитало в себя то, что увидели, чем были поражены первые обитатели. И до сих пор, хотя многое изменилось в природе окрестностей, водоплавающие птицы, в том числе и лебеди, прилетают к нам на озёра весной.</text:p>
          <text:p text:style-name="P5">Село быстро росло, благодаря благоприятным географическим условиям.</text:p>
          <text:p text:style-name="P5">Перед Великой Октябрьской социалистической революцией появилась в селе и первая <text:soft-page-break/>партийная ячейка, первые комсомольцы. Сейчас в центре села увидишь скромный обелиск со звездой – здесь захоронен один из первых коммунистов села – Извеков Е. </text:p>
          <text:p text:style-name="P9"><text:span text:style-name="T4">Летом 1918 года через село проходили белочехи. Они были в селе около 10 дней. <text:s text:c="11"/>Вскоре через село проходила армия Чапаева, которая была в селе несколько часов, так как поехала догонять белочехов. <text:s text:c="105"/>В конце зимы 1919 года через село проходила банда Попова. По их следам шёл со своей армией красный командир Плясунков, который также сделал небольшую передышку в селе.</text:span></text:p>
          <text:p text:style-name="P3">Вот такая история зарождения нашего села. </text:p>
          <text:p text:style-name="P7">Все вы знаете, что самая главная достопримечательность нашего села — это монумент, посвящённый павшим солдатам, защищавшим нашу Родину. Там мы видим список из 27 воинов, погибших во время гражданской войны. Список, состоящий из 86 <text:span text:style-name="T9">жителей села Михайло – Лебяжье, погибших в Великую Отечественную войне. <text:s text:c="41"/></text:span></text:p>
          <text:p text:style-name="P3"/>
          <text:p text:style-name="P3">Третье <text:s/>столетие существует село Михайло – Лебяжье, где <text:s/>живёт уже <text:s/>несколько поколений основателя села Михаила Котова.</text:p>
        </text:list-header>
      </text:list>
      <text:p text:style-name="P8"><text:span text:style-name="Strong_20_Emphasis"><text:span text:style-name="T13"/></text:span></text:p>
      <text:p text:style-name="P8"><text:span text:style-name="Strong_20_Emphasis"><text:span text:style-name="T13">Кл. руководитель: Понравился вам мой рассказ?</text:span></text:span></text:p>
      <text:list xml:id="list43442591" text:continue-list="list43442474" text:style-name="L1">
        <text:list-header>
          <text:p text:style-name="P30"><text:span text:style-name="Strong_20_Emphasis"><text:span text:style-name="T15">(Слово предоставляется ребятам.)</text:span></text:span></text:p>
        </text:list-header>
      </text:list>
      <text:p text:style-name="P35"><text:span text:style-name="Strong_20_Emphasis"><text:span text:style-name="T11"><text:s text:c="73"/></text:span></text:span></text:p>
      <text:p text:style-name="P36"><text:span text:style-name="Strong_20_Emphasis"><text:span text:style-name="T11">Кл. руководитель: Россия, Родина, малая родина. Такие до боли родные слова. Жизнь разбрасывает людей во многие уголки Земли.<text:line-break/>Но где-бы мы ни были, ваш родной край всегда будет для нас тем светлым огоньком, который будет своим ярким светом звать нас в родные края.<text:line-break/>Историю своей страны и своего рода должен знать любой уважающий себя человек, любой гражданин России. <text:line-break/></text:span></text:span></text:p>
      <text:p text:style-name="P36"><text:span text:style-name="Strong_20_Emphasis"><text:span text:style-name="T11">В конце лета в некоторых районах нашей необъятной страны можно видеть, как большие травяные шары перекатываются по степи. Это перекати — поле. Неглубоки корни этих растений. Оттого ветер легко срывает их и уносит в овраг. <text:s/>Иное дело дуб. Не только ветер, но и ураган ему не страшен. Могучие корни его глубоко уходят в землю. Оттого надёжно, крепко стоят дубы.</text:span></text:span></text:p>
      <text:p text:style-name="P25"><text:span text:style-name="Strong_20_Emphasis"><text:span text:style-name="T11">Не так ли и люди? Иные чуть подрастут и бегут <text:s/>из родного гнезда в поисках лучшего. И мотает их жизнь, и ломает. А другие стремятся врасти в ту землю, на которой родились. Эта земля называется Родиной. По настоящему счастлив лишь тот, кто живёт там, где <text:s/>родился. И не страшны этому человеку никакие невзгоды. <text:s/></text:span></text:span></text:p>
      <text:p text:style-name="P25"><text:span text:style-name="Strong_20_Emphasis"><text:span text:style-name="T12">Вывод: </text:span></text:span></text:p>
      <text:p text:style-name="P20">Кл. руководитель: Нашу страну мы зовем Отечеством, потому что в ней жили отцы и деды наши. <text:s/>Родиной мы её зовём потому, что в ней мы родились, в ней говорят на родном нам языке и всё в ней для нас родное. <text:s text:c="102"/>Матерью - потому, что она вскормила нас своим хлебом, вспоила водами, выучила своему языку. Как мать, она защищает и бережет нас от всяких врагов.</text:p>
      <text:p text:style-name="P28">Родина дала нам жизнь, ради неё мы живём.<text:line-break/>Родина начинается на пороге нашего дома.<text:line-break/></text:p>
      <text:p text:style-name="P33"><text:span text:style-name="Strong_20_Emphasis"><text:span text:style-name="T6">Рефлексия:</text:span></text:span><text:span text:style-name="T7"> </text:span></text:p>
      <text:list xml:id="list43447641" text:style-name="L5">
        <text:list-header>
          <text:p text:style-name="P10"><text:soft-page-break/><text:span text:style-name="T4">Кл. руководитель: Подумайте и закончите предложение: «Село Михайло — Лебяжье – удивительное место, потому что у него есть …» Назовите всё то, <text:s/>чем оно удивляет; то, что является гордостью. <text:s text:c="126"/></text:span><text:span text:style-name="Strong_20_Emphasis"><text:span text:style-name="T5">- Наш классный час подошёл к концу. </text:span></text:span><text:span text:style-name="T4">Всего вам, ребята, самого доброго. <text:s text:c="28"/></text:span><text:span text:style-name="T8">Звучит песня «С чего начинается Родина?»</text:span><text:span text:style-name="T4"><text:line-break/></text:span></text:p>
        </text:list-header>
      </text:list>
      <text:p text:style-name="P28"/>
      <text:p text:style-name="P22"/>
      <text:p text:style-name="P22"/>
      <text:p text:style-name="P22"/>
      <text:p text:style-name="P22"/>
      <text:p text:style-name="P26"/>
      <text:p text:style-name="P2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898cm" fo:margin-left="1.535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4" meta:paragraph-count="61" meta:word-count="1145" meta:character-count="8403"/>
    <dc:date>2016-02-05T23:28:10.84</dc:date>
    <meta:generator>OpenOffice.org/3.3$Win32 OpenOffice.org_project/330m20$Build-9567</meta:generator>
  </office:meta>
</office:document-meta>
</file>