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.295cm" fo:text-align="center" style:justify-single-word="false" fo:text-indent="0cm" style:auto-text-indent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left="0cm" fo:margin-right="0.295cm" fo:text-align="end" style:justify-single-word="false" fo:text-indent="0cm" style:auto-text-indent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left="0cm" fo:margin-right="0.295cm" fo:text-align="end" style:justify-single-word="false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margin-left="0cm" fo:margin-right="0.295cm" fo:text-align="center" style:justify-single-word="false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Scri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egoe Script" fo:font-weight="bold" style:font-weight-asian="bold" style:font-weight-complex="bold"/>
    </style:style>
    <style:style style:name="T4" style:family="text">
      <style:text-properties style:font-name="Segoe Scri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Segoe Script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Путешествие по городам. Заглавная буква в словах»</text:p>
      <text:p text:style-name="P2">(интегрированный урок окружающий мир + русский язык)</text:p>
      <text:p text:style-name="P2"/>
      <text:p text:style-name="P3">Цель: уточнить и обобщить знания детей о написании слов с большой (заглавной) буквы в <text:s/>именах, отчествах, фамилиях людей, кличках животных, названиях городов, рек, деревень, улиц, персонажей сказки, учить применять эти знания.</text:p>
      <text:p text:style-name="P1"/>
      <text:p text:style-name="P2">Ход урока</text:p>
      <text:list xml:id="list3523224730953376160" text:style-name="L1">
        <text:list-item>
          <text:p text:style-name="P14">Орг момент</text:p>
        </text:list-item>
        <text:list-item>
          <text:p text:style-name="P14">Чистописание. Постановка целей урока.</text:p>
          <text:p text:style-name="P14"><text:span text:style-name="T1">На доске:</text:span> <text:span text:style-name="T2">Н</text:span><text:span text:style-name="T3">икита </text:span><text:span text:style-name="T2">К</text:span><text:span text:style-name="T3">овалёв читал книгу о городах </text:span><text:span text:style-name="T2">Р</text:span><text:span text:style-name="T3">оссии: </text:span><text:span text:style-name="T2">К</text:span><text:span text:style-name="T3">остроме, </text:span><text:span text:style-name="T2">К</text:span><text:span text:style-name="T3">урске.</text:span></text:p>
          <text:p text:style-name="P14">- Почему так много слов написано с большой буквы?</text:p>
          <text:p text:style-name="P14">- Этот урок мы посвятим именам собственным — нашим именам, названиям городов. Сегодня у нас много гостей: родители, бабушки и дедушки, а также к нам пришёл Незнайка. Он очень хочет научиться правильно писать своё имя и названия городов. Поможем ему?</text:p>
        </text:list-item>
        <text:list-item>
          <text:p text:style-name="P14">Работа по теме урока.</text:p>
          <text:p text:style-name="P14">а) <text:span text:style-name="T6">Упр 1, с 122</text:span> + задания к упражнению. <text:span text:style-name="T1">Запись в тетрадь: </text:span><text:span text:style-name="T3">река Волга,....</text:span></text:p>
          <text:p text:style-name="P14">Учащиеся приходят к общему выводу: </text:p>
          <text:p text:style-name="P14">б) Незнайка хочет узнать больше о городах. А у нас в учебнике есть «Страничка для любознательных». Давайте прочтём её нашим гостям <text:span text:style-name="T6">с 123.</text:span></text:p>
        </text:list-item>
        <text:list-item>
          <text:p text:style-name="P15">Физ минутка для глаз.</text:p>
        </text:list-item>
        <text:list-item>
          <text:p text:style-name="P14"><text:span text:style-name="T8">Работа со словом,</text:span><text:span text:style-name="T4"> </text:span><text:span text:style-name="T10">выяснение значений слов: </text:span><text:span text:style-name="T4">Москва, москвичи</text:span><text:span text:style-name="T10">, их написания. </text:span><text:span text:style-name="T5">М</text:span><text:span text:style-name="T4">осква — главный город </text:span><text:span text:style-name="T5">Р</text:span><text:span text:style-name="T4">оссии. </text:span><text:span text:style-name="T10">Что такое Россия?</text:span></text:p>
          <text:p text:style-name="P16"><text:span text:style-name="T7">в) </text:span><text:span text:style-name="T9">Игра «Подбери пару».</text:span><text:span text:style-name="T7"> Наши имена тоже пишутся с большой буквы. Но они бывают полными и неполными или сокращёнными. Например: Ира — Ирина. Я вам буду называть краткое имя , а вы называйте полное имя.</text:span></text:p>
          <text:p text:style-name="P16"><text:span text:style-name="T9">Лёша, Саша, Дима, Таня, Маша, Люда, Витя</text:span><text:span text:style-name="T7">.</text:span></text:p>
        </text:list-item>
        <text:list-item>
          <text:p text:style-name="P17">Физ минутка для тела.</text:p>
        </text:list-item>
        <text:list-item>
          <text:p text:style-name="P16"><text:span text:style-name="T7">Работа в рабочей тетради с 60 упр 75. А как мы напишем имя нашего гостя? У доски ученик: </text:span><text:span text:style-name="T4">Незнайка</text:span><text:span text:style-name="T7">.</text:span></text:p>
        </text:list-item>
        <text:list-item>
          <text:p text:style-name="P17">Итоги. Рефлексия. Чему я научился на уроке? Пропишите заглавную и строчную буквы в рабочей тетради.</text:p>
        </text:list-item>
      </text:list>
      <text:p text:style-name="P9"><text:soft-page-break/></text:p>
      <text:p text:style-name="P9">МУНИЦИПАЛЬНОЕ ОБРАЗОВАТЕЛЬНОЕ УЧРЕЖДЕНИЕ </text:p>
      <text:p text:style-name="P9">СРЕДНЯЯ <text:s/>ШКОЛА № 125 </text:p>
      <text:p text:style-name="P9">КРАСНОАРМЕЙСКОГО РАЙОНА Г. ВОЛГОГРАДА</text:p>
      <text:p text:style-name="P4"/>
      <text:p text:style-name="P4"/>
      <text:p text:style-name="P4"/>
      <text:p text:style-name="P4"/>
      <text:p text:style-name="P4"/>
      <text:p text:style-name="P7">Интегрированный урок в 1 классе</text:p>
      <text:p text:style-name="P7">(окружающий мир + русский язык)</text:p>
      <text:p text:style-name="P7">в рамках проведения </text:p>
      <text:p text:style-name="P7">дня открытых дверей </text:p>
      <text:p text:style-name="P7">для родителей будущих первоклассников</text:p>
      <text:p text:style-name="P5"/>
      <text:p text:style-name="P4"/>
      <text:p text:style-name="P8">«Путешествие по городам России. </text:p>
      <text:p text:style-name="P8">Заглавная буква в словах.»</text:p>
      <text:p text:style-name="P6"/>
      <text:p text:style-name="P4"/>
      <text:p text:style-name="P10"/>
      <text:p text:style-name="P10"/>
      <text:p text:style-name="P12">Составитель:</text:p>
      <text:p text:style-name="P12">Урасова Марина</text:p>
      <text:p text:style-name="P12">Александровна</text:p>
      <text:p text:style-name="P12">учитель начальных</text:p>
      <text:p text:style-name="P12">классов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3">Волгоград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21:45:23.55</meta:creation-date>
    <dc:date>2016-02-06T22:11:03.58</dc:date>
    <meta:editing-duration>PT42M44S</meta:editing-duration>
    <meta:editing-cycles>8</meta:editing-cycles>
    <meta:generator>OpenOffice/4.0.1$Win32 OpenOffice.org_project/401m5$Build-9714</meta:generator>
    <meta:print-date>2012-09-04T18:05:57.03</meta:print-date>
    <meta:document-statistic meta:table-count="0" meta:image-count="0" meta:object-count="0" meta:page-count="2" meta:paragraph-count="36" meta:word-count="317" meta:character-count="2012"/>
  </office:meta>
</office:document-meta>
</file>