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24.00pt" fo:font-weight="bold" fo:font-family="'Times New Roman'" style:font-family-asian="'Times New Roman'" style:font-family-complex="'Times New Roman'" fo:background-color="transparent" fo:color="#00008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fo:color="#333333"/>
    </style:style>
    <style:style style:name="T6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transparent" fo:color="#333333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0" style:family="text">
      <style:text-properties fo:font-size="16.00pt" fo:font-weight="bold" fo:font-family="'Times New Roman'" style:font-family-asian="'Times New Roman'" style:font-family-complex="'Times New Roman'" fo:background-color="transparent" fo:color="#333333"/>
    </style:style>
    <style:style style:name="T11" style:family="text">
      <style:text-properties fo:font-size="16.00pt" fo:font-weight="bold" fo:font-family="'Times New Roman'" style:font-family-asian="'Times New Roman'" style:font-family-complex="'Times New Roman'" fo:background-color="transparent" fo:color="#333333"/>
    </style:style>
    <style:style style:name="T12" style:family="text">
      <style:text-properties fo:font-size="16.00pt" fo:font-weight="bold" fo:font-family="'Times New Roman'" style:font-family-asian="'Times New Roman'" style:font-family-complex="'Times New Roman'" fo:background-color="transparent" fo:color="#333333"/>
    </style:style>
    <style:style style:name="T13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4" style:family="text">
      <style:text-properties fo:font-size="16.00pt" fo:font-weight="bold" fo:font-family="'Times New Roman'" style:font-family-asian="'Times New Roman'" style:font-family-complex="'Times New Roman'" fo:background-color="transparent" fo:color="#333333"/>
    </style:style>
    <style:style style:name="T15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22" style:family="text">
      <style:text-properties fo:font-size="16.00pt" fo:font-weight="bold" fo:font-family="'Times New Roman'" style:font-family-asian="'Times New Roman'" style:font-family-complex="'Times New Roman'" fo:background-color="transparent" fo:color="#333333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8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29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30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31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32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33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34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35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36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37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38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39" style:family="text">
      <style:text-properties fo:font-size="16.00pt" fo:font-weight="normal" fo:font-family="'Times New Roman'" style:font-family-asian="'Times New Roman'" style:font-family-complex="'Times New Roman'" fo:background-color="transparent" fo:color="#000080"/>
    </style:style>
    <style:style style:name="T40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41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42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43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44" style:family="text">
      <style:text-properties fo:font-size="16.00pt" fo:font-weight="normal" fo:font-family="'Times New Roman'" style:font-family-asian="'Times New Roman'" style:font-family-complex="'Times New Roman'" fo:background-color="transparent" fo:color="#000080"/>
    </style:style>
    <style:style style:name="T45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46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47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48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49" style:family="text">
      <style:text-properties fo:font-size="16.00pt" fo:font-weight="normal" fo:font-family="'Times New Roman'" style:font-family-asian="'Times New Roman'" style:font-family-complex="'Times New Roman'" fo:background-color="transparent" fo:color="#000080"/>
    </style:style>
    <style:style style:name="T50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51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52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53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6.00pt" fo:font-weight="normal" fo:font-family="'Times New Roman'" style:font-family-asian="'Times New Roman'" style:font-family-complex="'Times New Roman'" fo:background-color="transparent" fo:color="#000080"/>
    </style:style>
    <style:style style:name="T56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57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58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59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60" style:family="text">
      <style:text-properties fo:font-size="16.00pt" fo:font-weight="normal" fo:font-family="'Times New Roman'" style:font-family-asian="'Times New Roman'" style:font-family-complex="'Times New Roman'" fo:background-color="transparent" fo:color="#000080"/>
    </style:style>
    <style:style style:name="T61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62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63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64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65" style:family="text">
      <style:text-properties fo:font-size="16.00pt" fo:font-weight="normal" fo:font-family="'Times New Roman'" style:font-family-asian="'Times New Roman'" style:font-family-complex="'Times New Roman'" fo:background-color="transparent" fo:color="#000080"/>
    </style:style>
    <style:style style:name="T66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67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68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69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70" style:family="text">
      <style:text-properties fo:font-size="16.00pt" fo:font-weight="normal" fo:font-family="'Times New Roman'" style:font-family-asian="'Times New Roman'" style:font-family-complex="'Times New Roman'" fo:background-color="transparent" fo:color="#00008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73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74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75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6.00pt" fo:font-weight="normal" fo:font-family="'Times New Roman'" style:font-family-asian="'Times New Roman'" style:font-family-complex="'Times New Roman'" fo:background-color="transparent" fo:color="#000080"/>
    </style:style>
    <style:style style:name="T78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79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80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81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82" style:family="text">
      <style:text-properties fo:font-size="16.00pt" fo:font-weight="normal" fo:font-family="'Times New Roman'" style:font-family-asian="'Times New Roman'" style:font-family-complex="'Times New Roman'" fo:background-color="transparent" fo:color="#000080"/>
    </style:style>
    <style:style style:name="T83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84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85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86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87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88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6.00pt" fo:font-weight="normal" fo:font-family="'Times New Roman'" style:font-family-asian="'Times New Roman'" style:font-family-complex="'Times New Roman'" fo:background-color="transparent" fo:color="#000080"/>
    </style:style>
    <style:style style:name="T91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92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93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94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6.00pt" fo:font-weight="normal" fo:font-family="'Times New Roman'" style:font-family-asian="'Times New Roman'" style:font-family-complex="'Times New Roman'" fo:background-color="transparent" fo:color="#000080"/>
    </style:style>
    <style:style style:name="T97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98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99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100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101" style:family="text">
      <style:text-properties fo:font-size="16.00pt" fo:font-weight="normal" fo:font-family="'Times New Roman'" style:font-family-asian="'Times New Roman'" style:font-family-complex="'Times New Roman'" fo:background-color="transparent" fo:color="#000080"/>
    </style:style>
    <style:style style:name="T102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103" style:family="text">
      <style:text-properties fo:font-size="16.00pt" fo:font-weight="bold" fo:font-family="'Times New Roman'" style:font-family-asian="'Times New Roman'" style:font-family-complex="'Times New Roman'" fo:background-color="transparent" fo:color="#000080"/>
    </style:style>
    <style:style style:name="T104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105" style:family="text">
      <style:text-properties fo:font-size="16.00pt" fo:font-weight="bold" fo:font-family="'Times New Roman'" style:font-family-asian="'Times New Roman'" style:font-family-complex="'Times New Roman'" fo:background-color="transparent" fo:color="#000080" fo:font-style="italic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6.00pt" fo:font-weight="bold" fo:font-family="'Times New Roman'" style:font-family-asian="'Times New Roman'" style:font-family-complex="'Times New Roman'" fo:background-color="transparent" fo:color="#333333"/>
    </style:style>
    <style:style style:name="T108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09" style:family="text">
      <style:text-properties fo:font-size="16.00pt" fo:font-weight="bold" fo:font-family="'Times New Roman'" style:font-family-asian="'Times New Roman'" style:font-family-complex="'Times New Roman'" fo:background-color="transparent" fo:color="#333333"/>
    </style:style>
    <style:style style:name="T110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11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3" style:family="text">
      <style:text-properties fo:font-size="18.00pt" fo:font-weight="normal" fo:font-family="'Times New Roman'" style:font-family-asian="'Times New Roman'" style:font-family-complex="'Times New Roman'" fo:background-color="transparent" fo:color="#cc0000"/>
    </style:style>
    <style:style style:name="T114" style:family="text">
      <style:text-properties fo:font-size="18.00pt" fo:font-weight="bold" fo:font-family="'Times New Roman'" style:font-family-asian="'Times New Roman'" style:font-family-complex="'Times New Roman'" fo:background-color="transparent" fo:color="#000080"/>
    </style:style>
    <style:style style:name="T11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8.00pt" fo:font-weight="normal" fo:font-family="'Times New Roman'" style:font-family-asian="'Times New Roman'" style:font-family-complex="'Times New Roman'" fo:background-color="transparent" fo:color="#cc0000"/>
    </style:style>
    <style:style style:name="T117" style:family="text">
      <style:text-properties fo:font-size="18.00pt" fo:font-weight="bold" fo:font-family="'Times New Roman'" style:font-family-asian="'Times New Roman'" style:font-family-complex="'Times New Roman'" fo:background-color="transparent" fo:color="#000080"/>
    </style:style>
    <style:style style:name="T118" style:family="text">
      <style:text-properties fo:font-size="18.00pt" fo:font-weight="bold" fo:font-family="'Times New Roman'" style:font-family-asian="'Times New Roman'" style:font-family-complex="'Times New Roman'" fo:background-color="transparent" fo:color="#000080"/>
    </style:style>
    <style:style style:name="T119" style:family="text">
      <style:text-properties fo:font-size="18.00pt" fo:font-weight="normal" fo:font-family="'Times New Roman'" style:font-family-asian="'Times New Roman'" style:font-family-complex="'Times New Roman'" fo:background-color="transparent" fo:color="#cc0000"/>
    </style:style>
    <style:style style:name="T120" style:family="text">
      <style:text-properties fo:font-size="18.00pt" fo:font-weight="bold" fo:font-family="'Times New Roman'" style:font-family-asian="'Times New Roman'" style:font-family-complex="'Times New Roman'" fo:background-color="transparent" fo:color="#000080"/>
    </style:style>
    <style:style style:name="T121" style:family="text">
      <style:text-properties fo:font-size="18.00pt" fo:font-weight="normal" fo:font-family="'Times New Roman'" style:font-family-asian="'Times New Roman'" style:font-family-complex="'Times New Roman'" fo:background-color="transparent" fo:color="#cc0000"/>
    </style:style>
    <style:style style:name="T122" style:family="text">
      <style:text-properties fo:font-size="18.00pt" fo:font-weight="bold" fo:font-family="'Times New Roman'" style:font-family-asian="'Times New Roman'" style:font-family-complex="'Times New Roman'" fo:background-color="transparent" fo:color="#000080"/>
    </style:style>
    <style:style style:name="T123" style:family="text">
      <style:text-properties fo:font-size="18.00pt" fo:font-weight="normal" fo:font-family="'Times New Roman'" style:font-family-asian="'Times New Roman'" style:font-family-complex="'Times New Roman'" fo:background-color="transparent" fo:color="#cc0000"/>
    </style:style>
    <style:style style:name="T124" style:family="text">
      <style:text-properties fo:font-size="18.00pt" fo:font-weight="bold" fo:font-family="'Times New Roman'" style:font-family-asian="'Times New Roman'" style:font-family-complex="'Times New Roman'" fo:background-color="transparent" fo:color="#000080"/>
    </style:style>
    <style:style style:name="T125" style:family="text">
      <style:text-properties fo:font-size="18.00pt" fo:font-weight="normal" fo:font-family="'Times New Roman'" style:font-family-asian="'Times New Roman'" style:font-family-complex="'Times New Roman'" fo:background-color="transparent" fo:color="#cc0000"/>
    </style:style>
    <style:style style:name="T126" style:family="text">
      <style:text-properties fo:font-size="18.00pt" fo:font-weight="bold" fo:font-family="'Times New Roman'" style:font-family-asian="'Times New Roman'" style:font-family-complex="'Times New Roman'" fo:background-color="transparent" fo:color="#000080"/>
    </style:style>
    <style:style style:name="T127" style:family="text">
      <style:text-properties fo:font-size="18.00pt" fo:font-weight="normal" fo:font-family="'Times New Roman'" style:font-family-asian="'Times New Roman'" style:font-family-complex="'Times New Roman'" fo:background-color="transparent" fo:color="#cc0000"/>
    </style:style>
    <style:style style:name="T128" style:family="text">
      <style:text-properties fo:font-size="18.00pt" fo:font-weight="bold" fo:font-family="'Times New Roman'" style:font-family-asian="'Times New Roman'" style:font-family-complex="'Times New Roman'" fo:background-color="transparent" fo:color="#000080"/>
    </style:style>
    <style:style style:name="T129" style:family="text">
      <style:text-properties fo:font-size="18.00pt" fo:font-weight="normal" fo:font-family="'Times New Roman'" style:font-family-asian="'Times New Roman'" style:font-family-complex="'Times New Roman'" fo:background-color="transparent" fo:color="#cc0000"/>
    </style:style>
    <style:style style:name="T130" style:family="text">
      <style:text-properties fo:font-size="18.00pt" fo:font-weight="bold" fo:font-family="'Times New Roman'" style:font-family-asian="'Times New Roman'" style:font-family-complex="'Times New Roman'" fo:background-color="transparent" fo:color="#000080"/>
    </style:style>
    <style:style style:name="T131" style:family="text">
      <style:text-properties fo:font-size="18.00pt" fo:font-weight="normal" fo:font-family="'Times New Roman'" style:font-family-asian="'Times New Roman'" style:font-family-complex="'Times New Roman'" fo:background-color="transparent" fo:color="#cc0000"/>
    </style:style>
    <style:style style:name="T132" style:family="text">
      <style:text-properties fo:font-size="18.00pt" fo:font-weight="bold" fo:font-family="'Times New Roman'" style:font-family-asian="'Times New Roman'" style:font-family-complex="'Times New Roman'" fo:background-color="transparent" fo:color="#000080"/>
    </style:style>
    <style:style style:name="T133" style:family="text">
      <style:text-properties fo:font-size="18.00pt" fo:font-weight="bold" fo:font-family="'Times New Roman'" style:font-family-asian="'Times New Roman'" style:font-family-complex="'Times New Roman'" fo:background-color="transparent" fo:color="#000080"/>
    </style:style>
    <style:style style:name="T134" style:family="text">
      <style:text-properties fo:font-size="18.00pt" fo:font-weight="bold" fo:font-family="'Times New Roman'" style:font-family-asian="'Times New Roman'" style:font-family-complex="'Times New Roman'" fo:background-color="transparent" fo:color="#000080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fo:color="#00008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6.00pt" fo:font-weight="bold" fo:font-family="'Times New Roman'" style:font-family-asian="'Times New Roman'" style:font-family-complex="'Times New Roman'" fo:background-color="transparent" fo:color="#333333"/>
    </style:style>
    <style:style style:name="T138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39" style:family="text">
      <style:text-properties fo:font-size="16.00pt" fo:font-weight="bold" fo:font-family="'Times New Roman'" style:font-family-asian="'Times New Roman'" style:font-family-complex="'Times New Roman'" fo:background-color="transparent" fo:color="#333333"/>
    </style:style>
    <style:style style:name="T140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41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42" style:family="text">
      <style:text-properties fo:font-size="16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7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50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51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52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53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54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55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56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57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58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59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66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67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68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69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70" style:family="text">
      <style:text-properties fo:font-size="16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71" style:family="text">
      <style:text-properties fo:font-size="16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72" style:family="text">
      <style:text-properties fo:font-size="16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73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74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75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76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77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78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79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80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81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82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83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8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87" style:family="text">
      <style:text-properties fo:font-size="16.00pt" fo:font-weight="normal" fo:font-family="'Times New Roman'" style:font-family-asian="'Times New Roman'" style:font-family-complex="'Times New Roman'" fo:background-color="transparent" fo:color="#545454"/>
    </style:style>
    <style:style style:name="T188" style:family="text">
      <style:text-properties fo:font-size="16.00pt" fo:font-weight="bold" fo:font-family="'Times New Roman'" style:font-family-asian="'Times New Roman'" style:font-family-complex="'Times New Roman'" fo:background-color="transparent" fo:color="#545454"/>
    </style:style>
    <style:style style:name="T189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90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91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92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193" style:family="text">
      <style:text-properties fo:font-size="16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94" style:family="text">
      <style:text-properties fo:font-size="16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19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6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17" style:family="text">
      <style:text-properties fo:font-size="16.00pt" fo:font-weight="normal" fo:font-family="'Times New Roman'" style:font-family-asian="'Times New Roman'" style:font-family-complex="'Times New Roman'" fo:background-color="transparent" fo:color="#333333" fo:font-style="italic"/>
    </style:style>
    <style:style style:name="T2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6.00pt" fo:font-weight="bold" fo:font-family="'Times New Roman'" style:font-family-asian="'Times New Roman'" style:font-family-complex="'Times New Roman'" fo:background-color="transparent" fo:color="#333333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6.00pt" fo:font-weight="bold" fo:font-family="'Times New Roman'" style:font-family-asian="'Times New Roman'" style:font-family-complex="'Times New Roman'" fo:background-color="transparent" fo:color="#333333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6.00pt" fo:font-weight="bold" fo:font-family="'Times New Roman'" style:font-family-asian="'Times New Roman'" style:font-family-complex="'Times New Roman'" fo:background-color="transparent" fo:color="#333333"/>
    </style:style>
    <style:style style:name="T234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235" style:family="text">
      <style:text-properties fo:font-size="16.00pt" fo:font-weight="bold" fo:font-family="'Times New Roman'" style:font-family-asian="'Times New Roman'" style:font-family-complex="'Times New Roman'" fo:background-color="transparent" fo:color="#333333"/>
    </style:style>
    <style:style style:name="T236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237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238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239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6.00pt" fo:font-weight="normal" fo:font-family="'Times New Roman'" style:font-family-asian="'Times New Roman'" style:font-family-complex="'Times New Roman'" fo:background-color="transparent" fo:color="#333333"/>
    </style:style>
    <style:style style:name="T242" style:family="text">
      <style:text-properties fo:font-size="16.00pt" fo:font-weight="bold" fo:font-family="'Times New Roman'" style:font-family-asian="'Times New Roman'" style:font-family-complex="'Times New Roman'" fo:background-color="transparent" fo:color="#333333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left" fo:margin-bottom="6.00p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right" fo:margin-bottom="7.50pt"/>
    </style:style>
    <style:style style:name="P13" style:family="paragraph">
      <style:paragraph-properties fo:line-height="100.00%" fo:text-align="left" fo:margin-bottom="6.00pt"/>
    </style:style>
    <style:style style:name="P14" style:family="paragraph">
      <style:paragraph-properties fo:line-height="100.00%" fo:text-align="left" fo:margin-bottom="6.00pt">
        <style:tab-stops>
          <style:tab-stop style:position="0.75pt"/>
          <style:tab-stop style:position="34.5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bottom="6.00pt"/>
    </style:style>
    <style:style style:name="P18" style:family="paragraph">
      <style:paragraph-properties fo:line-height="100.00%" fo:text-align="left" fo:margin-bottom="6.00pt">
        <style:tab-stops>
          <style:tab-stop style:position="72.75pt"/>
          <style:tab-stop style:position="106.50pt"/>
        </style:tab-stops>
      </style:paragraph-properties>
    </style:style>
    <text:list-style style:name="L1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bottom="6.00pt">
        <style:tab-stops>
          <style:tab-stop style:position="36.75pt"/>
          <style:tab-stop style:position="70.50pt"/>
        </style:tab-stops>
      </style:paragraph-properties>
    </style:style>
    <style:style style:name="P20" style:family="paragraph">
      <style:paragraph-properties fo:line-height="100.00%" fo:text-align="left" fo:margin-bottom="6.00pt"/>
    </style:style>
    <text:list-style style:name="L2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bottom="6.00pt"/>
    </style:style>
    <style:style style:name="P22" style:family="paragraph">
      <style:paragraph-properties fo:line-height="100.00%" fo:text-align="left" fo:margin-left="28.35pt" fo:text-indent="0.00pt" fo:margin-right="28.35pt" fo:margin-bottom="6.00pt"/>
    </style:style>
    <style:style style:name="P23" style:family="paragraph">
      <style:paragraph-properties fo:line-height="100.00%" fo:text-align="left" fo:margin-bottom="6.00pt"/>
    </style:style>
    <style:style style:name="P24" style:family="paragraph">
      <style:paragraph-properties fo:line-height="100.00%" fo:text-align="left" fo:margin-bottom="6.00pt"/>
    </style:style>
    <style:style style:name="P25" style:family="paragraph">
      <style:paragraph-properties fo:line-height="100.00%" fo:text-align="center" fo:margin-bottom="6.00pt"/>
    </style:style>
    <style:style style:name="P26" style:family="paragraph">
      <style:paragraph-properties fo:line-height="100.00%" fo:text-align="left" fo:margin-left="28.35pt" fo:text-indent="0.00pt" fo:margin-right="28.35pt" fo:margin-bottom="6.00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bottom="6.00pt"/>
    </style:style>
    <style:style style:name="P29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Классный час</text:span></text:p>
      <text:p text:style-name="P2"><text:span text:style-name="T3">При солнышке тепло,<text:s text:c="2"/>при матушке добро</text:span></text:p>
      <text:p text:style-name="P3"><text:span text:style-name="T4"/></text:p>
      <text:p text:style-name="P3"><text:span text:style-name="T5">Цель:</text:span><text:span text:style-name="T6"> </text:span><text:span text:style-name="T7">создать условия для осознания каждым ребенком необходимости, добрых взаимоотношений с мамой.</text:span></text:p>
      <text:p text:style-name="P3"><text:span text:style-name="T8">Задачи:</text:span></text:p>
      <text:p text:style-name="P3"><text:span text:style-name="T9">развивать умения выражать свои чувства в процессе диалога;</text:span></text:p>
      <text:p text:style-name="P3"><text:span text:style-name="T9">погрузить младшего школьника в мир дум, забот, радости и переживания матери;</text:span></text:p>
      <text:p text:style-name="P3"><text:span text:style-name="T9">помочь ребенку глубже понять состояние матери в определенных ситуациях и может быть взглянуть на свое отношение к маме с другой стороны;</text:span></text:p>
      <text:p text:style-name="P3"><text:span text:style-name="T9">обогатить духовный опыт ребенка.</text:span></text:p>
      <text:p text:style-name="P3"><text:span text:style-name="T9">ХОД КЛАССНОГО ЧАСА</text:span></text:p>
      <text:p text:style-name="P3"><text:span text:style-name="T10">I.<text:s/></text:span><text:span text:style-name="T11">Организационный момент</text:span></text:p>
      <text:p text:style-name="P3"><text:span text:style-name="T12">II.</text:span><text:span text:style-name="T13"> </text:span><text:span text:style-name="T14">Мобилизующий этап</text:span></text:p>
      <text:p text:style-name="P3"><text:span text:style-name="T14">Учитель:</text:span><text:span text:style-name="T15"> </text:span><text:span text:style-name="T16">Просмотр видеоролика:<text:s/></text:span><text:span text:style-name="T17">«</text:span><text:span text:style-name="T18">Молитва матери</text:span><text:span text:style-name="T19">».<text:s text:c="2"/></text:span><text:span text:style-name="T20">Слайд № 2-11 (в автоматическом режиме)</text:span><text:span text:style-name="T21"><text:line-break/></text:span><text:span text:style-name="T22">У:</text:span><text:span text:style-name="T23">  </text:span><text:span text:style-name="T24">О ком мы сегодня поговорим?</text:span><text:span text:style-name="T25"> </text:span><text:span text:style-name="T26">(</text:span><text:span text:style-name="T27">О маме)</text:span></text:p>
      <text:list text:style-name="L4">
        <text:list-item>
          <text:p text:style-name="P4"><text:span text:style-name="T28">– …</text:span></text:p>
        </text:list-item>
        <text:list-item>
          <text:p text:style-name="P5"><text:span text:style-name="T29">1.</text:span><text:span text:style-name="T30">Не боюсь грозы ни грамма,</text:span></text:p>
        </text:list-item>
        <text:list-item>
          <text:p text:style-name="P5"><text:span text:style-name="T30">Коль со мною рядом…</text:span><text:span text:style-name="T31">             <text:s/></text:span><text:span text:style-name="T32">(</text:span><text:span text:style-name="T33">мама)</text:span></text:p>
        </text:list-item>
        <text:list-item>
          <text:p text:style-name="P5"><text:span text:style-name="T34">2.</text:span><text:span text:style-name="T35">Нет в квартире грязи, хлама,</text:span></text:p>
        </text:list-item>
        <text:list-item>
          <text:p text:style-name="P5"><text:span text:style-name="T35">Убрала всё чисто…</text:span><text:span text:style-name="T36">                    <text:s/></text:span><text:span text:style-name="T37">(</text:span><text:span text:style-name="T38">мама)</text:span></text:p>
        </text:list-item>
        <text:list-item>
          <text:p text:style-name="P5"><text:span text:style-name="T39">3.</text:span></text:p>
        </text:list-item>
        <text:list-item>
          <text:p text:style-name="P5"><text:span text:style-name="T40">Борщ в тарелке вкусный самый,</text:span></text:p>
        </text:list-item>
        <text:list-item>
          <text:p text:style-name="P5"><text:span text:style-name="T40">Так готовит только…</text:span><text:span text:style-name="T41">                  <text:s/></text:span><text:span text:style-name="T42">(</text:span><text:span text:style-name="T43">мама)</text:span></text:p>
        </text:list-item>
        <text:list-item>
          <text:p text:style-name="P5"><text:span text:style-name="T44">4.</text:span></text:p>
        </text:list-item>
        <text:list-item>
          <text:p text:style-name="P5"><text:span text:style-name="T45">Перед сном, надев пижаму,</text:span></text:p>
        </text:list-item>
        <text:list-item>
          <text:p text:style-name="P5"><text:span text:style-name="T45">Почитать мы просим…</text:span><text:span text:style-name="T46">               <text:s/></text:span><text:span text:style-name="T47">(</text:span><text:span text:style-name="T48">маму)</text:span></text:p>
        </text:list-item>
        <text:list-item>
          <text:p text:style-name="P5"><text:span text:style-name="T49">5.</text:span></text:p>
        </text:list-item>
        <text:list-item>
          <text:p text:style-name="P5"><text:span text:style-name="T50">В школе сложная программа,</text:span></text:p>
        </text:list-item>
        <text:list-item>
          <text:p text:style-name="P5"><text:span text:style-name="T50">Но всегда поможет …</text:span><text:span text:style-name="T51">                 <text:s/></text:span><text:span text:style-name="T52">(</text:span><text:span text:style-name="T53">мама)</text:span></text:p>
        </text:list-item>
      </text:list>
      <text:p text:style-name="P6"><text:span text:style-name="T54"/></text:p>
      <text:p text:style-name="P6"><text:span text:style-name="T55">6.</text:span></text:p>
      <text:list text:style-name="L7">
        <text:list-item>
          <text:p text:style-name="P7"><text:span text:style-name="T56">Угодит шалун коль в яму,</text:span></text:p>
        </text:list-item>
        <text:list-item>
          <text:p text:style-name="P7"><text:span text:style-name="T56">Будет звать на помощь…</text:span><text:span text:style-name="T57">            <text:s/></text:span><text:span text:style-name="T58">(</text:span><text:span text:style-name="T59">маму)</text:span></text:p>
        </text:list-item>
        <text:list-item>
          <text:p text:style-name="P7"><text:span text:style-name="T60">7</text:span></text:p>
        </text:list-item>
        <text:list-item>
          <text:p text:style-name="P7"><text:span text:style-name="T61">Громко сын играет гамму,</text:span></text:p>
        </text:list-item>
        <text:list-item>
          <text:p text:style-name="P7"><text:span text:style-name="T61">Это радует лишь…</text:span><text:span text:style-name="T62">                      <text:s/></text:span><text:span text:style-name="T63">(</text:span><text:span text:style-name="T64">маму)</text:span></text:p>
        </text:list-item>
        <text:list-item>
          <text:p text:style-name="P7"><text:span text:style-name="T65">8.</text:span></text:p>
        </text:list-item>
        <text:list-item>
          <text:p text:style-name="P7"><text:span text:style-name="T66">В цирке новая программа,</text:span></text:p>
        </text:list-item>
        <text:list-item>
          <text:p text:style-name="P7"><text:span text:style-name="T66">Нам билеты купит…</text:span><text:span text:style-name="T67">                   <text:s/></text:span><text:span text:style-name="T68">(</text:span><text:span text:style-name="T69">мама)</text:span></text:p>
        </text:list-item>
        <text:list-item>
          <text:p text:style-name="P7"><text:span text:style-name="T70">9.</text:span></text:p>
        </text:list-item>
      </text:list>
      <text:p text:style-name="P8"><text:span text:style-name="T71"/></text:p>
      <text:list text:style-name="L9">
        <text:list-item>
          <text:p text:style-name="P9"><text:span text:style-name="T72">Подарки своими руками</text:span></text:p>
        </text:list-item>
        <text:list-item>
          <text:p text:style-name="P9"><text:span text:style-name="T72">На праздник сделаем…</text:span><text:span text:style-name="T73">               <text:s/></text:span><text:span text:style-name="T74">(</text:span><text:span text:style-name="T75">маме)</text:span></text:p>
        </text:list-item>
      </text:list>
      <text:p text:style-name="P10"><text:span text:style-name="T76"/></text:p>
      <text:list text:style-name="L11">
        <text:list-item>
          <text:p text:style-name="P11"><text:span text:style-name="T77">10.</text:span></text:p>
        </text:list-item>
        <text:list-item>
          <text:p text:style-name="P11"><text:span text:style-name="T78">Когда вы, детки, с синяками,</text:span></text:p>
        </text:list-item>
        <text:list-item>
          <text:p text:style-name="P11"><text:span text:style-name="T78">Больней всего не вам, а...</text:span><text:span text:style-name="T79">              <text:s/></text:span><text:span text:style-name="T80">(</text:span><text:span text:style-name="T81">маме)</text:span></text:p>
        </text:list-item>
        <text:list-item>
          <text:p text:style-name="P11"><text:span text:style-name="T82">11.</text:span></text:p>
        </text:list-item>
        <text:list-item>
          <text:p text:style-name="P11"><text:span text:style-name="T83">Ты в школе хвастал кулаками</text:span><text:span text:style-name="T84"> –</text:span></text:p>
        </text:list-item>
        <text:list-item>
          <text:p text:style-name="P11"><text:span text:style-name="T85">За это стыдно будет...</text:span><text:span text:style-name="T86">                    <text:s/></text:span><text:span text:style-name="T87">(</text:span><text:span text:style-name="T88">маме)</text:span></text:p>
        </text:list-item>
        <text:list-item>
          <text:p text:style-name="P11"><text:span text:style-name="T89"/></text:p>
        </text:list-item>
        <text:list-item>
          <text:p text:style-name="P11"><text:span text:style-name="T90">12</text:span></text:p>
        </text:list-item>
        <text:list-item>
          <text:p text:style-name="P11"><text:span text:style-name="T91">Узнают всё по глазам,</text:span></text:p>
        </text:list-item>
        <text:list-item>
          <text:p text:style-name="P11"><text:span text:style-name="T91">Обмануть нам трудно...</text:span><text:span text:style-name="T92">                   <text:s/></text:span><text:span text:style-name="T93">(</text:span><text:span text:style-name="T94">мам)</text:span></text:p>
        </text:list-item>
        <text:list-item>
          <text:p text:style-name="P11"><text:span text:style-name="T95"/></text:p>
        </text:list-item>
        <text:list-item>
          <text:p text:style-name="P11"><text:span text:style-name="T96">13.</text:span></text:p>
        </text:list-item>
        <text:list-item>
          <text:p text:style-name="P11"><text:span text:style-name="T97">Зря не ставят по углам,</text:span></text:p>
        </text:list-item>
        <text:list-item>
          <text:p text:style-name="P11"><text:span text:style-name="T97">Не сердите добрых…</text:span><text:span text:style-name="T98">                       <text:s/></text:span><text:span text:style-name="T99">(</text:span><text:span text:style-name="T100">мам)</text:span></text:p>
        </text:list-item>
        <text:list-item>
          <text:p text:style-name="P11"><text:span text:style-name="T101">14</text:span></text:p>
        </text:list-item>
        <text:list-item>
          <text:p text:style-name="P11"><text:span text:style-name="T102">Хоть дядя большой уж, с усами,</text:span></text:p>
        </text:list-item>
        <text:list-item>
          <text:p text:style-name="P11"><text:span text:style-name="T102">Идёт за советом он к …</text:span><text:span text:style-name="T103">                   <text:s/></text:span><text:span text:style-name="T104">(</text:span><text:span text:style-name="T105">маме)</text:span></text:p>
        </text:list-item>
        <text:list-item>
          <text:p text:style-name="P11"><text:span text:style-name="T106"/></text:p>
        </text:list-item>
        <text:list-item>
          <text:p text:style-name="P12"><text:span text:style-name="T106"/></text:p>
        </text:list-item>
        <text:list-item>
          <text:p text:style-name="P13"><text:span text:style-name="T107">III.</text:span><text:span text:style-name="T108"> </text:span><text:span text:style-name="T109">Формулировка цели</text:span><text:span text:style-name="T110"> (</text:span><text:span text:style-name="T111">в форме проблемного вопроса).</text:span></text:p>
        </text:list-item>
        <text:list-item>
          <text:p text:style-name="P13"><text:span text:style-name="T111">Постараемся ответить на главный вопрос: Моя мама для меня</text:span></text:p>
        </text:list-item>
        <text:list-item>
          <text:p text:style-name="P14"><text:span text:style-name="T112">Творческая работа.Собрать пословицы</text:span></text:p>
        </text:list-item>
        <text:list-item>
          <text:p text:style-name="P15"><text:span text:style-name="T113">♥ </text:span><text:span text:style-name="T114">Одна у человека родная мать, одна у него и Родина.</text:span></text:p>
        </text:list-item>
        <text:list-item>
          <text:p text:style-name="P15"><text:span text:style-name="T115"> </text:span></text:p>
        </text:list-item>
        <text:list-item>
          <text:p text:style-name="P15"><text:span text:style-name="T116">♥ </text:span><text:span text:style-name="T117">Птица рада весне,<text:s text:c="2"/>а младенец матери.<text:line-break/></text:span><text:span text:style-name="T118"><text:line-break/></text:span><text:span text:style-name="T119">♥ </text:span><text:span text:style-name="T120">При солнышке тепло,<text:s text:c="2"/>при матушке добро.<text:line-break/></text:span><text:span text:style-name="T121">♥ </text:span><text:span text:style-name="T122">Всякой матери<text:s text:c="4"/>своё дитя мило.</text:span></text:p>
        </text:list-item>
        <text:list-item>
          <text:p text:style-name="P15"><text:span text:style-name="T123">♥ </text:span><text:span text:style-name="T124">Матушкин гнев, что весенний снег: и много его<text:s text:c="3"/>выпадает, да скоро растает.<text:line-break/></text:span><text:span text:style-name="T125">♥ </text:span><text:span text:style-name="T126">Сердце матери<text:s text:c="2"/>лучше солнца греет.<text:line-break/></text:span><text:span text:style-name="T127">♥ </text:span><text:span text:style-name="T128">Слепой щенок и тот<text:s text:c="3"/>к матери ползет.</text:span></text:p>
        </text:list-item>
        <text:list-item>
          <text:p text:style-name="P15"><text:span text:style-name="T129">♥ </text:span><text:span text:style-name="T130">Мать кормит детей,<text:s text:c="2"/>как земля людей.</text:span></text:p>
        </text:list-item>
        <text:list-item>
          <text:p text:style-name="P15"><text:span text:style-name="T131">♥ </text:span><text:span text:style-name="T132">Мамина любовь</text:span><text:span text:style-name="T133"> –  </text:span><text:span text:style-name="T134">это сад, в котором всегда светит</text:span></text:p>
        </text:list-item>
      </text:list>
      <text:p text:style-name="P16"><text:span text:style-name="T134">солнце и время года всегда весна.</text:span><text:span text:style-name="T135"><text:line-break/></text:span><text:span text:style-name="T136"/></text:p>
      <text:p text:style-name="P17"><text:span text:style-name="T137">IV.</text:span><text:span text:style-name="T138"> </text:span><text:span text:style-name="T139">Основной этап</text:span></text:p>
      <text:p text:style-name="P17"><text:span text:style-name="T140">–<text:s/></text:span><text:span text:style-name="T141">Что значит мама для вас?</text:span></text:p>
      <text:p text:style-name="P17"><text:span text:style-name="T142">Ученики называют слова, на доске появляется запись:</text:span></text:p>
      <text:p text:style-name="P18"><text:span text:style-name="T143"/></text:p>
      <text:list text:style-name="L19">
        <text:list-item>
          <text:p text:style-name="P19"><text:span text:style-name="T144">Творческая работа.</text:span><text:span text:style-name="T145"> </text:span><text:span text:style-name="T146">Работа по группам. Каждая группа пишет те качества, за которые дети любят своих мам. Создание "собирательного" портрета мамы. Дети дописывают фразы: "Моя мама умеет:", "Сердце у мамы:", "Я люблю маму за:", "Моя мама самая:".</text:span><text:span text:style-name="T147"><text:line-break/></text:span><text:span text:style-name="T148"/></text:p>
        </text:list-item>
      </text:list>
      <text:p text:style-name="P20"><text:span text:style-name="T148"/></text:p>
      <text:p text:style-name="P20"><text:span text:style-name="T149">А) На доске: портреты</text:span><text:span text:style-name="T150"> <text:s/></text:span><text:span text:style-name="T151">мам (рис. детей), портреты художников<text:s/></text:span><text:span text:style-name="T152">«</text:span><text:span text:style-name="T153">женщина – мать</text:span><text:span text:style-name="T154">».</text:span></text:p>
      <text:list text:style-name="L21">
        <text:list-item>
          <text:p text:style-name="P21"><text:span text:style-name="T155">Посмотрите на всех женщин, все они разные, а слова для них одинаково прекрасны. Слово<text:s/></text:span><text:span text:style-name="T156">«</text:span><text:span text:style-name="T157">мама</text:span><text:span text:style-name="T158">»<text:s/></text:span><text:span text:style-name="T159">одно из самых древних на Земле, и звучит оно на все языках мира одинаково нежно и ласково. Люди поздравляют своих мам, приезжают, дарят им подарки, благодарят, устраивают праздники. И вы тоже подготовьте сюрприз для своих мам.</text:span><text:span text:style-name="T160">2 Творческие задания (работа</text:span><text:span text:style-name="T161"> <text:s/></text:span><text:span text:style-name="T162">в парах, в</text:span><text:span text:style-name="T163"> <text:s/></text:span><text:span text:style-name="T164">группах)</text:span></text:p>
        </text:list-item>
        <text:list-item>
          <text:p text:style-name="P21"><text:span text:style-name="T165">–<text:s/></text:span><text:span text:style-name="T166">У вас на столе сердечки, чтобы хотелось сделать?..<text:line-break/></text:span><text:span text:style-name="T167">–<text:s/></text:span><text:span text:style-name="T168">Подарите пожелания своей маме</text:span><text:span text:style-name="T169"> </text:span><text:span text:style-name="T170">(</text:span><text:span text:style-name="T171">Дети пишут)</text:span><text:span text:style-name="T172"> </text:span><text:span text:style-name="T173"><text:line-break/>–<text:s/></text:span><text:span text:style-name="T174">Я бы подарила такое<text:s/></text:span><text:span text:style-name="T175">«</text:span><text:span text:style-name="T176">мамочка, будь всегда здорова!</text:span><text:span text:style-name="T177">»</text:span></text:p>
        </text:list-item>
        <text:list-item>
          <text:p text:style-name="P22"><text:span text:style-name="T178">а) пишут у себя<text:line-break/>б) пишут в группе (объединяя все свои)<text:line-break/>в) отчет групп: зачитайте одно, не повторяясь (на доске вешают от группы сердечки).</text:span></text:p>
        </text:list-item>
        <text:list-item>
          <text:p text:style-name="P23"><text:span text:style-name="T179">–<text:s/></text:span><text:span text:style-name="T180">Как много сердечек появилось для мамы:<text:s/></text:span><text:span text:style-name="T181">«</text:span><text:span text:style-name="T182">Ваши пожелания обязательно сбудутся!<text:s/></text:span><text:span text:style-name="T183">».</text:span></text:p>
        </text:list-item>
        <text:list-item>
          <text:p text:style-name="P23"><text:span text:style-name="T184">1.<text:s/></text:span><text:span text:style-name="T185">Работа с произведениями</text:span></text:p>
        </text:list-item>
      </text:list>
      <text:p text:style-name="P24"><text:span text:style-name="T186">Б) – Мне хочется познакомить вас с рассказом<text:s text:c="2"/></text:span><text:span text:style-name="T187">Василия Александровича<text:s/></text:span><text:span text:style-name="T188">Сухомлинского</text:span><text:span text:style-name="T189"><text:s/></text:span><text:span text:style-name="T190">«</text:span><text:span text:style-name="T191">Седьмая дочь</text:span><text:span text:style-name="T192">» </text:span><text:span text:style-name="T193">(</text:span><text:span text:style-name="T194">Учитель читает)</text:span></text:p>
      <text:p text:style-name="P25"><text:span text:style-name="T195">"</text:span><text:span text:style-name="T196">Семь дочерей"</text:span></text:p>
      <text:p text:style-name="P26"><text:span text:style-name="T197">Было у матери семь дочек. Однажды поехала мать к сыну, который жил далеко. Вернулась домой только через неделю. Когда мать вошла в хату, дочки одна за другой стали говорить, как они скучали по матери.</text:span></text:p>
      <text:p text:style-name="P26"><text:span text:style-name="T198">-<text:s/></text:span><text:span text:style-name="T199">Я скучала по тебе, как маковка по солнечному лугу, - сказала первая дочь.</text:span></text:p>
      <text:p text:style-name="P26"><text:span text:style-name="T200">-<text:s/></text:span><text:span text:style-name="T201">Я ждала тебя, как сухая земля ждет каплю воды, - проговорила вторая.</text:span></text:p>
      <text:p text:style-name="P26"><text:span text:style-name="T202">-<text:s/></text:span><text:span text:style-name="T203">Я плакала по тебе, как маленький птенчик плачет по птичке, - сказала третья.</text:span></text:p>
      <text:p text:style-name="P26"><text:span text:style-name="T204">-<text:s/></text:span><text:span text:style-name="T205">Мне было тяжело без тебя, как пчеле без цветка, - промолвила четвертая.</text:span></text:p>
      <text:p text:style-name="P26"><text:span text:style-name="T206">-<text:s/></text:span><text:span text:style-name="T207">Ты снилась мне, как розе снится капля росы, - сказала пятая.</text:span></text:p>
      <text:p text:style-name="P26"><text:span text:style-name="T208">-<text:s/></text:span><text:span text:style-name="T209">Я высматривала тебя, как вишневый сад высматривает соловья, - щебетала шестая.</text:span></text:p>
      <text:p text:style-name="P26"><text:span text:style-name="T210">(</text:span><text:span text:style-name="T211">Здесь ученик может сделать паузу. Учитель задает вопрос детям)</text:span></text:p>
      <text:p text:style-name="P26"><text:span text:style-name="T212">-<text:s/></text:span><text:span text:style-name="T213">Как вы думаете, а что сказала седьмая дочь? (Дети высказывают свои предположения)</text:span></text:p>
      <text:p text:style-name="P26"><text:span text:style-name="T214">-<text:s/></text:span><text:span text:style-name="T215">Послушайте окончание сказки.</text:span></text:p>
      <text:p text:style-name="P26"><text:span text:style-name="T215">А седьмая дочка ничего не сказала. Она сняла с мамы ботинки и принесла ей воды в тазу - помыть ноги.</text:span></text:p>
      <text:p text:style-name="P26"><text:span text:style-name="T216">-<text:s/></text:span><text:span text:style-name="T217">Какой была седьмая дочка? А что вы делаете для своей мамы?</text:span></text:p>
      <text:p text:style-name="P27"><text:span text:style-name="T218">Известный писатель Антуан</text:span><text:span text:style-name="T219"> <text:s/></text:span><text:span text:style-name="T220">де Сент-Экзюпери рано потерял отца. Его растила мать, женщина большого душевного благородства и редкой стойкости.</text:span><text:span text:style-name="T221"> </text:span><text:span text:style-name="T222">Антуан питал к ней глубокую, трогательную любовь. А материнская любовь снабдила писателя запасом нежности на всю суровую и трудную жизнь.</text:span><text:span text:style-name="T223"> </text:span><text:span text:style-name="T224">Сохранены и опубликованы письма Сент-Экзюпери к матери с 1917 по 1944 годы. Мне бы хотелось познакомить вас с отрывками из одного из них.</text:span></text:p>
      <text:p text:style-name="P27"><text:span text:style-name="T224">Зачитывается письмо Антуана де Сент-Экзюпери своей матери.</text:span></text:p>
      <text:p text:style-name="P27"><text:span text:style-name="T224">Мамочка!</text:span></text:p>
      <text:p text:style-name="P27"><text:span text:style-name="T224">Я только что перечитал ваше вчерашнее письмо, проникнутое такой любовью. Моя маленькая мама, как бы мне хотелось быть с вами! Вы даже не знаете, что с каждым днем я люблю вас крепче и крепче...</text:span></text:p>
      <text:p text:style-name="P27"><text:span text:style-name="T224">Что вы поделываете, мама?</text:span></text:p>
      <text:p text:style-name="P27"><text:span text:style-name="T224">Пишите. Мне так хорошо после ваших писем, будто до меня долетает какое-то дуновение свежести. Мамочка, и откуда вы только берете все те пленительные слова, которыми полны ваши письма? После них весь день ходишь растроганный.</text:span><text:span text:style-name="T225"> </text:span><text:span text:style-name="T226">Вы мне нужны сейчас, как и в дни младенчества...</text:span></text:p>
      <text:p text:style-name="P27"><text:span text:style-name="T226">Как я мог заставлять вас плакать? Я так страдаю, когда вспоминаю об этом. И я мог давать вам повод сомневаться в моей любви! Если бы вы только знали, как я люблю вас, мама!</text:span></text:p>
      <text:p text:style-name="P27"><text:span text:style-name="T226">Вы – лучшее, что у меня есть в жизни. Сегодня я, как мальчишка, тоскую по дому! Подумать только, что вы там где-то ходите и разговариваете и что мы могли бы быть вместе, а я лишен вашей ласки и не могу быть опорой!</text:span></text:p>
      <text:p text:style-name="P27"><text:span text:style-name="T226">Сегодня мне грустно до слез. А когда мне грустно, вы — единственное утешение. Когда я мальчишкой возвращался домой, всхлипывая после наказания, – одним своим поцелуем заставляли забывать невзгоды. Вы были всесильной защитой... В вашем доме я чувствовал себя в безопасности, и я действительно был в безопасности у вас, я принадлежал только вам одной, и как это было хорошо.</text:span></text:p>
      <text:p text:style-name="P27"><text:span text:style-name="T226">И вот теперь, так же как и тогда, вы – мое единственное прибежище, вы знаете все, вы умеете заставить обо всем позабыть, и под вашим крылом волей-неволей снова чувствуешь себя маленьким мальчуганом...</text:span></text:p>
      <text:p text:style-name="P27"><text:span text:style-name="T226">Нежно-нежно вас целую.</text:span></text:p>
      <text:p text:style-name="P27"><text:span text:style-name="T226">Ваш большой сын Антуан.</text:span></text:p>
      <text:p text:style-name="P27"><text:span text:style-name="T226">Учитель:</text:span><text:span text:style-name="T227">                                                    -<text:s/></text:span><text:span text:style-name="T228">Каким чувством проникнуты его письма к матери? - Как вы думаете, почему мать Сент-Экзюпери решила издать письма своего сына к ней? (Ответы детей).</text:span></text:p>
      <text:p text:style-name="P27"><text:span text:style-name="T228">Рефлексия:</text:span></text:p>
      <text:p text:style-name="P27"><text:span text:style-name="T228">Учитель:</text:span></text:p>
      <text:p text:style-name="P27"><text:span text:style-name="T228">Я думаю, что и в ваших силах, глядя на замечательные фотографии ваших мам, написать сегодня им то самое сокровенное, что хранится в ваших сердцах, в ваших душах. О чем мы забываем сказать по причине своей занятости, хотя каждый день видим маму рядом.</text:span></text:p>
      <text:p text:style-name="P27"><text:span text:style-name="T228">Дети пишут письма своим мамам.</text:span></text:p>
      <text:p text:style-name="P27"><text:span text:style-name="T228">Учитель: Пусть письма с вашими откровениями и самыми добрыми признаниями станут приятным подарком для ваших мам. Положите их в конверты и отправьте по почте своим любимым мамам. Не забывайте о своих мамах даже когда вы станете взрослыми, не жалейте добрых слов для самого дорогого и любимого человека.</text:span></text:p>
      <text:p text:style-name="P28"><text:span text:style-name="T229">Любите, цените и понимайте свою маму!</text:span></text:p>
      <text:p text:style-name="P28"><text:span text:style-name="T230"/></text:p>
      <text:p text:style-name="P28"><text:span text:style-name="T231">Каждая мама переживает, волнуется, тревожится, заботясь о вас, но всегда остается самой красивой, любимой и неповторимой.</text:span></text:p>
      <text:p text:style-name="P28"><text:span text:style-name="T232"/></text:p>
      <text:p text:style-name="P28"><text:span text:style-name="T233">V.</text:span><text:span text:style-name="T234"> </text:span><text:span text:style-name="T235">Заключительный этап. Итог</text:span></text:p>
      <text:p text:style-name="P28"><text:span text:style-name="T236">–<text:s/></text:span><text:span text:style-name="T237">Чем больше твоя любовь к матери, тем радостнее и счастливее становится жить.<text:line-break/></text:span><text:span text:style-name="T238">–<text:s/></text:span><text:span text:style-name="T239">Посмотрите, сколько много слов, дел, качеств у мамы. В жизни мамы не получают наград за свою любовь, терпение, мудрость. Главная награда – это ее дети. <text:line-break/></text:span><text:span text:style-name="T240"/></text:p>
      <text:p text:style-name="P28"><text:span text:style-name="T241">– </text:span><text:span text:style-name="T242">Подарите тепло своей души маме…</text:span></text:p>
      <text:p text:style-name="P28"><text:span text:style-name="T242">Фильм про мам</text:span></text:p>
      <text:p text:style-name="P29"><text:span text:style-name="T2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