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3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4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5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6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7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 style:list-style-name="L8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 style:list-style-name="L9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 style:list-style-name="L10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normal" style:text-underline-style="none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Муниципальное казенное общеобразовательное учреждение</text:p>
      <text:p text:style-name="P1"><text:s/>«Средняя общеобразовательная школа №2» </text:p>
      <text:p text:style-name="P1">село Бешпагир Грачевский район</text:p>
      <text:p text:style-name="P1">Ставропольский край</text:p>
      <text:p text:style-name="P1"/>
      <text:p text:style-name="P1"/>
      <text:p text:style-name="P1"/>
      <text:p text:style-name="P1"/>
      <text:p text:style-name="P1"/>
      <text:p text:style-name="P1"/>
      <text:p text:style-name="P23"/>
      <text:p text:style-name="P23"/>
      <text:p text:style-name="P23"/>
      <text:p text:style-name="P23"/>
      <text:p text:style-name="P24">Урок окружающего мира в 3 классе по теме:<text:span text:style-name="T1"> </text:span><text:s/>Обобщение изученных знаний о воде <text:s/>по теме «Холодная, <text:s/>как лед!»</text:p>
      <text:p text:style-name="P24"/>
      <text:p text:style-name="P2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Урок разработала:</text:p>
      <text:p text:style-name="P2">Кибиткина Екатерина Васильевна</text:p>
      <text:p text:style-name="P2">учитель начальных классов</text:p>
      <text:p text:style-name="P2"/>
      <text:p text:style-name="P1"/>
      <text:p text:style-name="P3"/>
      <text:p text:style-name="P3"/>
      <text:p text:style-name="P3"/>
      <text:p text:style-name="P3"/>
      <text:p text:style-name="P3"/>
      <text:p text:style-name="P4"><text:soft-page-break/>Форма урока: <text:s/>Лаборатория «Я-исследователь»</text:p>
      <text:p text:style-name="P4"/>
      <text:p text:style-name="P4">Цель: <text:s/>создание развивающей образовательной среды, стимулирующей</text:p>
      <text:p text:style-name="P4"><text:s text:c="11"/>активные формы познания: наблюдение, опыты, учебный диалог у уча-</text:p>
      <text:p text:style-name="P4"><text:s text:c="11"/>щихся.</text:p>
      <text:p text:style-name="P4"/>
      <text:p text:style-name="P4">Задачи:</text:p>
      <text:p text:style-name="P5"><text:span text:style-name="T1">предметные:</text:span><text:span text:style-name="T3"> <text:s text:c="2"/>закрепить и обобщить знания учащихся о телах и веществах, их</text:span></text:p>
      <text:p text:style-name="P7"><text:s text:c="23"/>свойствах, о роли свойств веществ в жизни человека.</text:p>
      <text:p text:style-name="P5"><text:span text:style-name="T1">метапредметные: <text:s/></text:span><text:span text:style-name="T3"><text:s text:c="2"/>- создавать условия для осуществления анализа объектов с</text:span></text:p>
      <text:p text:style-name="P7"><text:s text:c="37"/>выделением существенных признаков;</text:p>
      <text:p text:style-name="P7"><text:s text:c="34"/>- учить фиксировать информацию, полученную путем наб-</text:p>
      <text:p text:style-name="P7"><text:s text:c="37"/>людений;</text:p>
      <text:list xml:id="list68139758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развивать интерес к познанию окружающего мира и ис</text:p>
                              <text:p text:style-name="P8">следовательской деятельности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>Ресурсы: <text:s/>интерактивная доска, проектор, презентация, раздаточный материал,</text:p>
      <text:p text:style-name="P7"><text:s text:c="18"/>прибор для проведения опытов — датчик измерения температуры.</text:p>
      <text:p text:style-name="P7"/>
      <text:p text:style-name="P7"/>
      <text:p text:style-name="P7"/>
      <text:p text:style-name="P10">Ход <text:s text:c="2"/>урока</text:p>
      <text:p text:style-name="P10"/>
      <text:list xml:id="list1512814057" text:style-name="L2">
        <text:list-item>
          <text:p text:style-name="P12">Организационный момент. Мотивация к учебной деятельности</text:p>
        </text:list-item>
      </text:list>
      <text:p text:style-name="P7"/>
      <text:p text:style-name="P7">У: <text:s/>Здравствуйте, ребята!</text:p>
      <text:p text:style-name="P9"/>
      <text:p text:style-name="P9">Мы сегодня на уроке будем наблюдать,</text:p>
      <text:p text:style-name="P9">Выводы делать и рассуждать.</text:p>
      <text:p text:style-name="P9">А чтобы урок пошел каждому в прок,</text:p>
      <text:p text:style-name="P9">Активно в работу включайся, дружок!</text:p>
      <text:p text:style-name="P9"/>
      <text:p text:style-name="P9"/>
      <text:list xml:id="list2125809194" text:style-name="L3">
        <text:list-item>
          <text:p text:style-name="P13">Актуализация знаний</text:p>
          <text:p text:style-name="P13">- Мотивация. Актуализация ЗУН и мыслительных <text:s/>операций, достаточных для построения нового знания</text:p>
        </text:list-item>
      </text:list>
      <text:p text:style-name="P11"/>
      <text:p text:style-name="P7">У: <text:s/>Мы к уроку готовы, но чтобы его начать, необходимо вспомнить, о чем же мы говорили на предыдущих занятиях.</text:p>
      <text:p text:style-name="P7"/>
      <text:p text:style-name="P9">Без чего не может мама</text:p>
      <text:p text:style-name="P9">Ни готовить, ни стирать?</text:p>
      <text:p text:style-name="P9">Без чего, мы скажем прямо,</text:p>
      <text:p text:style-name="P9">Человеку умирать?</text:p>
      <text:p text:style-name="P9">Чтобы лился дождик с неба,</text:p>
      <text:p text:style-name="P9">Чтоб росли колосья хлеба,</text:p>
      <text:p text:style-name="P9">Чтобы плыли корабли-</text:p>
      <text:p text:style-name="P9">Жить нельзя нам без...</text:p>
      <text:p text:style-name="P9"/>
      <text:p text:style-name="P7">У: <text:s/>Какими свойствами обладает вода?</text:p>
      <text:p text:style-name="P7">Д: <text:s/>Не имеет цвета, запаха, вкуса, хороший растворитель, свойство текучести и т. д.</text:p>
      <text:p text:style-name="P7">У: <text:s/>Чем важна вода для жизни?</text:p>
      <text:p text:style-name="P7"><text:soft-page-break/>Д: <text:s/>Без воды не было бы жизни и т. д.</text:p>
      <text:p text:style-name="P7">У: <text:s/>В каких трех состояниях может находиться вода?</text:p>
      <text:p text:style-name="P7">Д: <text:s/>Жидком, газообразном и твердом</text:p>
      <text:p text:style-name="P7">У: <text:s/>При какой температуре вода переходит из жидкого состояния в газообразное?</text:p>
      <text:p text:style-name="P7">Д: <text:s/>При 100 градусах</text:p>
      <text:p text:style-name="P7">У: <text:s/>А из жидкого состояния в твердое?</text:p>
      <text:p text:style-name="P7">Д: <text:s/>При температуре ниже нуля</text:p>
      <text:p text:style-name="P7">У: <text:s/>Назовите примеры твердого состояния воды?</text:p>
      <text:p text:style-name="P7">У: <text:s/>А где мы можем встретить в жизни воду в твердом состоянии</text:p>
      <text:p text:style-name="P7">Д: <text:s/>Лед на дороге</text:p>
      <text:p text:style-name="P7">У: <text:s/>Чем опасна вода в таком состоянии на дорогах?</text:p>
      <text:p text:style-name="P7">Д: <text:s/>Человек может получить травмы</text:p>
      <text:p text:style-name="P7"/>
      <text:list xml:id="list1501129772" text:style-name="L4">
        <text:list-item>
          <text:p text:style-name="P14">Опреационно-исполнительный этап</text:p>
          <text:p text:style-name="P14">- постановка проблемы исследования</text:p>
        </text:list-item>
      </text:list>
      <text:p text:style-name="P10"/>
      <text:p text:style-name="P7">У: <text:s/>А можем ли мы повлиять на эту проблему?</text:p>
      <text:p text:style-name="P7">У: <text:s/>Предложите ваши варианты решения этой проблемы</text:p>
      <text:p text:style-name="P7">Д: <text:s/>Дороги посыпать песком, солью</text:p>
      <text:p text:style-name="P7">У: <text:s/>А как вы считаете, почему используют соль?</text:p>
      <text:p text:style-name="P7"/>
      <text:list xml:id="list1147559699" text:style-name="L5">
        <text:list-item>
          <text:p text:style-name="P15">определение темы и цели исследования</text:p>
        </text:list-item>
      </text:list>
      <text:p text:style-name="P11"/>
      <text:p text:style-name="P7">У: <text:s/>А чтобы ответить на этот вопрос, я хочу предложить вам стать исследователями и совершить увлекательное путешествие в мир открытий. </text:p>
      <text:p text:style-name="P7">У: <text:s/>А как вы считаете, какова тема нашего исследования?</text:p>
      <text:p text:style-name="P7">Д: <text:s/>Изменение твердого состояния воды при взаимодействии с другими веществами</text:p>
      <text:p text:style-name="P7">У: <text:s/>А цель нашего исследования?</text:p>
      <text:p text:style-name="P7">Д: <text:s/>Понаблюдать за изменениями твердого состояния воды при взаимодействии с другими веществами. </text:p>
      <text:p text:style-name="P7">У: <text:s/>А также методом исследования выявим положительные и отрицательные стороны твердого состояния воды в жизни человека</text:p>
      <text:p text:style-name="P7"><text:s text:c="2"/></text:p>
      <text:p text:style-name="P7"/>
      <text:list xml:id="list1565903845" text:style-name="L6">
        <text:list-header>
          <text:p text:style-name="P16">4. Проектно-исследовательская деятельность</text:p>
          <text:p text:style-name="P16">- практическая работа</text:p>
        </text:list-header>
      </text:list>
      <text:p text:style-name="P11"/>
      <text:p text:style-name="P5"><text:span text:style-name="T2">У: <text:s/></text:span><text:span text:style-name="T3">В нашей лаборатории мы будем проводить замеры температуры воды, а результаты наших наблюдений будем фиксировать в таблице данных, которые лежат у вас на столах. Далее по итогам исследования построим график изменения температуры, а выводы зафиксируем в карточке №3.</text:span></text:p>
      <text:p text:style-name="P7"/>
      <text:p text:style-name="P11">Опыт 1</text:p>
      <text:p text:style-name="P7">У: <text:s/>Перед вами емкость с водой. Как вы думаете, что мы будем с ней делать?</text:p>
      <text:p text:style-name="P7">Д: <text:s/>Измерять ее температуру</text:p>
      <text:p text:style-name="P7">У: Предлагаю одному из участников 1 группы подойти и с помощью датчика измерить ее температуру.</text:p>
      <text:p text:style-name="P7">У: <text:s/>Какова температура воды?</text:p>
      <text:p text:style-name="P7">У: <text:s/>Зафиксируйте данные в таблице в столбце «Температура воды»</text:p>
      <text:p text:style-name="P7"/>
      <text:p text:style-name="P11">Опыт 2</text:p>
      <text:p text:style-name="P7">У: <text:s/>А как поступить, чтобы понизить температуру воды?</text:p>
      <text:p text:style-name="P7"><text:soft-page-break/>Д: <text:s/>Охладить, добавить лед</text:p>
      <text:p text:style-name="P7">У: <text:s/>Добавим в емкость с водой кубики льда и пронаблюдать, что же произойдет с температурой воды. Предлагаю одному участнику подойти и провести данное исследование.</text:p>
      <text:p text:style-name="P7">У: <text:s/>Что происходит с температурой воды?</text:p>
      <text:p text:style-name="P7">Д: <text:s/>Она понижается</text:p>
      <text:p text:style-name="P7">У: <text:s/>Какова температура?</text:p>
      <text:p text:style-name="P7">У: <text:s/>Зафиксируйте данные в таблице «Температура воды со льдом»</text:p>
      <text:p text:style-name="P7"/>
      <text:p text:style-name="P11">Микровывод:</text:p>
      <text:p text:style-name="P7">У: <text:s/>Что произошло с водой при добавлении льда?</text:p>
      <text:p text:style-name="P7">Д: <text:s/>Температура воды понизилась.</text:p>
      <text:p text:style-name="P7">У: <text:s/>А как вы считаете, в какое состояние перейдет вода, если будем продолжать снижать температуру?</text:p>
      <text:p text:style-name="P7">Д: <text:s/>Из жидкого состояния вода перейдет в твердое.</text:p>
      <text:p text:style-name="P7">У: <text:s/>Можем ли мы при понижении температуры не допустить перехода воды в твердое состояние?</text:p>
      <text:p text:style-name="P7">Д: <text:s/>Можем добавить другие вещества</text:p>
      <text:p text:style-name="P7">У: <text:s/>А какие вещества можем добавить?</text:p>
      <text:p text:style-name="P7">У: <text:s/>Я предлагаю вам совершить открытие и попробовать не допустить твердого состояния воды при понижении температуры</text:p>
      <text:p text:style-name="P7"/>
      <text:p text:style-name="P11">Опыт 3</text:p>
      <text:p text:style-name="P7">У: <text:s/>А что если мы в воду со льдом добавим соль. Приглашаю участника 3 группы для проведения этого опыта.</text:p>
      <text:p text:style-name="P7">У: <text:s/>Обратите внимание, <text:s/>что происходит с температурой воды?</text:p>
      <text:p text:style-name="P7">Д: <text:s/>Она понижается</text:p>
      <text:p text:style-name="P7">У: <text:s/>А вода <text:s/>переходит из жидкого состояния в твердое?</text:p>
      <text:p text:style-name="P7">Д: <text:s/>Нет</text:p>
      <text:p text:style-name="P7">У: <text:s/>А какое вещество этому препятствует? </text:p>
      <text:p text:style-name="P7">У: <text:s/>Зафиксируйте результат в таблице «Температура воды со льдом и солью»</text:p>
      <text:p text:style-name="P7"/>
      <text:p text:style-name="P7">У: <text:s/>Ребята, в своей домашней лаборатории я тоже провела опыт. Взяв два стакана, один стакан я наполнила пресной водой, а второй соленой водой и поставила оба на одинаковое время в морозильную камеру. Я получила результат, который вы можете наблюдать. <text:s/>Что вы видите?</text:p>
      <text:p text:style-name="P7">Д: <text:s/>В одном стакане вода замерзла, а в другом нет</text:p>
      <text:p text:style-name="P7">У: <text:s/>А почему это произошло?</text:p>
      <text:p text:style-name="P7">Д: <text:s/>Соль препятствует замерзанию воды </text:p>
      <text:p text:style-name="P7"/>
      <text:list xml:id="list981750076" text:style-name="L7">
        <text:list-item>
          <text:p text:style-name="P17">анализ полученных данных</text:p>
          <text:p text:style-name="P17"/>
        </text:list-item>
      </text:list>
      <text:p text:style-name="P7">У: <text:s/>А теперь я предлагаю каждой группе на основании наблюдений и исследования проанализировать и построить график изменения температуры воды и таблицу данных (2 минуты на обсуждение) и свои выводы зафиксировать на карточках.</text:p>
      <text:p text:style-name="P7"/>
      <text:p text:style-name="P6">Шаблоны для вывода:</text:p>
      <text:p text:style-name="P7"/>
      <text:p text:style-name="P7">1 группа.</text:p>
      <text:p text:style-name="P6"><text:span text:style-name="T2"><text:s text:c="8"/>Необходимая составная часть всего живого — </text:span><text:span text:style-name="T4">вода.</text:span><text:span text:style-name="T5"> Вода не имеет ни </text:span><text:span text:style-name="T4">вкуса,</text:span><text:span text:style-name="T5"> ни </text:span><text:span text:style-name="T4">цвета</text:span><text:span text:style-name="T5">, ни </text:span><text:span text:style-name="T4">запаха</text:span><text:span text:style-name="T5">. Вода, как и многие другие вещества, может находиться в трех состояниях — </text:span><text:span text:style-name="T4">твердом, жидком</text:span><text:span text:style-name="T5"> и </text:span><text:span text:style-name="T4">газообразном</text:span><text:span text:style-name="T5">.</text:span></text:p>
      <text:p text:style-name="P18"/>
      <text:p text:style-name="P18"><text:soft-page-break/>2 группа.</text:p>
      <text:p text:style-name="P6"><text:span text:style-name="T5"><text:s text:c="12"/>Вода при температуре </text:span><text:span text:style-name="T4">0 С</text:span><text:span text:style-name="T5"> может находится как в </text:span><text:span text:style-name="T4">твердом</text:span><text:span text:style-name="T5">, так и </text:span><text:span text:style-name="T4">жидком</text:span><text:span text:style-name="T5"> состоянии. При температуре выше </text:span><text:span text:style-name="T4">0 С </text:span><text:span text:style-name="T5">она переходит в </text:span><text:span text:style-name="T4">жидкое</text:span><text:span text:style-name="T5"> состояние, а при температуре ниже </text:span><text:span text:style-name="T4">0 С </text:span><text:span text:style-name="T5">— превращается в </text:span><text:span text:style-name="T4">твердое</text:span><text:span text:style-name="T5"> вещество (</text:span><text:span text:style-name="T4">лед</text:span><text:span text:style-name="T5">).</text:span></text:p>
      <text:p text:style-name="P18"/>
      <text:p text:style-name="P18">3 группа.</text:p>
      <text:p text:style-name="P6"><text:span text:style-name="T5"><text:s text:c="13"/>Такое вещество, как </text:span><text:span text:style-name="T4">соль,</text:span><text:span text:style-name="T5"> растворяясь в воде, </text:span><text:span text:style-name="T4">препятствует</text:span><text:span text:style-name="T5"> переходу <text:s/></text:span><text:span text:style-name="T5">воды из </text:span><text:span text:style-name="T4">жидкого </text:span><text:span text:style-name="T5">состояния в </text:span><text:span text:style-name="T4">твердое </text:span><text:span text:style-name="T5">состояние. Это свойство используют </text:span><text:span text:style-name="T5">зимой для борьбы с </text:span><text:span text:style-name="T4">гололедом</text:span><text:span text:style-name="T5">.</text:span></text:p>
      <text:p text:style-name="P18"/>
      <text:p text:style-name="P18">У: <text:s/>Так к какому же выводу пришла каждая группа? </text:p>
      <text:p text:style-name="P18"><text:s text:c="10"/>(каждая группа зачитывает выводы)</text:p>
      <text:p text:style-name="P18">У: <text:s/>Ребята, так какое же вещество может изменить твердое состояние воды?</text:p>
      <text:p text:style-name="P18">Д: <text:s/>Соль</text:p>
      <text:p text:style-name="P18">У: <text:s/>А как соль влияет на это состояние?</text:p>
      <text:p text:style-name="P18">Д: <text:s/>Не дает замерзнуть воде</text:p>
      <text:p text:style-name="P18">У: <text:s/>А где в нашей жизни может пригодиться наше открытие?</text:p>
      <text:p text:style-name="P18">Д: <text:s/>В борьбе с гололедом на дорогах</text:p>
      <text:p text:style-name="P18"/>
      <text:p text:style-name="P18">У: <text:s/>Ребята, мы с вами выяснили и доказали, что соль препятствует переходу воды из жидкого состояния в твердое. Но мы также наблюдали, что температура понижалась, а вода не замерзала. Потрогайте емкость с водой. Она очень холодная. А как вы считаете, куда же девается холод?</text:p>
      <text:p text:style-name="P18">Д: <text:s/>переходит в окружающую среду или в другие вещества.</text:p>
      <text:p text:style-name="P18"/>
      <text:list xml:id="list1651311012" text:style-name="L8">
        <text:list-item>
          <text:p text:style-name="P20">применение новых знаний в практической деятельности</text:p>
          <text:p text:style-name="P20"/>
        </text:list-item>
      </text:list>
      <text:p text:style-name="P18">У: <text:s/>А вот куда же девается холод я предлагаю вам пронаблюдать в следующем исследовании.</text:p>
      <text:p text:style-name="P18">У: <text:s/>Я думаю вы все любите мороженое. А вы когда нибудь видели как его делают?</text:p>
      <text:p text:style-name="P18">(демонстрация опыта)</text:p>
      <text:p text:style-name="P18">У: <text:s/>Что произошло с соком?</text:p>
      <text:p text:style-name="P18">Д: <text:s/>Превратился в мороженое</text:p>
      <text:p text:style-name="P18">У: <text:s/>А почему это произошло?</text:p>
      <text:p text:style-name="P18">Д: <text:s/>Лед под взаимодействием соли передал свой холод мороженому.</text:p>
      <text:p text:style-name="P18"/>
      <text:p text:style-name="P18">У: <text:s/>Так где же могут пригодиться полученные нами знания в жизни?</text:p>
      <text:p text:style-name="P18"/>
      <text:list xml:id="list979995743" text:style-name="L9">
        <text:list-item>
          <text:p text:style-name="P21">Рефлексия. Оценка деятельности учащихся</text:p>
        </text:list-item>
      </text:list>
      <text:p text:style-name="P19"/>
      <text:p text:style-name="P18">У: <text:s/>Хочу рассказать вам один забавный случай.</text:p>
      <text:p text:style-name="P18"/>
      <text:p text:style-name="P18"><text:s text:c="7"/>« Однажды <text:s/>мальчик решил шумно, весело, а самое главное с большим количеством сладостей отпраздновать свой день рождения. Вместе со своим другом они вызвались помочь маме в приготовлении мороженного. Но так как они были жуткими сладкоежками, <text:s/>решили сделать мороженое послаще и добавили побольше сахара. Взбивали они его, взбивали и так и сяк, и в результате у них получилось не мороженое, а пломбирный суп»</text:p>
      <text:p text:style-name="P18"/>
      <text:p text:style-name="P18">У: <text:s/>Как вы считаете, почему так получилось?</text:p>
      <text:p text:style-name="P18">Д: <text:s/>Сахар тоже препятствует переходу жидкости в твердое состояние</text:p>
      <text:p text:style-name="P18"/>
      <text:p text:style-name="P18">У: <text:s/>Я предлагаю вам дома продолжить исследовательскую деятельность и открыть еще какое-нибудь вещество, способное препятствовать переходу жидкости в твердое состояние.</text:p>
      <text:p text:style-name="P18"><text:soft-page-break/></text:p>
      <text:p text:style-name="P18">У: <text:s/>А сейчас подведем итог нашего занятия и определим температуру нашего урока. Если вам понравился урок, вам было интересно и вы узнали много нового, то поставьте красную фишку в шкалу термометра выше 0 С.</text:p>
      <text:p text:style-name="P6"><text:span text:style-name="T5">У: <text:s/>Если же недовольны уроком, вы не узнали ничего нового — поставьте </text:span><text:span text:style-name="T5">синюю фишку в шкалу ниже 0 С.</text:span></text:p>
      <text:p text:style-name="P18"/>
      <text:list xml:id="list1403959483" text:style-name="L10">
        <text:list-item>
          <text:p text:style-name="P22">Организация на перемену</text:p>
        </text:list-item>
      </text:list>
      <text:p text:style-name="P18"/>
      <text:p text:style-name="P18">У: <text:s/>Урок закончен. Спасибо за внимание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6T20:13:39.59</meta:creation-date>
    <meta:print-date>2014-12-10T08:41:23.54</meta:print-date>
    <dc:date>2016-02-02T11:30:07</dc:date>
    <meta:editing-duration>PT1H22M49S</meta:editing-duration>
    <meta:editing-cycles>5</meta:editing-cycles>
    <meta:generator>LibreOffice/3.3$Linux LibreOffice_project/330m19$Build-401</meta:generator>
    <meta:document-statistic meta:table-count="0" meta:image-count="0" meta:object-count="0" meta:page-count="6" meta:paragraph-count="146" meta:word-count="1294" meta:character-count="8657"/>
    <dc:creator>administrator </dc:creator>
  </office:meta>
</office:document-meta>
</file>