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328cm" style:rel-column-width="8976*"/>
    </style:style>
    <style:style style:name="Таблица1.B" style:family="table-column">
      <style:table-column-properties style:column-width="9.003cm" style:rel-column-width="34709*"/>
    </style:style>
    <style:style style:name="Таблица1.C" style:family="table-column">
      <style:table-column-properties style:column-width="5.667cm" style:rel-column-width="218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P12" style:family="paragraph" style:parent-style-name="Table_20_Contents">
      <style:paragraph-properties fo:text-align="justify" style:justify-single-word="false"/>
      <style:text-properties fo:language="ru" fo:country="RU" fo:font-style="italic" style:font-style-asian="italic" style:font-style-complex="italic"/>
    </style:style>
    <style:style style:name="P13" style:family="paragraph" style:parent-style-name="Table_20_Contents">
      <style:paragraph-properties fo:margin-left="0.009cm" fo:margin-right="-0.044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Standard" style:list-style-name="L1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/>
    </style:style>
    <style:style style:name="P18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<text:s/>непосредственной образовательной деятельности с <text:s/>детьми раннего возраста <text:s/>(1,6 - 2 года)</text:p>
      <text:p text:style-name="P1">Тема: «Одежда и обувь»</text:p>
      <text:p text:style-name="P1">Образовательная область: «Познавательное развитие»</text:p>
      <text:p text:style-name="P1"/>
      <text:p text:style-name="P6"><text:span text:style-name="T2">Цель: </text:span><text:span text:style-name="T3">Продолжать знакомить детей с одеждой и обувью</text:span></text:p>
      <text:p text:style-name="P2"/>
      <text:p text:style-name="P2">Задачи: <text:s/></text:p>
      <text:p text:style-name="P2"/>
      <text:p text:style-name="P2">Образовательные:</text:p>
      <text:list xml:id="list41310831" text:style-name="L1">
        <text:list-item>
          <text:p text:style-name="P14">Обогащать и активизировать словарь по теме</text:p>
        </text:list-item>
        <text:list-item>
          <text:p text:style-name="P14">Закреплять знания о предметах верхней одежды</text:p>
        </text:list-item>
      </text:list>
      <text:p text:style-name="P2">Воспитательные:</text:p>
      <text:list xml:id="list41316819" text:continue-numbering="true" text:style-name="L1">
        <text:list-item>
          <text:p text:style-name="P14">Учить внимательно слушать и наблюдать</text:p>
        </text:list-item>
      </text:list>
      <text:p text:style-name="P2">Развивающие:</text:p>
      <text:list xml:id="list41344221" text:continue-numbering="true" text:style-name="L1">
        <text:list-item>
          <text:p text:style-name="P14">Формировать способность детей к диалоговой речи</text:p>
        </text:list-item>
      </text:list>
      <text:p text:style-name="P3"/>
      <text:p text:style-name="P7"><text:span text:style-name="T1">Необходимые материалы: </text:span><text:span text:style-name="T3">картинки с изображением детей в теплой одежде, предметные картинки с одеждой и обувью (шапка, куртка, шарф, варежки, ботинки, штаны, кофта), герой — кукла Катя</text:span></text:p>
      <text:p text:style-name="P7"><text:span text:style-name="T1">Предварительная работа: </text:span><text:span text:style-name="T3">изучение одежды и обуви, изучение алгоритма надевания верхней одежды</text:span></text:p>
      <text:p text:style-name="P3"/>
      <text:p text:style-name="P2">Ход непосредственной образовательное деятельност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Этапы</text:p>
          </table:table-cell>
          <table:table-cell table:style-name="Таблица1.A1" office:value-type="string">
            <text:p text:style-name="P11">Действия воспитателя</text:p>
          </table:table-cell>
          <table:table-cell table:style-name="Таблица1.C1" office:value-type="string">
            <text:p text:style-name="P11">Действия детей</text:p>
          </table:table-cell>
        </table:table-row>
        <table:table-row>
          <table:table-cell table:style-name="Таблица1.A2" office:value-type="string">
            <text:p text:style-name="P10">1</text:p>
            <text:p text:style-name="P11">Вступите-</text:p>
            <text:p text:style-name="P11">льный</text:p>
            <text:p text:style-name="P10"/>
            <text:p text:style-name="P10"/>
            <text:p text:style-name="P10"/>
            <text:p text:style-name="P10">2</text:p>
            <text:p text:style-name="P11">Основной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3</text:p>
            <text:p text:style-name="P11">Заключите-</text:p>
            <text:p text:style-name="P11">льный</text:p>
          </table:table-cell>
          <table:table-cell table:style-name="Таблица1.A2" office:value-type="string">
            <text:p text:style-name="P4">Ребята, посмотрите, к нам сегодня пришла гостья — кукла Катя. Она очень хочет пойти гулять, но совсем не знает как одеться. У нее много одежды, а что как называется она не знает. Поможем Кате?</text:p>
            <text:p text:style-name="P4"/>
            <text:p text:style-name="P7"><text:span text:style-name="T5">На улице уже стало холодно. Кукла Катя достала коробку с одеждой. Давайте посмотрим, что там лежит? (</text:span><text:span text:style-name="T4">воспитатель достает карточки с изображением одежды, показывает их детям</text:span><text:span text:style-name="T5">). Что это? (</text:span><text:span text:style-name="T4">куртка</text:span><text:span text:style-name="T5">) Что это? (</text:span><text:span text:style-name="T4">шапка</text:span><text:span text:style-name="T5">) Куда одевают шапку? (</text:span><text:span text:style-name="T4">на голову</text:span><text:span text:style-name="T5">) Это что? (</text:span><text:span text:style-name="T4">штаны</text:span><text:span text:style-name="T5">) Куда одевают штаны? </text:span><text:span text:style-name="T4">(на ноги)</text:span><text:span text:style-name="T5"> Это что? </text:span><text:span text:style-name="T4">(ботинки)</text:span><text:span text:style-name="T5"> Куда одевают ботинки? (</text:span><text:span text:style-name="T4">на ноги)</text:span><text:span text:style-name="T5"> Что это? (</text:span><text:span text:style-name="T4">шарф</text:span><text:span text:style-name="T5">) Куда повязывают шарф? </text:span><text:span text:style-name="T4">(на шею)</text:span><text:span text:style-name="T5"> Это что? (</text:span><text:span text:style-name="T4">варежки</text:span><text:span text:style-name="T5">) Куда надевают варежки? (</text:span><text:span text:style-name="T4">на руки</text:span><text:span text:style-name="T5">)</text:span></text:p>
            <text:p text:style-name="P4">Катя стала одеваться. Она надела куртку. Ребята, правильно Катя одевается? Как она теперь наденет кофту? </text:p>
            <text:p text:style-name="P4">Давайте поможем Кате одеться</text:p>
            <text:p text:style-name="P5">Воспитатель показывает детям, в какой последовательности нужно одеваться, просит детей помогать</text:p>
            <text:p text:style-name="P8"><text:span text:style-name="T5">Посмотрите, Катя принесла нам картинку. </text:span><text:soft-page-break/><text:span text:style-name="T5">Давайте посмотрим, что на ней изображено. (</text:span><text:span text:style-name="T3">воспитатель показывает детям картинку с изображением детей в теплой одежде и обуви)</text:span></text:p>
            <text:p text:style-name="P4">Посмотрите, на улице стало холодно, дети стали теплее одеваться на прогулку. Они надели кофты, штаны. Ноги обули в сапожки. На головы надели шапки. Одели теплые куртки и повязали шарфы. На руки надели варежки. Вот как тепло оделись дети. Теперь они на улице не замерзнут.</text:p>
            <text:p text:style-name="P4">Ребята, мы с вами молодцы. Давайте немножко поиграем. Повторяйте за мной:</text:p>
            <text:p text:style-name="P4"/>
            <text:p text:style-name="P4">На дворе мороз и ветер, </text:p>
            <text:p text:style-name="P4">На дворе гуляют дети,</text:p>
            <text:p text:style-name="P4">Ручки, ручки потирают,</text:p>
            <text:p text:style-name="P4">Ручки, ручки согревают.</text:p>
            <text:p text:style-name="P4"/>
            <text:p text:style-name="P4">Не замерзнут ручки-крошки-</text:p>
            <text:p text:style-name="P4">Мы похлопаем в ладошки.</text:p>
            <text:p text:style-name="P4">Вот как хлопать мы умеем,</text:p>
            <text:p text:style-name="P4">Вот как ручки мы согреем!</text:p>
            <text:p text:style-name="P4"/>
            <text:p text:style-name="P4">Чтоб не зябли наши ножки,</text:p>
            <text:p text:style-name="P4">Мы потопаем немножко,</text:p>
            <text:p text:style-name="P4">Вот как топать мы умеем, </text:p>
            <text:p text:style-name="P4">Вот как ножки мы согреем!</text:p>
            <text:p text:style-name="P4"/>
            <text:p text:style-name="P5">Воспитатель берет куклу Катю. <text:span text:style-name="T6">Ребята, мы сегодня с вами помогли кукле Кате собраться на прогулку, учили ее одеваться. Помогли узнать, как называются предметы одежды и куда их нужно надевать. Вам понравилось помогать Кате? А ты Катя теперь будешь сама одеваться? </text:span></text:p>
            <text:p text:style-name="P4">Катя говорит вам «спасибо» за помощь, она теперь все запомнила и будет сама одеваться. Ребята, попрощайтесь с Катей!</text:p>
            <text:p text:style-name="P4"/>
          </table:table-cell>
          <table:table-cell table:style-name="Таблица1.C2" office:value-type="string">
            <text:p text:style-name="P9"/>
            <text:p text:style-name="P9"/>
            <text:p text:style-name="P9"/>
            <text:p text:style-name="P9"/>
            <text:p text:style-name="P12">Ответы детей</text:p>
            <text:p text:style-name="P9"/>
            <text:p text:style-name="P9"/>
            <text:p text:style-name="P9"/>
            <text:p text:style-name="P9"/>
            <text:p text:style-name="P12">Дети называют предметы одежды и отвечают на вопросы воспитателя</text:p>
            <text:p text:style-name="P9"/>
            <text:p text:style-name="P9"/>
            <text:p text:style-name="P9"/>
            <text:p text:style-name="P12"/>
            <text:p text:style-name="P12"/>
            <text:p text:style-name="P12">Ответы детей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>дети вместе с воспитателем рассматривают картинку</text:p>
            <text:p text:style-name="P12"/>
            <text:p text:style-name="P12"/>
            <text:p text:style-name="P12"/>
            <text:p text:style-name="P12"/>
            <text:p text:style-name="P12"/>
            <text:p text:style-name="P12">дети выполняют движения</text:p>
            <text:p text:style-name="P12"/>
            <text:p text:style-name="P12"/>
            <text:p text:style-name="P12">Ходьба на месте</text:p>
            <text:p text:style-name="P12"/>
            <text:p text:style-name="P12">Потирают одну ладонь об другую</text:p>
            <text:p text:style-name="P12"/>
            <text:p text:style-name="P12">Хлопают в ладоши</text:p>
            <text:p text:style-name="P12"/>
            <text:p text:style-name="P12"/>
            <text:p text:style-name="P12"/>
            <text:p text:style-name="P12"/>
            <text:p text:style-name="P12">Топают ногами в такт словам</text:p>
            <text:p text:style-name="P12">,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ответы детей</text:p>
          </table:table-cell>
        </table:table-row>
      </table:table>
      <text:p text:style-name="P2"/>
      <text:p text:style-name="P2"/>
      <text:p text:style-name="P4"/>
      <text:p text:style-name="P3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8M15S</meta:editing-duration>
    <meta:editing-cycles>42</meta:editing-cycles>
    <meta:generator>OpenOffice.org/3.3$Win32 OpenOffice.org_project/330m20$Build-9567</meta:generator>
    <dc:date>2015-10-13T21:16:36.05</dc:date>
    <meta:document-statistic meta:table-count="1" meta:image-count="0" meta:object-count="0" meta:page-count="2" meta:paragraph-count="59" meta:word-count="472" meta:character-count="3141"/>
    <meta:user-defined meta:name="Info 1"/>
    <meta:user-defined meta:name="Info 2"/>
    <meta:user-defined meta:name="Info 3"/>
    <meta:user-defined meta:name="Info 4"/>
  </office:meta>
</office:document-meta>
</file>