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6.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6.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OpenSymbol" style:font-family-asian="OpenSymbol" style:font-family-complex="OpenSymbol"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OpenSymbol" style:font-family-asian="OpenSymbol" style:font-family-complex="OpenSymbol"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OpenSymbol" style:font-family-asian="OpenSymbol" style:font-family-complex="OpenSymbol"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OpenSymbol" style:font-family-asian="OpenSymbol" style:font-family-complex="OpenSymbol"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OpenSymbol" style:font-family-asian="OpenSymbol" style:font-family-complex="OpenSymbol"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OpenSymbol" style:font-family-asian="OpenSymbol" style:font-family-complex="OpenSymbol"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OpenSymbol" style:font-family-asian="OpenSymbol" style:font-family-complex="OpenSymbol"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OpenSymbol" style:font-family-asian="OpenSymbol" style:font-family-complex="OpenSymbol"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OpenSymbol" style:font-family-asian="OpenSymbol" style:font-family-complex="OpenSymbol"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OpenSymbol" style:font-family-asian="OpenSymbol" style:font-family-complex="OpenSymbol"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OpenSymbol" style:font-family-asian="OpenSymbol" style:font-family-complex="OpenSymbol"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OpenSymbol" style:font-family-asian="OpenSymbol" style:font-family-complex="OpenSymbol"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OpenSymbol" style:font-family-asian="OpenSymbol" style:font-family-complex="OpenSymbol"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OpenSymbol" style:font-family-asian="OpenSymbol" style:font-family-complex="OpenSymbol"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OpenSymbol" style:font-family-asian="OpenSymbol" style:font-family-complex="OpenSymbol"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OpenSymbol" style:font-family-asian="OpenSymbol" style:font-family-complex="OpenSymbol"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justify" fo:margin-left="36.00pt" fo:text-indent="-18.00p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justify" fo:margin-left="36.00pt" fo:text-indent="-18.00pt"/>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justify" fo:margin-left="36.00pt" fo:text-indent="-18.00pt"/>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justify" fo:margin-left="36.00pt" fo:text-indent="-18.00pt"/>
    </style:style>
    <style:style style:name="P18" style:family="paragraph">
      <style:paragraph-properties fo:line-height="100.00%" fo:text-align="center"/>
    </style:style>
    <style:style style:name="P19" style:family="paragraph">
      <style:paragraph-properties fo:line-height="100.00%" fo:text-align="left"/>
    </style:style>
    <style:style style:name="P20" style:family="paragraph">
      <style:paragraph-properties fo:line-height="100.00%" fo:text-align="left" fo:margin-left="36.00pt" fo:text-indent="-18.00pt"/>
    </style:style>
    <style:style style:name="P21" style:family="paragraph">
      <style:paragraph-properties fo:line-height="100.00%" fo:text-align="justify" fo:margin-left="36.00pt" fo:text-indent="-18.00pt"/>
    </style:style>
    <style:style style:name="P22" style:family="paragraph">
      <style:paragraph-properties fo:line-height="100.00%" fo:text-align="justify"/>
    </style:style>
    <style:style style:name="P23" style:family="paragraph">
      <style:paragraph-properties fo:line-height="100.00%" fo:text-align="justify" fo:margin-left="36.00pt" fo:text-indent="-18.00pt"/>
    </style:style>
    <style:style style:name="P24" style:family="paragraph">
      <style:paragraph-properties fo:line-height="100.00%" fo:text-align="left" fo:margin-left="36.00pt" fo:text-indent="-18.00pt"/>
    </style:style>
    <style:style style:name="P25" style:family="paragraph">
      <style:paragraph-properties fo:line-height="100.00%" fo:text-align="center"/>
    </style:style>
    <style:style style:name="P26" style:family="paragraph">
      <style:paragraph-properties fo:line-height="100.00%" fo:text-align="justify"/>
    </style:style>
    <style:style style:name="P27" style:family="paragraph">
      <style:paragraph-properties fo:line-height="100.00%" fo:text-align="left"/>
    </style:style>
    <style:style style:name="P28" style:family="paragraph">
      <style:paragraph-properties fo:line-height="115.00%" fo:text-align="left" fo:margin-bottom="10.00pt"/>
    </style:style>
  </office:automatic-styles>
  <office:body>
    <office:text>
      <text:p text:style-name="P1"><text:span text:style-name="T1">Конспект непосредственно организованной образовательной деятельности с детьми средней группы.</text:span><text:span text:style-name="T2"/></text:p>
      <text:p text:style-name="P1"><text:span text:style-name="T3">Тема: «Фрукты»</text:span><text:span text:style-name="T4"/></text:p>
      <text:p text:style-name="P1"><text:span text:style-name="T4"/></text:p>
      <text:p text:style-name="P2"><text:span text:style-name="T5">Используемые технологии:</text:span><text:span text:style-name="T6"><text:s/></text:span><text:span text:style-name="T7">игровые, здоровьесберегающие, информационно-коммуникативные технологии.</text:span><text:span text:style-name="T8"/></text:p>
      <text:p text:style-name="P2"><text:span text:style-name="T9">Цель:</text:span><text:span text:style-name="T10"><text:s/>расширить и уточнить знания детей о фруктах и фруктовых деревьях, о разновидностях плодов, о пользе для здоровья человека.</text:span><text:span text:style-name="T11"/></text:p>
      <text:p text:style-name="P2"><text:span text:style-name="T12">Задачи:</text:span><text:span text:style-name="T13"><text:s/></text:span><text:span text:style-name="T14">закреплять умение отличать и называть фрукты по внешнему виду, определять вкус, цвет, форму, величину, полезные свойства;</text:span><text:span text:style-name="T15"/></text:p>
      <text:p text:style-name="P2"><text:span text:style-name="T16">упражнять детей в образовании имен прилагательных, имен существительных в родительном падеже множественного числа;</text:span><text:span text:style-name="T17"/></text:p>
      <text:p text:style-name="P2"><text:span text:style-name="T18">развивать логическое мышление, внимание, наблюдательность;</text:span><text:span text:style-name="T19"/></text:p>
      <text:p text:style-name="P2"><text:span text:style-name="T20">сформировать представление детей о том, что витамины, содержащиеся в фруктах, полезны для здоровья;</text:span><text:span text:style-name="T21"/></text:p>
      <text:p text:style-name="P2"><text:span text:style-name="T22">совершенствовать навыки рисования и закрашивания цветными карандашами; воспитывать любознательность.</text:span><text:span text:style-name="T23"/></text:p>
      <text:p text:style-name="P2"><text:span text:style-name="T24">Материал и оборудования:<text:s/></text:span><text:span text:style-name="T25">предметные картинки с изображениями фруктов, сюжетные картинки с изображением плодовых деревьев</text:span><text:span text:style-name="T26">,<text:s/></text:span><text:span text:style-name="T27">муляжи фруктов для эстафеты, 2 корзинки, корзина с фруктами, поднос с кусочками фруктов, наколотых на шпажки, листы бумаги, обводки, цветные карандаши.</text:span><text:span text:style-name="T28"/></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3"><text:span text:style-name="T28"/></text:p>
      <text:p text:style-name="P4"><text:span text:style-name="T29">Содержание организованной деятельности.</text:span><text:span text:style-name="T30"/></text:p>
      <text:p text:style-name="P5"><text:span text:style-name="T30"/></text:p>
      <text:p text:style-name="P6"><text:span text:style-name="T31">Дети сидят полукругом около стола, на котором стоит корзинка с фруктами (корзинка накрыта).</text:span><text:span text:style-name="T32"/></text:p>
      <text:p text:style-name="P7"><text:span text:style-name="T33">–<text:tab/></text:span><text:span text:style-name="T34">Ребята, здесь в корзинке то, что любят все дети, да взрослые тоже. А что именно лежит в корзинке вы сейчас узнаете. Сначала послушайте загадку, она вам все и подскажет.<text:line-break/></text:span><text:span text:style-name="T35"/></text:p>
      <text:p text:style-name="P8"><text:span text:style-name="T36">Спелые, сочные, разноцветные<text:s/></text:span><text:span text:style-name="T37"/></text:p>
      <text:p text:style-name="P8"><text:span text:style-name="T38">На прилавке все заметные</text:span><text:span text:style-name="T39"/></text:p>
      <text:p text:style-name="P8"><text:span text:style-name="T40">Мы полезные продукты</text:span><text:span text:style-name="T41"/></text:p>
      <text:p text:style-name="P8"><text:span text:style-name="T42">А зовемся просто...<text:s text:c="2"/>(фрукты)<text:line-break/></text:span><text:span text:style-name="T43"/></text:p>
      <text:p text:style-name="P9"><text:span text:style-name="T44">Воспитатель: А где растут фрукты? (на деревьях, в саду)<text:s/></text:span><text:span text:style-name="T45"/></text:p>
      <text:p text:style-name="P10"><text:span text:style-name="T46">Фруктовые деревья в саду требуют внимания и заботы. Чтобы собрать хороший урожай фруктов, люди ухаживают за деревьями, вокруг дерева вскапывают землю, белят стволы деревьев, защищают деревья от вредных насекомых, подрезают ветки, чтобы плоды были более крупными. Как только приходит весна, с каждым днем становится теплее, солнышко ярче светит, на деревьях появляются почки, солнце припекает — почки раскрываются и превращаются в цветы, насекомые собирают с них пыльцу, лепестки цветов затем опадают, а на их месте завязываются плоды. (Дети рассматривают картинки с изображением плодовых деревьев)</text:span><text:span text:style-name="T47"/></text:p>
      <text:p text:style-name="P11"><text:span text:style-name="T48">–<text:tab/></text:span><text:span text:style-name="T49">Сейчас я прочитаю вам стихотворение, а вы будете хлопать в ладоши, когда услышите названия фруктов<text:line-break/></text:span><text:span text:style-name="T50"/></text:p>
      <text:p text:style-name="P12"><text:span text:style-name="T51">Фрукты растут на деревьях в саду</text:span><text:span text:style-name="T52"/></text:p>
      <text:p text:style-name="P12"><text:span text:style-name="T53">Яркие фрукты у всех на виду.</text:span><text:span text:style-name="T54"/></text:p>
      <text:p text:style-name="P12"><text:span text:style-name="T55">Вот среди веток<text:s/></text:span><text:span text:style-name="T56">груши</text:span><text:span text:style-name="T57"><text:s/>бочок</text:span><text:span text:style-name="T58"/></text:p>
      <text:p text:style-name="P12"><text:span text:style-name="T59">Груша</text:span><text:span text:style-name="T60"><text:s/>зеленая — как кабачок.</text:span><text:span text:style-name="T61"/></text:p>
      <text:p text:style-name="P12"><text:span text:style-name="T62">Яблоки<text:s/></text:span><text:span text:style-name="T63">красные, синие<text:s/></text:span><text:span text:style-name="T64">сливы</text:span><text:span text:style-name="T65"/></text:p>
      <text:p text:style-name="P12"><text:span text:style-name="T66">Спелые<text:s/></text:span><text:span text:style-name="T67">сливы<text:s/></text:span><text:span text:style-name="T68">вкусны и красивы.</text:span><text:span text:style-name="T69"/></text:p>
      <text:p text:style-name="P12"><text:span text:style-name="T70">Персик</text:span><text:span text:style-name="T71"><text:s/>румяный укрылся листком.</text:span><text:span text:style-name="T72"/></text:p>
      <text:p text:style-name="P12"><text:span text:style-name="T73">Ты с этим фруктом, конечно, знаком?</text:span><text:span text:style-name="T74"/></text:p>
      <text:p text:style-name="P12"><text:span text:style-name="T75">Солнечным соком<text:s/></text:span><text:span text:style-name="T76">лимон<text:s/></text:span><text:span text:style-name="T77">напоен,</text:span><text:span text:style-name="T78"/></text:p>
      <text:p text:style-name="P12"><text:span text:style-name="T79">Светится золотом спелый<text:s/></text:span><text:span text:style-name="T80">лимон</text:span><text:span text:style-name="T81">.</text:span><text:span text:style-name="T82"/></text:p>
      <text:p text:style-name="P12"><text:span text:style-name="T83">В кроне зеленой висят<text:s/></text:span><text:span text:style-name="T84">апельсины</text:span><text:span text:style-name="T85"/></text:p>
      <text:p text:style-name="P12"><text:span text:style-name="T86">Солнцу подставив рыжие спины</text:span><text:span text:style-name="T87"/></text:p>
      <text:p text:style-name="P12"><text:span text:style-name="T88">Что за художник у всех на виду</text:span><text:span text:style-name="T89"/></text:p>
      <text:p text:style-name="P12"><text:span text:style-name="T90"><text:s/>Фрукты раскрасил в нашем саду.<text:line-break/></text:span><text:span text:style-name="T91"/></text:p>
      <text:p text:style-name="P13"><text:span text:style-name="T92">- А какие фрукты вы еще знаете? (дети перечисляют фрукты, рассматривают фрукты, лежащие в корзине)</text:span><text:span text:style-name="T93"/></text:p>
      <text:p text:style-name="P14"><text:span text:style-name="T94">–<text:tab/></text:span><text:span text:style-name="T95">Сейчас я буду загадывать загадки, а вы отгадки будете находить среди предметных картинок, лежащих на столе</text:span><text:span text:style-name="T96"/></text:p>
      <text:p text:style-name="P15"><text:span text:style-name="T96"/></text:p>
      <text:p text:style-name="P16"><text:span text:style-name="T97">Я заморский, я полезный</text:span><text:span text:style-name="T98"/></text:p>
      <text:p text:style-name="P16"><text:span text:style-name="T99">Желто-кислый сочный плод</text:span><text:span text:style-name="T100"/></text:p>
      <text:p text:style-name="P16"><text:span text:style-name="T101">Чаю выпьешь и поймешь,</text:span><text:span text:style-name="T102"/></text:p>
      <text:p text:style-name="P16"><text:span text:style-name="T103">До чего же я хорош. (Лимон)</text:span><text:span text:style-name="T104"/></text:p>
      <text:p text:style-name="P16"><text:span text:style-name="T104"/></text:p>
      <text:p text:style-name="P16"><text:span text:style-name="T105">Висит на дереве дружок</text:span><text:span text:style-name="T106"/></text:p>
      <text:p text:style-name="P16"><text:span text:style-name="T107">Круглый, сладкий, сочный бок</text:span><text:span text:style-name="T108"/></text:p>
      <text:p text:style-name="P16"><text:span text:style-name="T109">Витаминами богат</text:span><text:span text:style-name="T110"/></text:p>
      <text:p text:style-name="P16"><text:span text:style-name="T111">Угостим мы всех ребят. (Яблоко)</text:span><text:span text:style-name="T112"/></text:p>
      <text:p text:style-name="P16"><text:span text:style-name="T112"/></text:p>
      <text:p text:style-name="P16"><text:span text:style-name="T113">С красным боком и мохнатый</text:span><text:span text:style-name="T114"/></text:p>
      <text:p text:style-name="P16"><text:span text:style-name="T115">Очень сочный он и сладкий. (Персик)</text:span><text:span text:style-name="T116"/></text:p>
      <text:p text:style-name="P16"><text:span text:style-name="T116"/></text:p>
      <text:p text:style-name="P16"><text:span text:style-name="T117">На деревьях растет тоже</text:span><text:span text:style-name="T118"/></text:p>
      <text:p text:style-name="P16"><text:span text:style-name="T119">И на лампочку похожа. (Груша)</text:span><text:span text:style-name="T120"/></text:p>
      <text:p text:style-name="P16"><text:span text:style-name="T120"/></text:p>
      <text:p text:style-name="P16"><text:span text:style-name="T121">Когда она на ветках спеет</text:span><text:span text:style-name="T122"/></text:p>
      <text:p text:style-name="P16"><text:span text:style-name="T123">На солнышке она синеет. (Слива)</text:span><text:span text:style-name="T124"/></text:p>
      <text:p text:style-name="P16"><text:span text:style-name="T124"/></text:p>
      <text:p text:style-name="P17"><text:span text:style-name="T125">–<text:tab/></text:span><text:span text:style-name="T126">Ребята, посмотрите на эти картинки-отгадки, назовите их и расскажите о них. Что это? Какой формы? Какого цвета? Какой на вкус? (рассказы детей).<text:line-break/></text:span><text:span text:style-name="T127"/></text:p>
      <text:p text:style-name="P18"><text:span text:style-name="T128">Дидактическая игра: «С какого дерева плод?»<text:line-break/></text:span><text:span text:style-name="T129"/></text:p>
      <text:p text:style-name="P19"><text:span text:style-name="T130">- Со сливового дерева собирают урожай... Чего? (Слив)</text:span><text:span text:style-name="T131"/></text:p>
      <text:p text:style-name="P20"><text:span text:style-name="T132">–<text:tab/></text:span><text:span text:style-name="T133">С яблони собирают урожай... Чего? (Яблок)</text:span><text:span text:style-name="T134"/></text:p>
      <text:p text:style-name="P20"><text:span text:style-name="T135">–<text:tab/></text:span><text:span text:style-name="T136">С грушевого дерева собирают урожай... Чего? (Груш)</text:span><text:span text:style-name="T137"/></text:p>
      <text:p text:style-name="P20"><text:span text:style-name="T138">–<text:tab/></text:span><text:span text:style-name="T139">С персикового дерева собирают урожай... Чего? (Персиков)</text:span><text:span text:style-name="T140"/></text:p>
      <text:p text:style-name="P21"><text:span text:style-name="T141">–<text:tab/></text:span><text:span text:style-name="T142">С абрикосового дерева собирают урожай... Чего? (Абрикосов)</text:span><text:span text:style-name="T143"/></text:p>
      <text:p text:style-name="P21"><text:span text:style-name="T144">–<text:tab/></text:span><text:span text:style-name="T145">Ребята, вы молодцы! Сейчас мы с вами поиграем. Сначала мы разделимся на 2 команды. Вы должны по очереди перенести муляжи фруктов в корзины, преодолевая препятствия.<text:s/></text:span><text:span text:style-name="T146">(фруктовая эстафета)</text:span><text:span text:style-name="T147"/></text:p>
      <text:p text:style-name="P22"><text:span text:style-name="T147"/></text:p>
      <text:p text:style-name="P22"><text:span text:style-name="T147"/></text:p>
      <text:p text:style-name="P23"><text:span text:style-name="T148">–<text:tab/></text:span><text:span text:style-name="T149">А сейчас мы проверим хорошо ли вам знаком вкус этих фруктов.<text:line-break/></text:span><text:span text:style-name="T150">Дидактическая игра: «Узнай на вкус» (дети с закрытыми глазами пробуют на вкус кусочки фруктов и определяют названия).</text:span><text:span text:style-name="T151"/></text:p>
      <text:p text:style-name="P23"><text:span text:style-name="T152">–<text:tab/></text:span><text:span text:style-name="T153">А что можно приготовить из фруктов? (Варенье, компот, лимонад, сок)</text:span><text:span text:style-name="T154"/></text:p>
      <text:p text:style-name="P23"><text:span text:style-name="T155">–<text:tab/></text:span><text:span text:style-name="T156">Молодцы! Из фруктов делают напитки, начинку для тортов, пирогов, пирожных. Летом и дети, и взрослые с удовольствием едят фруктовое мороженое. Из фруктов можно приготовить салат, фруктовое желе, мармелад, йогурт, и, конечно же, варенье. И сейчас мы с вами узнаем как называется варенье из разных фруктов.</text:span><text:span text:style-name="T157"/></text:p>
      <text:p text:style-name="P24"><text:span text:style-name="T158">–<text:tab/></text:span><text:span text:style-name="T159">Из яблок варят... Какое варенье? (Яблочное)</text:span><text:span text:style-name="T160"/></text:p>
      <text:p text:style-name="P24"><text:span text:style-name="T161">–<text:tab/></text:span><text:span text:style-name="T162">Из груш варят... Какое варенье? (Грушевое)</text:span><text:span text:style-name="T163"/></text:p>
      <text:p text:style-name="P24"><text:span text:style-name="T164">–<text:tab/></text:span><text:span text:style-name="T165">Из персиков варят... Какое варенье? (Персиковое)</text:span><text:span text:style-name="T166"/></text:p>
      <text:p text:style-name="P24"><text:span text:style-name="T167">–<text:tab/></text:span><text:span text:style-name="T168">Из абрикосов варят... Какое варенье? (Абрикосовое)<text:s/></text:span><text:span text:style-name="T169"/></text:p>
      <text:p text:style-name="P25"><text:span text:style-name="T170">Воспитатель: - Как вы думаете, полезны ли фрукты? Почему?<text:line-break/>Мы веселые друзья</text:span><text:span text:style-name="T171"/></text:p>
      <text:p text:style-name="P25"><text:span text:style-name="T172">Без нас прожить никак нельзя</text:span><text:span text:style-name="T173"/></text:p>
      <text:p text:style-name="P25"><text:span text:style-name="T174">Чтобы быть здоровыми</text:span><text:span text:style-name="T175"/></text:p>
      <text:p text:style-name="P25"><text:span text:style-name="T176">Ешьте фрукты садовые</text:span><text:span text:style-name="T177"/></text:p>
      <text:p text:style-name="P25"><text:span text:style-name="T178">Любят взрослые и дети</text:span><text:span text:style-name="T179"/></text:p>
      <text:p text:style-name="P25"><text:span text:style-name="T180">Кушать витамины эти!</text:span><text:span text:style-name="T181"/></text:p>
      <text:p text:style-name="P25"><text:span text:style-name="T182">Потому что фрукты</text:span><text:span text:style-name="T183"/></text:p>
      <text:p text:style-name="P25"><text:span text:style-name="T184">Лучшие продукты</text:span><text:span text:style-name="T185"/></text:p>
      <text:p text:style-name="P25"><text:span text:style-name="T186">Витаминная родня</text:span><text:span text:style-name="T187"/></text:p>
      <text:p text:style-name="P25"><text:span text:style-name="T188">Дети солнечного дня.</text:span><text:span text:style-name="T189"/></text:p>
      <text:p text:style-name="P26"><text:span text:style-name="T190">Дети берут обводки с изображением фруктов, рисуют и закрашивают.</text:span><text:span text:style-name="T191"/></text:p>
      <text:p text:style-name="P26"><text:span text:style-name="T192">Воспитатель: - Дорогие ребята, мне очень понравилось как вы играли, отгадывали загадки, нарисовали такие красивые аппетитные фрукты, и сейчас я очень хочу вас угостить этими дарами природы.</text:span><text:span text:style-name="T193"/></text:p>
      <text:p text:style-name="P27"><text:span text:style-name="T193"/></text:p>
      <text:p text:style-name="P27"><text:span text:style-name="T193"/></text:p>
      <text:p text:style-name="P27"><text:span text:style-name="T193"/></text:p>
      <text:p text:style-name="P27"><text:span text:style-name="T193"/></text:p>
      <text:p text:style-name="P27"><text:span text:style-name="T193"/></text:p>
      <text:p text:style-name="P27"><text:span text:style-name="T193"/></text:p>
      <text:p text:style-name="P27"><text:span text:style-name="T193"/></text:p>
      <text:p text:style-name="P27"><text:span text:style-name="T193"/></text:p>
      <text:p text:style-name="P28"><text:span text:style-name="T1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