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line-height="150%" fo:background-color="#FFFFFF"/>
    </style:style>
    <style:style style:name="T62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63" style:parent-style-name="Основнойшрифтабзаца" style:family="text">
      <style:text-properties fo:letter-spacing="-0.0013in" fo:font-size="12pt" style:font-size-asian="12pt" style:font-size-complex="12pt"/>
    </style:style>
    <style:style style:name="T64" style:parent-style-name="Основнойшрифтабзаца" style:family="text">
      <style:text-properties fo:letter-spacing="-0.0013in" fo:font-size="12pt" style:font-size-asian="12pt" style:font-size-complex="12pt"/>
    </style:style>
    <style:style style:name="P65" style:parent-style-name="Обычный" style:family="paragraph">
      <style:paragraph-properties fo:line-height="150%" fo:margin-left="0.45in" fo:background-color="#FFFFFF">
        <style:tab-stops/>
      </style:paragraph-properties>
    </style:style>
    <style:style style:name="T66" style:parent-style-name="Основнойшрифтабзаца" style:family="text">
      <style:text-properties fo:letter-spacing="-0.0048in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Обычный" style:family="paragraph">
      <style:paragraph-properties fo:line-height="150%" fo:text-indent="0.0701in" fo:background-color="#FFFFFF"/>
    </style:style>
    <style:style style:name="T71" style:parent-style-name="Основнойшрифтабзаца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72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73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letter-spacing="-0.0027in" fo:font-size="12pt" style:font-size-asian="12pt" style:font-size-complex="12pt"/>
    </style:style>
    <style:style style:name="T81" style:parent-style-name="Основнойшрифтабзаца" style:family="text">
      <style:text-properties fo:letter-spacing="-0.0027in" fo:font-size="12pt" style:font-size-asian="12pt" style:font-size-complex="12pt"/>
    </style:style>
    <style:style style:name="T82" style:parent-style-name="Основнойшрифтабзаца" style:family="text">
      <style:text-properties fo:font-style="italic" style:font-style-asian="italic" style:font-style-complex="italic" fo:letter-spacing="-0.0027in" fo:font-size="12pt" style:font-size-asian="12pt" style:font-size-complex="12pt"/>
    </style:style>
    <style:style style:name="P83" style:parent-style-name="Обычный" style:family="paragraph">
      <style:paragraph-properties fo:line-height="150%" fo:margin-left="0.5097in" fo:margin-right="3.6in" fo:text-indent="-0.4847in" fo:background-color="#FFFFFF">
        <style:tab-stops/>
      </style:paragraph-properties>
    </style:style>
    <style:style style:name="T84" style:parent-style-name="Основнойшрифтабзаца" style:family="text">
      <style:text-properties fo:font-weight="bold" style:font-weight-asian="bold" fo:letter-spacing="-0.0027in" fo:font-size="12pt" style:font-size-asian="12pt" style:font-size-complex="12pt"/>
    </style:style>
    <style:style style:name="T85" style:parent-style-name="Основнойшрифтабзаца" style:family="text">
      <style:text-properties fo:font-style="italic" style:font-style-asian="italic" style:font-style-complex="italic" fo:letter-spacing="-0.0027in" fo:font-size="12pt" style:font-size-asian="12pt" style:font-size-complex="12pt"/>
    </style:style>
    <style:style style:name="T86" style:parent-style-name="Основнойшрифтабзаца" style:family="text">
      <style:text-properties fo:letter-spacing="-0.0006in" fo:font-size="12pt" style:font-size-asian="12pt" style:font-size-complex="12pt"/>
    </style:style>
    <style:style style:name="T8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center" fo:line-height="150%" fo:margin-right="0.02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3" style:parent-style-name="Обычный" style:family="paragraph">
      <style:paragraph-properties fo:text-align="center" fo:line-height="150%" fo:margin-right="0.02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4" style:parent-style-name="Обычный" style:family="paragraph">
      <style:paragraph-properties fo:text-align="center" fo:line-height="150%" fo:margin-right="0.025in" fo:background-color="#FFFFFF"/>
    </style:style>
    <style:style style:name="T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6" style:parent-style-name="Обычный" style:family="paragraph">
      <style:paragraph-properties fo:line-height="150%" fo:margin-left="-0.1972in" fo:background-color="#FFFFFF">
        <style:tab-stops/>
      </style:paragraph-properties>
    </style:style>
    <style:style style:name="T9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1" style:parent-style-name="Обычный" style:family="paragraph">
      <style:paragraph-properties fo:text-align="justify" fo:line-height="150%" fo:margin-left="-0.1972in" fo:text-indent="0.3222in" fo:background-color="#FFFFFF">
        <style:tab-stops/>
      </style:paragraph-properties>
    </style:style>
    <style:style style:name="T11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24" style:parent-style-name="Обычный" style:family="paragraph">
      <style:paragraph-properties fo:text-align="justify" fo:line-height="150%" fo:margin-left="-0.1972in" fo:margin-right="0.0097in" fo:background-color="#FFFFFF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25" style:parent-style-name="Обычный" style:family="paragraph">
      <style:paragraph-properties fo:text-align="center" fo:line-height="150%" fo:margin-left="-0.1972in" fo:margin-right="0.0097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fo:line-height="150%" fo:text-indent="-0.1972in" fo:background-color="#FFFFFF">
        <style:tab-stops>
          <style:tab-stop style:type="left" style:position="-0.1972in"/>
          <style:tab-stop style:type="left" style:position="2.8347in"/>
        </style:tab-stops>
      </style:paragraph-properties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3" style:parent-style-name="Обычный" style:family="paragraph">
      <style:paragraph-properties fo:text-align="justify" fo:line-height="150%" fo:margin-left="-0.1972in" fo:margin-right="0.0048in" fo:background-color="#FFFFFF">
        <style:tab-stops/>
      </style:paragraph-properties>
    </style:style>
    <style:style style:name="T1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2" style:parent-style-name="Обычный" style:family="paragraph">
      <style:paragraph-properties fo:text-align="justify" fo:line-height="150%" fo:margin-left="-0.1972in" fo:margin-right="0.0097in" fo:background-color="#FFFFFF">
        <style:tab-stops/>
      </style:paragraph-properties>
    </style:style>
    <style:style style:name="T14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146" style:parent-style-name="Обычный" style:family="paragraph">
      <style:paragraph-properties fo:text-align="justify" fo:line-height="150%" fo:background-color="#FFFFFF"/>
      <style:text-properties fo:font-style="italic" style:font-style-asian="italic" style:font-style-complex="italic" fo:font-size="12pt" style:font-size-asian="12pt" style:font-size-complex="12pt"/>
    </style:style>
    <style:style style:name="P147" style:parent-style-name="Обычный" style:family="paragraph">
      <style:paragraph-properties fo:text-align="justify" fo:line-height="150%" fo:margin-left="-0.2958in" fo:background-color="#FFFFFF">
        <style:tab-stops/>
      </style:paragraph-properties>
    </style:style>
    <style:style style:name="T14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150" style:parent-style-name="Обычный" style:family="paragraph">
      <style:paragraph-properties fo:text-align="justify" fo:line-height="150%" fo:margin-left="-0.2958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151" style:parent-style-name="Обычный" style:family="paragraph">
      <style:paragraph-properties fo:text-align="justify" fo:line-height="150%" fo:margin-left="-0.2958in" fo:background-color="#FFFFFF">
        <style:tab-stops/>
      </style:paragraph-properties>
    </style:style>
    <style:style style:name="T15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154" style:parent-style-name="Обычный" style:family="paragraph">
      <style:paragraph-properties fo:text-align="justify" fo:line-height="150%" fo:margin-left="-0.2958in" fo:background-color="#FFFFFF">
        <style:tab-stops/>
      </style:paragraph-properties>
    </style:style>
    <style:style style:name="T1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156" style:parent-style-name="Standard" style:master-page-name="MP1" style:family="paragraph">
      <style:paragraph-properties fo:break-before="page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«Детство против наркотиков».</text:span></text:p>
      <text:p text:style-name="P4"/>
      <text:p text:style-name="Standard"><text:span text:style-name="T5"><text:s text:c="10"/></text:span><text:span text:style-name="T6">Наркомания – самая страшная вредная привычка. Ей, как правило, предшествуют курение, употребление алкоголя. Все эти вредные привычки, к сожалению</text:span><text:span text:style-name="T7"><text:s/>молодеют. Поэтому с самого раннего возраста детям необходимо рассказывать о <text:s/>последствиях вредных привычек, формируя у подрастающего поколения потребность в здоровом образе жизни. Став взрослыми, они смогут сказать «НЕТ» наркотикам.</text:span></text:p>
      <text:p text:style-name="Standard"><text:span text:style-name="T8">Под музыку выходит мал</text:span><text:span text:style-name="T9">ьчик «наркоман». Ему плохо, он садится в центре сцены. Танцуя, появляются девочки в чёрных костюмах с надписями на груди: НАРКОМАНИЯ, ГАЛЛЮЦИНАЦИЯ, ЗАВИСИМОСТЬ. Они двигаются вокруг него, завораживая своими движениями. Неожиданно на сцену выходят девочки в</text:span><text:span text:style-name="T10"><text:s/>белых костюмах с надписями на груди: РАЗУМ, СОЗНАНИЕ, ЖИЗНЬ, СУДЬБА.</text:span></text:p>
      <text:p text:style-name="Standard"/>
      <text:p text:style-name="P11"/>
      <text:p text:style-name="Standard"><text:span text:style-name="T12">Как-то сын к отцу пришёл</text:span></text:p>
      <text:p text:style-name="Standard"><text:span text:style-name="T13">И спросил с подвохом:</text:span></text:p>
      <text:p text:style-name="Standard"><text:span text:style-name="T14">Малыш</text:span><text:span text:style-name="T15">: <text:s/>А курить, пап хорошо</text:span></text:p>
      <text:p text:style-name="Standard"><text:span text:style-name="T16"><text:s text:c="16"/>Или очень плохо?</text:span></text:p>
      <text:p text:style-name="Standard"><text:span text:style-name="T17">Отец</text:span><text:span text:style-name="T18">: <text:s text:c="5"/>Что сказать тебе, сынок?</text:span></text:p>
      <text:p text:style-name="Standard"><text:span text:style-name="T19">Автор: <text:s text:c="2"/></text:span><text:span text:style-name="T20">Дальше нет ответа,</text:span></text:p>
      <text:p text:style-name="Standard"><text:span text:style-name="T21"><text:s text:c="11"/></text:span><text:span text:style-name="T22"><text:s text:c="4"/></text:span><text:span text:style-name="T23"><text:s/></text:span><text:span text:style-name="T24">Потому что голос папы</text:span></text:p>
      <text:p text:style-name="Standard"><text:span text:style-name="T25"><text:s text:c="16"/>Съела сигарета.</text:span></text:p>
      <text:p text:style-name="Standard"><text:span text:style-name="T26">( Плакат о вреде курения)</text:span></text:p>
      <text:p text:style-name="Standard"><text:span text:style-name="T27">Ведущий<text:s/></text:span><text:span text:style-name="T28">: <text:s text:c="3"/>Задымить табачным чадом</text:span></text:p>
      <text:p text:style-name="Standard"><text:span text:style-name="T29"><text:s text:c="23"/>Можно всё на свете</text:span></text:p>
      <text:p text:style-name="Standard"><text:span text:style-name="T30"><text:s text:c="23"/>Только жизнь свою не надо</text:span></text:p>
      <text:p text:style-name="Standard"><text:span text:style-name="T31"><text:s text:c="23"/>Дарить сигарете!</text:span></text:p>
      <text:p text:style-name="Standard"><text:span text:style-name="T32">Авт</text:span><text:span text:style-name="T33">ор:</text:span><text:span text:style-name="T34"><text:s text:c="5"/>К деду внук теперь пришёл</text:span></text:p>
      <text:p text:style-name="Standard"><text:span text:style-name="T35"><text:s text:c="16"/>И спросила кроха:</text:span></text:p>
      <text:p text:style-name="Standard"><text:span text:style-name="T36">Малыш:</text:span><text:span text:style-name="T37"><text:s text:c="2"/>А вино пить хорошо</text:span></text:p>
      <text:p text:style-name="Standard"><text:span text:style-name="T38"><text:s text:c="17"/>Или очень плохо?</text:span></text:p>
      <text:p text:style-name="Standard"><text:span text:style-name="T39">Дед:</text:span><text:span text:style-name="T40"><text:s text:c="9"/>Пью вино я с детских лет….</text:span></text:p>
      <text:p text:style-name="Standard"><text:span text:style-name="T41">Автор:</text:span><text:span text:style-name="T42"><text:s text:c="5"/>Дед сказал бессвязно..</text:span></text:p>
      <text:p text:style-name="Standard"><text:span text:style-name="T43"><text:s text:c="17"/>Как живётся алкашу</text:span></text:p>
      <text:p text:style-name="Standard"><text:span text:style-name="T44"><text:s text:c="17"/></text:span><text:span text:style-name="T45">Всем, конечно, ясно!!!</text:span></text:p>
      <text:p text:style-name="Standard"><text:span text:style-name="T46">(Плакат о вреде алкоголя)</text:span></text:p>
      <text:p text:style-name="Standard"><text:span text:style-name="T47">Ведущий</text:span><text:span text:style-name="T48">: <text:s/>Если пьёшь чернее ночи,</text:span></text:p>
      <text:p text:style-name="Standard"><text:span text:style-name="T49"><text:s text:c="19"/>Красный нос на рожице,</text:span></text:p>
      <text:p text:style-name="Standard"><text:span text:style-name="T50"><text:s text:c="19"/>Ясно – это очень плохо –</text:span></text:p>
      <text:p text:style-name="Standard"><text:span text:style-name="T51"><text:s text:c="19"/>Долго жить не сможется….</text:span></text:p>
      <text:p text:style-name="Standard"><text:span text:style-name="T52">Автор: <text:s text:c="3"/>Дальше к брату он идёт,</text:span></text:p>
      <text:p text:style-name="Standard"><text:span text:style-name="T53"><text:s text:c="16"/>Посмотрел со вздохом.</text:span></text:p>
      <text:p text:style-name="Standard"><text:span text:style-name="T54">Малыш: Ты наркотики мне дашь?</text:span></text:p>
      <text:p text:style-name="Standard"><text:span text:style-name="T55"><text:s text:c="16"/>Или это плохо?</text:span></text:p>
      <text:p text:style-name="Standard"><text:span text:style-name="T56">Автор: <text:s text:c="3"/>Но ответить брат не смог,</text:span></text:p>
      <text:p text:style-name="Standard"><text:span text:style-name="T57"><text:s text:c="16"/>Чем же тут гордиться…</text:span></text:p>
      <text:soft-page-break/>
      <text:p text:style-name="Standard"><text:span text:style-name="T58"><text:s text:c="16"/>Санитары наркомана</text:span></text:p>
      <text:p text:style-name="P59"><text:s text:c="16"/>Увезли в больницу…</text:p>
      <text:p text:style-name="P60">Вед: ребята, а что значит вести здоровый образ жизни. (Ответы детей).</text:p>
      <text:p text:style-name="P61"><text:span text:style-name="T62">Ведущий 1</text:span><text:span text:style-name="T63">. Эс</text:span><text:span text:style-name="T64">тафета, эстафета!</text:span></text:p>
      <text:p text:style-name="P65"><text:span text:style-name="T66"><text:s text:c="10"/>Вместо палочки — конфета!</text:span><text:span text:style-name="T67"><text:line-break/></text:span><text:span text:style-name="T68"><text:s text:c="39"/></text:span><text:span text:style-name="T69">1. Эстафета «Перенеси конфету».</text:span></text:p>
      <text:p text:style-name="P70"><text:span text:style-name="T71">(Строятся в колону по одному: <text:s/>родитель, ребёнок и т.д. Взрослый <text:s/>несёт<text:s/></text:span><text:span text:style-name="T72">конфету на голове, передаёт ребёнку, тот проносит на спине,</text:span><text:span text:style-name="T73"><text:s/>двигаясь на</text:span><text:span text:style-name="T74"><text:s/></text:span><text:span text:style-name="T75">четвереньках до флажка и обратно).</text:span><text:span text:style-name="T76"><text:line-break/></text:span><text:span text:style-name="T77">Инструктор</text:span><text:span text:style-name="T78">: <text:s/>Я предлагаю сказочную эстафету, в которой вы будете изображать сказочных героев.</text:span><text:span text:style-name="T79"><text:line-break/></text:span><text:span text:style-name="T80">Ведущий 1</text:span><text:span text:style-name="T81">: <text:s/></text:span><text:span text:style-name="T82">(загадывает загадку о Б. Яге).<text:s/></text:span></text:p>
      <text:p text:style-name="P83"><text:span text:style-name="T84"><text:s text:c="21"/></text:span><text:span text:style-name="T85"><text:s/></text:span><text:span text:style-name="T86">Скачет баба на метле,<text:s/></text:span><text:span text:style-name="T87"><text:line-break/></text:span><text:span text:style-name="T88"><text:s text:c="9"/>Страшная и злая.</text:span><text:span text:style-name="T89"><text:s/></text:span><text:span text:style-name="T90"><text:line-break/></text:span><text:span text:style-name="T91"><text:s text:c="9"/>Кто она такая?</text:span></text:p>
      <text:p text:style-name="P92"/>
      <text:p text:style-name="P93"/>
      <text:p text:style-name="P94"><text:span text:style-name="T95">2. Эстафета «Баба Яга».</text:span></text:p>
      <text:p text:style-name="P96"><text:span text:style-name="T97">Строятся в колонне по одному, <text:s/>только ребёнок первый, за ним родитель. <text:s/>Бег — одна нога в ведре, в руках метла. <text:s/>Двигаются по очереди до флажка и обратно, <text:s text:c="2"/>и</text:span><text:span text:style-name="T98"><text:s/></text:span><text:span text:style-name="T99">передают ведро с метлой.</text:span><text:span text:style-name="T100"><text:line-break/></text:span><text:span text:style-name="T101"><text:s text:c="36"/></text:span><text:span text:style-name="T102">Дети читают стихи,<text:s/></text:span><text:span text:style-name="T103">которые выучили дома с родителями.</text:span><text:span text:style-name="T104"><text:line-break/></text:span><text:span text:style-name="T105">Ведущий 2</text:span><text:span text:style-name="T106">: <text:s/>Вообще-то многие считают, что ковры не летают. Но наш ковёр не такой, он летит стрелой!</text:span><text:span text:style-name="T107"><text:line-break/></text:span><text:span text:style-name="T108"><text:s text:c="58"/></text:span><text:span text:style-name="T109">3. Эстаф</text:span><text:span text:style-name="T110">ета «Прокати меня»</text:span></text:p>
      <text:p text:style-name="P111"><text:span text:style-name="T112">Становятся парами: родитель и ребёнок. Родители везут детей на мешковине</text:span><text:span text:style-name="T113"><text:s/></text:span><text:span text:style-name="T114">до флажка и обратно.</text:span><text:span text:style-name="T115"><text:line-break/></text:span><text:span text:style-name="T116">Ведущий 1</text:span><text:span text:style-name="T117">: <text:s/>Мяч руками пронеси,<text:s/></text:span><text:span text:style-name="T118"><text:line-break/></text:span><text:span text:style-name="T119"><text:s text:c="22"/>Да смотри не урони!</text:span><text:span text:style-name="T120"><text:line-break/></text:span><text:span text:style-name="T121"><text:s text:c="58"/></text:span><text:span text:style-name="T122">4. Эстафет</text:span><text:span text:style-name="T123">а «Пронеси мяч»</text:span></text:p>
      <text:p text:style-name="P124">Взрослый и ребёнок стоят парами в колонне. Двигаются <text:s/>боком, держась за руки, переносят мяч до флажка и обратно.</text:p>
      <text:p text:style-name="P125">Стихи – загадки читают дети:</text:p>
      <text:p text:style-name="P126"><text:span text:style-name="T127">Ведущий 2</text:span><text:span text:style-name="T128">: <text:s text:c="3"/>Настало время определить, кто самый сильный.</text:span><text:span text:style-name="T129"><text:line-break/></text:span><text:span text:style-name="T130"><text:s text:c="39"/></text:span><text:span text:style-name="T131"><text:s text:c="24"/></text:span><text:span text:style-name="T132">Игра «Перетяни»</text:span></text:p>
      <text:p text:style-name="P133"><text:span text:style-name="T134">Участвуют все: и родители и дети. Дети садятся на пол, упираясь ступнями и держась обеими руками за одну палку. Родители сзади держат ребёнка за пояс, помогая ему, кто кого перетянет.</text:span><text:span text:style-name="T135"><text:line-break/></text:span><text:span text:style-name="T136">Инструктор</text:span><text:span text:style-name="T137">: А теперь посмотрим,<text:s/></text:span><text:span text:style-name="T138">кто самый ловкий.</text:span><text:span text:style-name="T139"><text:line-break/></text:span><text:span text:style-name="T140"><text:s text:c="66"/></text:span><text:span text:style-name="T141">Игра «Самый ловкий»</text:span></text:p>
      <text:p text:style-name="P142"><text:span text:style-name="T143">К ноге каждого участника привязан воздушный шарик. Все стараются наступить на шарик<text:s/></text:span><text:soft-page-break/><text:span text:style-name="T144">другого, чтобы он лопнул. Выигрывает тот, у кого в конце игры шарик<text:s/></text:span><text:span text:style-name="T145">остался целым.</text:span></text:p>
      <text:p text:style-name="P146"><text:s text:c="2"/>Под весёлую музыку идёт награждение, вручаются памятные открытки всем участникам.</text:p>
      <text:p text:style-name="P147"><text:span text:style-name="T148">Ведущий 1</text:span><text:span text:style-name="T149">: <text:s/>Пусть вам семейные старты запомнятся,</text:span></text:p>
      <text:p text:style-name="P150"><text:s text:c="22"/>Пусть все невзгоды пройдут стороной!</text:p>
      <text:p text:style-name="P151"><text:span text:style-name="T152">Ведущий 2:</text:span><text:span text:style-name="T153"><text:s text:c="3"/>Пусть все желания ваши исполнятся,</text:span></text:p>
      <text:p text:style-name="P154"><text:span text:style-name="T155"><text:s text:c="23"/>А физкультура станет родной!</text:span></text:p>
      <text:soft-page-break/>
      <text:p text:style-name="P156"><text:span text:style-name="T157">(песня на мотив «Мы желаем счастья вам»)</text:span></text:p>
      <text:p text:style-name="Standard"><text:span text:style-name="T158">1. Пусть струится солнца нежный свет,</text:span></text:p>
      <text:p text:style-name="Standard"><text:span text:style-name="T159">За рассветом вновь придёт рассвет,</text:span></text:p>
      <text:p text:style-name="Standard"><text:span text:style-name="T160">Ничего прекраснее в этом мире нет.</text:span></text:p>
      <text:p text:style-name="Standard"><text:span text:style-name="T161">Пусть сияет чистый небосвод,</text:span></text:p>
      <text:p text:style-name="Standard"><text:span text:style-name="T162">Всё вокруг рычит, свистит,</text:span><text:span text:style-name="T163"><text:s/>поёт,</text:span></text:p>
      <text:p text:style-name="Standard"><text:span text:style-name="T164">Пусть прекрасен будет мир – миллионы лет!</text:span></text:p>
      <text:p text:style-name="Standard"><text:span text:style-name="T165">ПРИПЕВ:</text:span></text:p>
      <text:p text:style-name="Standard"><text:span text:style-name="T166">Счастье – это мир в цветах</text:span></text:p>
      <text:p text:style-name="Standard"><text:span text:style-name="T167">И полёт орла в облаках.</text:span></text:p>
      <text:p text:style-name="Standard"><text:span text:style-name="T168">Ты помни, человек</text:span></text:p>
      <text:p text:style-name="Standard"><text:span text:style-name="T169">Этот мир в твоих руках.</text:span></text:p>
      <text:p text:style-name="Standard"><text:span text:style-name="T170">Ты вперёд иди смелей,</text:span></text:p>
      <text:p text:style-name="Standard"><text:span text:style-name="T171">Сохраняя всё на земле.</text:span></text:p>
      <text:p text:style-name="Standard"><text:span text:style-name="T172">Природу ты спаси</text:span></text:p>
      <text:p text:style-name="Standard"><text:span text:style-name="T173">Добротой души своей.</text:span></text:p>
      <text:p text:style-name="Standard"><text:span text:style-name="T174">2. Жизнь она, как<text:s/></text:span><text:span text:style-name="T175">хрупкое стекло,</text:span></text:p>
      <text:p text:style-name="Standard"><text:span text:style-name="T176">И не надо действовать назло.</text:span></text:p>
      <text:p text:style-name="Standard"><text:span text:style-name="T177">Изгони из сердца ты гнев обиду, зло.</text:span></text:p>
      <text:p text:style-name="Standard"><text:span text:style-name="T178">Пусть нас окружает красота.</text:span></text:p>
      <text:p text:style-name="Standard"><text:span text:style-name="T179">Мир спасёт лишь наша доброта.</text:span></text:p>
      <text:p text:style-name="Standard"><text:span text:style-name="T180">Мы должны понять, что нам крупно повезло.</text:span></text:p>
      <text:p text:style-name="Standard"><text:span text:style-name="T181">ПРИПЕВ:</text:span></text:p>
      <text:p text:style-name="Standard"><text:span text:style-name="T182">Счастье – это мир в цветах</text:span></text:p>
      <text:p text:style-name="Standard"><text:span text:style-name="T183">И полёт орла в облаках.</text:span></text:p>
      <text:p text:style-name="Standard"><text:span text:style-name="T184">Ты помни, челов</text:span><text:span text:style-name="T185">ек</text:span></text:p>
      <text:p text:style-name="Standard"><text:span text:style-name="T186">Этот мир в твоих руках.</text:span></text:p>
      <text:p text:style-name="Standard"><text:span text:style-name="T187">Ты вперёд иди смелей,</text:span></text:p>
      <text:p text:style-name="Standard"><text:span text:style-name="T188">Сохраняя всё на земле.</text:span></text:p>
      <text:p text:style-name="Standard"><text:span text:style-name="T189">Природу ты спаси</text:span></text:p>
      <text:p text:style-name="Standard"><text:span text:style-name="T190">Добротой души своей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7875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4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неклассное мероприятие</dc:title>
    <meta:initial-creator>UserXP</meta:initial-creator>
    <dc:creator>Дом</dc:creator>
    <meta:creation-date>2015-06-01T05:39:00Z</meta:creation-date>
    <dc:date>2015-06-15T17:29:00Z</dc:date>
    <meta:template xlink:href="Normal" xlink:type="simple"/>
    <meta:editing-cycles>2</meta:editing-cycles>
    <meta:editing-duration>PT540S</meta:editing-duration>
    <meta:user-defined meta:name="AppVersion">12.0000</meta:user-defined>
    <meta:user-defined meta:name="Company">MoBIL GROUP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5" meta:character-count="5188" meta:row-count="36" meta:non-whitespace-character-count="4423"/>
  </office:meta>
</office:document-meta>
</file>