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style:line-height-at-least="0.487cm" fo:text-align="center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style:line-height-at-least="0.487cm" fo:text-align="center" style:justify-single-word="false" fo:text-indent="0cm" style:auto-text-indent="false"/>
      <style:text-properties fo:color="#000000" style:font-name="Times New Roman" fo:font-size="18pt" style:font-name-asian="Times New Roman1" style:font-size-asian="18pt" style:language-asian="ru" style:country-asian="RU" style:font-name-complex="Times New Roman1" style:font-size-complex="18pt"/>
    </style:style>
    <style:style style:name="P3" style:family="paragraph" style:parent-style-name="Standard" style:master-page-name="Standard">
      <style:paragraph-properties fo:margin-left="0cm" fo:margin-right="0cm" style:line-height-at-least="0.487cm" fo:text-align="center" style:justify-single-word="false" fo:text-indent="0cm" style:auto-text-indent="false" style:page-number="auto"/>
    </style:style>
    <style:style style:name="P4" style:family="paragraph" style:parent-style-name="Standard">
      <style:paragraph-properties fo:margin-left="-1.501cm" fo:margin-right="0cm" fo:text-indent="1.752cm" style:auto-text-indent="false"/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Standard">
      <style:paragraph-properties fo:margin-left="-1.501cm" fo:margin-right="0cm" fo:text-align="end" style:justify-single-word="false" fo:text-indent="1.752cm" style:auto-text-indent="false"/>
    </style:style>
    <style:style style:name="P6" style:family="paragraph" style:parent-style-name="Standard">
      <style:paragraph-properties fo:margin-left="0.476cm" fo:margin-right="-0.291cm" style:line-height-at-least="0.487cm" fo:text-indent="-1.323cm" style:auto-text-indent="false">
        <style:tab-stops/>
      </style:paragraph-properties>
    </style:style>
    <style:style style:name="P7" style:family="paragraph" style:parent-style-name="Standard">
      <style:paragraph-properties fo:margin-left="0.476cm" fo:margin-right="-0.291cm" fo:text-indent="-1.323cm" style:auto-text-indent="false">
        <style:tab-stops/>
      </style:paragraph-properties>
    </style:style>
    <style:style style:name="P8" style:family="paragraph" style:parent-style-name="Standard">
      <style:paragraph-properties fo:margin-left="0.476cm" fo:margin-right="-0.291cm" fo:text-indent="-1.323cm" style:auto-text-indent="false">
        <style:tab-stops/>
      </style:paragraph-properties>
      <style:text-properties style:font-name="Times New Roman" fo:font-size="12pt" style:font-size-asian="12pt" style:font-name-complex="Times New Roman1" style:font-size-complex="12pt"/>
    </style:style>
    <style:style style:name="P9" style:family="paragraph" style:parent-style-name="List_20_Paragraph">
      <style:paragraph-properties fo:margin-left="0.476cm" fo:margin-right="-0.291cm" style:line-height-at-least="0.487cm" fo:text-indent="-1.323cm" style:auto-text-indent="false">
        <style:tab-stops/>
      </style:paragraph-properties>
    </style:style>
    <style:style style:name="T1" style:family="text"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2" style:family="text">
      <style:text-properties fo:color="#000000"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T3" style:family="text">
      <style:text-properties fo:color="#000000" style:font-name="Times New Roman" fo:font-size="18pt" style:font-name-asian="Times New Roman1" style:font-size-asian="18pt" style:language-asian="ru" style:country-asian="RU" style:font-name-complex="Times New Roman1" style:font-size-complex="18pt"/>
    </style:style>
    <style:style style:name="T4" style:family="text">
      <style:text-properties style:font-name="Times New Roman" fo:font-size="12pt" style:font-size-asian="12pt" style:font-name-complex="Times New Roman1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Консультация для родителей</text:span></text:p>
      <text:p text:style-name="P1"><text:span text:style-name="T3">«Как повысить и укрепить иммунитет в зимнее время»</text:span></text:p>
      <text:p text:style-name="P2"/>
      <text:p text:style-name="P6"><text:span text:style-name="T1"><text:s/>Уважаемые родители!!! За окнами зима, промозглая погода, и первыми гостями в ваш дом с приходом холодов стучатся простудные, вирусные заболевания. И чаще всего они приходят в гости к самым маленьким членам семьи. </text:span></text:p>
      <text:p text:style-name="P6"><text:span text:style-name="T1">Ведь для любой мамы нет ничего страшнее, когда ее ребенок болеет. Как же быть? Что нужно сделать, чтоб не заболеть, как <text:s/>помочь ребенку укрепить иммунитет? </text:span></text:p>
      <text:p text:style-name="P9"><text:span text:style-name="T2">Что же такое иммунитет?</text:span><text:span text:style-name="T1"> Иммунитет - ответ организма на внешние раздражители: микробы, вирусы, инфекции и даже образ жизни. Крепкий иммунитет важен в любом возрасте, но детям он не столько важен, сколько жизненно необходим. Организм растет, развивается, ему нужны силы для того, чтобы познавать мир, чтобы адаптироваться к взрослой жизни, не отвлекаясь на простуду и грипп. <text:s text:c="12"/></text:span></text:p>
      <text:p text:style-name="P9"><text:span text:style-name="T1">Кстати, иммунологи делят иммунитет на 2 группы: естественный и искусственный. Естественный иммунитет - «зеркало» организма. Именно он отвечает за то, как поведет себя организм в ответ на контакт с носителем вируса и инфекции. Искусственный иммунитет «приобретается» после вакцинации.</text:span><text:span text:style-name="T2"> <text:s text:c="12"/></text:span></text:p>
      <text:p text:style-name="P9"><text:span text:style-name="T2">Почему иммунитет ослабевает?</text:span><text:span text:style-name="T1"> Никаких скрытых и неизвестных причин ослабшего детского иммунитета нет. Все просто. Нарушение режима, плохой сон, несбалансированное питание, запущенные инфекционные заболевания, даже незалеченный зуб - <text:s/>все это негативно сказывается на иммунитете ребенка. </text:span></text:p>
      <text:p text:style-name="P9"><text:span text:style-name="T1">Не стоит забывать и об экологической обстановке, и стрессах, которым подвержен растущий организм. <text:s text:c="10"/></text:span></text:p>
      <text:p text:style-name="P6"><text:span text:style-name="T2">Набраться сил и укрепить иммунитет ребенка помогут несколько известных, простых, </text:span><text:span text:style-name="T5">но очень эффективных факторов: </text:span></text:p>
      <text:p text:style-name="P6"><text:span text:style-name="T4">Первое и самое главное</text:span><text:span text:style-name="T5"> - хороший сон. </text:span><text:span text:style-name="T4">Организм должен отдыхать и ребенку для восстановления сил требуется не менее девяти часов. А вы, как родители, должны проследить за этим.</text:span></text:p>
      <text:p text:style-name="P6"><text:span text:style-name="T4"> </text:span><text:span text:style-name="T5">Физическая активность</text:span><text:span text:style-name="T4"> также необходима для хорошего иммунитета. И для вас, как для старшего поколения, это будет прекрасным стимулом. Каждое утро, после теплого чая с молоком посвятите минут 10 активному движению. Как? Да по-разному. Иногда это обычная зарядка (как в детском саду), иногда зажигательные танцы под музыку или даже упражнения йоги.</text:span></text:p>
      <text:p text:style-name="P7"><text:span text:style-name="T5">Закаливание</text:span><text:span text:style-name="T4">. Эффективным средством повышения иммунитета у детей и взрослых считается закаливание. Закаливание детей следует проводить в виде игры, начиная с 3-4 летнего возраста. Ни в коем случае нельзя принуждать ребенка к закаливанию или проводить процедуры против его воли. </text:span></text:p>
      <text:p text:style-name="P7"><text:span text:style-name="T4">Закаливания начинают с утренней гимнастики. Очень важно чтобы на момент занятий ребенок был бодрым и выспавшимся. Одновременно с ребенком упражнения должны делать и родители (ребенок учится у родителей). После 10-15 минут легких общеукрепляющих упражнений можно перейти к водным процедурам: растирание торса, рук и шеи водой в течение 3-4 минут (сначала можно и меньше). Сначала для водных процедур используют воду комнатной температуры (22-25 С). Затем температуру воды постепенно снижают (до 18-16 С и ниже). После растираний водой кожу насухо промокают полотенцем и растирают до появления чувства теплоты. Во время водных процедур следует следить, чтобы ребенок не замерз. После водных процедур оденьте ребенка в теплую одежду (лучше всего подойдет негрубый шерстяной свитер).</text:span></text:p>
      <text:p text:style-name="P6"><text:span text:style-name="T5">Правильное питание</text:span><text:span text:style-name="T4"> – в любое время года в питание ребенка должны <text:s/>быть включены фрукты и овощи. Зимой - это яблоки, апельсины, мандарины, морковка, капуста, киви, бананы.</text:span></text:p>
      <text:p text:style-name="P7"><text:soft-page-break/><text:span text:style-name="T4">В первую очередь пересмотрите детский рацион питания. Исключите из рациона ребенка все продукты содержащие консерванты и красители. Чипсы, жвачки, лимонады, только здоровая, полноценная пища.</text:span></text:p>
      <text:p text:style-name="P6"><text:span text:style-name="T4"><text:s text:c="4"/>Очень эффективны такие проверенные средства народной медицины, как чеснок и лук. Они выделяют фитонциды- вещества,смертельные для многих патогенных микроорганизмов.</text:span></text:p>
      <text:p text:style-name="P7"><text:span text:style-name="T4">Главное — не забывать это простое правило и не стараться заменить настоящие витамины таблетками и биологическими добавками.</text:span></text:p>
      <text:p text:style-name="P7"><text:span text:style-name="T5">Ежедневные прогулки</text:span><text:span text:style-name="T4">. В любую погоду старайтесь хотя бы на 30 минут выйти на прогулку. Бывают, конечно, дни, когда погода не сильно располагает, но в остальные дни старайтесь не филонить. Во время пеших прогулок кровь ребенка обогащается кислородом, нормализуются процессы обмена веществ, что здорово помогает укрепить иммунитет. </text:span></text:p>
      <text:p text:style-name="P7"><text:span text:style-name="T4">Подвижные игры необходимы и на свежем зимнем воздухе – это догонялки, снежки, катание на снежной или ледяной горке, которые полезны не только своей нагрузкой, но и тем, что во время игр ребенок развивается психически, общается с друзьями, принимает на ходу массу решений на поставленные задачи.</text:span> <text:span text:style-name="T4"> </text:span></text:p>
      <text:p text:style-name="P7"><text:span text:style-name="T4">Обязательно </text:span><text:span text:style-name="T5">проветривайте все помещения</text:span><text:span text:style-name="T4"> в квартире. Резкая смена температуры воздуха в помещении убивает болезнетворные бактерии. Так в вашем доме не будут скапливаться болезнетворные бактерии.</text:span></text:p>
      <text:p text:style-name="P7"><text:span text:style-name="T5">Режим дня и никаких стрессов.</text:span><text:span text:style-name="T4"> Нервное напряжение - одна из главных причин различных заболеваний, включая респираторные. Стрессы и недостаток сна сильно снижают барьерные свойства иммунной системы. Соблюдайте режим труда, игр, отдыха.</text:span></text:p>
      <text:p text:style-name="P7"><text:span text:style-name="T5">Иммунитет ребенка</text:span><text:span text:style-name="T4"> - это хрупкая система, о состоянии которой нужно заботиться каждый день, тогда не придется думать, почему мой малыш болеет чаще, чем сверстники.</text:span></text:p>
      <text:p text:style-name="P8"/>
      <text:p text:style-name="P7"><text:span text:style-name="T4">Я надеюсь, что данная информация окажется полезной для Вас, и желаю, чтоб иммунитет вашего ребёнка всегда был крепким, и никогда не нуждался в восстановлении.</text:span></text:p>
      <text:p text:style-name="P8"/>
      <text:p text:style-name="P8"/>
      <text:p text:style-name="P8"/>
      <text:p text:style-name="P8"/>
      <text:p text:style-name="P4"/>
      <text:p text:style-name="P4"/>
      <text:p text:style-name="P4"/>
      <text:p text:style-name="P5"><text:span text:style-name="T4">Воспитатель: Марчук Н.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justify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cm" fo:margin-right="0cm" fo:text-align="justify" style:justify-single-word="false" fo:hyphenation-ladder-count="no-limit" fo:text-indent="1.501cm" style:auto-text-indent="false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1.501cm" style:auto-text-indent="false"/>
    </style:style>
    <style:style style:name="Default_20_Paragraph_20_Font" style:display-name="Default Paragraph Font" style:family="text"/>
    <style:style style:name="apple-converted-space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2</meta:editing-cycles>
    <meta:creation-date>2016-01-28T13:58:00</meta:creation-date>
    <dc:date>2016-02-01T13:55:39.80</dc:date>
    <meta:editing-duration>PT37S</meta:editing-duration>
    <meta:generator>OpenOffice.org/3.4.1$Win32 OpenOffice.org_project/341m1$Build-9593</meta:generator>
    <meta:document-statistic meta:table-count="0" meta:image-count="0" meta:object-count="0" meta:page-count="2" meta:paragraph-count="24" meta:word-count="731" meta:character-count="5258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