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normal" fo:font-weight="normal" style:font-size-asian="16.7999992370605pt" style:font-style-asian="normal" style:font-weight-asian="normal" style:font-size-complex="19.2000007629395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normal" fo:font-weight="bold" style:font-size-asian="18.8999996185303pt" style:font-style-asian="normal" style:font-weight-asian="bold" style:font-size-complex="21.6000003814697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ДОУ «Детский сад компенсирующего вида № 159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КОНСУЛЬТАЦИЯ</text:p>
      <text:p text:style-name="P5"/>
      <text:p text:style-name="P5"/>
      <text:p text:style-name="P4">«ПРИОБЩЕНИЕ ДЕТЕЙ К ИСТОКАМ </text:p>
      <text:p text:style-name="P4">РУССКОЙ НАРОДНОЙ КУЛЬТУРЫ </text:p>
      <text:p text:style-name="P4">ЧЕРЕЗ УСТНОЕ НАРОДНОЕ ТВОРЧЕСТВО».</text:p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>Учитель-дефектолог</text:p>
      <text:p text:style-name="P2">Поздеева Валентина Алексеев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Тема: «Приобщение <text:s/>детей к истокам русской народной культуры <text:s text:c="8"/>через устное народное творчество».</text:p>
      <text:p text:style-name="P8"/>
      <text:p text:style-name="P7">Устное народное творчество: сказки, песни, былины, загадки, пословицы. Эти произведения в поэтической форме отражают мечты народа, его нравственные убеждения.</text:p>
      <text:p text:style-name="P7">Большое количество сказок и песенок создано народом для детей. Народная сказка всегда была любима детьми: и тогда, <text:s/>когда <text:s/>не было книг, и в наши дни, когда имеется специальная детская</text:p>
      <text:p text:style-name="P7">художественная литература. Русский народ создал увлекательные и в то же время простые и художественные по форме сказки. Действие начинается почти с первых слов, сразу заинтересовывает, привлекает внимание. Интересно начавшееся действие развивается быстро, динамично.</text:p>
      <text:p text:style-name="P7">Труд как основа жизни человека нашел достаточное отражение в народной сказке для детей. Действие многих сказок проходит на фоне трудовой жизни: «Посадил дед репку...», «Жили-были дед и баба...». Сказка с малых лет воспитывает уважение к труду. Недаром труд всегда награждается, а лень наказывается.</text:p>
      <text:p text:style-name="P7">Сказка рисует родную природу, все действия сказки развивается на фоне природы, она как бы сочувствует положительному герою; яблонька, речка укрывают девочку от погони гусей-лебедей, звери и птицы помогают герою преодолевать препятствия. Сказка помогает воспитывать любовь к родному краю, к родной природе. Не только для забавы создавались народные сказки. Они приобщали ребенка к моральной культуре своего <text:s/>народа. В течении многих веков сказка была мудрым воспитанием <text:s/>ребенка. Сказка учит любить добро, труд, ненавидеть зло. В ней прославляется разум, находчивость, отвага. Она дает яркие примеры подлинной дружбы, преодоления препятствия при достижении намеченной цели.</text:p>
      <text:p text:style-name="P7">Кроме сказок, народом создано для детей много песенок. Это первое художественное слово, которое слышит ребенок в детстве. Малыш прислушивается к звукам мелодичной колыбельной, которую напеваем ему <text:s/>мать. В народных песенках имеется большое разнообразие ритмов: это или спокойная колыбельная песенка, или веселая <text:s/>потешка, речитативная считалка. Потешки в большинстве случаев связаны с движением, с пляской. Они отличаются бодрым, жизнерадостным ритмом. </text:p>
      <text:p text:style-name="P7"/>
      <text:p text:style-name="P7"><text:soft-page-break/>Ребенок испытывает удовольствие от ритмических хлопков в ладоши и в то же время упражняется в координировании <text:s/>движений. Песенки, потешки, <text:s/>считалочки, связанные с определенными движениями ребенка, являются как бы дидактическими народными играми для детей.</text:p>
      <text:p text:style-name="P7">Народные песенки , так же как и сказка, уточняет представления ребенка об окружающем, незаметно направляют его поведение.</text:p>
      <text:p text:style-name="P7">Дети дошкольного возраста любят отгадывать загадки. Развивая мышление, загадка стремилась через свое «поэтическое» окошечко познакомить нас с окружающим миром. О чем загадки? Обо всем, что окружало человека, и о нем самом. Одним словом, загадки представляют собой свод знаний и сведений народа. Загадки бывают нескольких типов: <text:span text:style-name="T1">загадки-иносказания </text:span>- «Стоит матрешка на одной ножке, закутана, запутана» иносказательно представлена капуста.</text:p>
      <text:p text:style-name="P7"><text:span text:style-name="T1">Загадки-описания </text:span>- «Течет, течет — не вытечет, бежит, бежит — не выбежит» в ней есть описание реки, но отсутствует изображение предмета.</text:p>
      <text:p text:style-name="P8">Загадки-вопросы <text:span text:style-name="T2">- «Летела стая гусей, одного охотники убили. Сколько гусей осталось?» ( Конечно же один — убитый) Самая распространенная форма загадок — описание. Загадки — великолепный материал, с ними мы начинаем знакомиться с раннего детства — в семье, в детском саду...</text:span></text:p>
      <text:p text:style-name="P8"><text:span text:style-name="T2">Произведения устного народного творчества всегда будут пользоваться любовью дет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6T17:25:03.35</meta:creation-date>
    <dc:date>2012-01-30T14:31:16.18</dc:date>
    <meta:editing-duration>PT19H56M05S</meta:editing-duration>
    <meta:editing-cycles>13</meta:editing-cycles>
    <meta:generator>OpenOffice.org/3.1$Win32 OpenOffice.org_project/310m19$Build-9420</meta:generator>
    <meta:document-statistic meta:table-count="0" meta:image-count="0" meta:object-count="0" meta:page-count="3" meta:paragraph-count="20" meta:word-count="485" meta:character-count="3632"/>
  </office:meta>
</office:document-meta>
</file>