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3" style:family="paragraph" style:parent-style-name="Standard" style:list-style-name="">
      <style:paragraph-properties fo:margin-top="0cm" fo:margin-bottom="0.353cm" fo:line-height="115%">
        <style:tab-stops>
          <style:tab-stop style:position="5.106cm"/>
        </style:tab-stops>
      </style:paragraph-properties>
    </style:style>
    <style:style style:name="P4" style:family="paragraph" style:parent-style-name="Standard" style:list-style-name="">
      <style:paragraph-properties fo:margin-top="0cm" fo:margin-bottom="0.353cm" fo:line-height="115%">
        <style:tab-stops>
          <style:tab-stop style:position="5.106cm"/>
        </style:tab-stops>
      </style:paragraph-properties>
      <style:text-properties style:font-name="Times New Roman" fo:language="en" fo:country="US" style:font-name-asian="Times New Roman" style:font-name-complex="Times New Roman"/>
    </style:style>
    <style:style style:name="P5" style:family="paragraph" style:parent-style-name="Standard" style:list-style-name="">
      <style:paragraph-properties fo:margin-top="0cm" fo:margin-bottom="0.353cm" fo:line-height="115%"/>
      <style:text-properties fo:font-weight="bold" style:font-weight-asian="bold" style:font-weight-complex="bold"/>
    </style:style>
    <style:style style:name="P6" style:family="paragraph" style:parent-style-name="Standard" style:list-style-name="" style:master-page-name="Standard">
      <style:paragraph-properties fo:margin-top="0cm" fo:margin-bottom="0.353cm" fo:line-height="115%" style:page-number="auto"/>
    </style:style>
    <style:style style:name="T1" style:family="text">
      <style:text-properties style:font-name="Times New Roman" fo:language="en" fo:country="US"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Администрация городского округа – город Волжский Волгоградской области Муниципальное бюджетное дошкольное образовательное учреждение детский сад комбинированного вида № 107 <text:span text:style-name="T1">«</text:span>Искорка<text:span text:style-name="T1">» </text:span>г. Волжского Волгоградской област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Тема НОД: <text:span text:style-name="T1">«</text:span>Доставим радость маме<text:span text:style-name="T1">»</text:span></text:p>
      <text:p text:style-name="P1"><text:span text:style-name="T1"><text:s text:c="24"/></text:span>Конспект непосредственной образовательной деятельности.</text:p>
      <text:p text:style-name="P1"/>
      <text:p text:style-name="P1"/>
      <text:p text:style-name="P1"/>
      <text:p text:style-name="P1"><text:s text:c="79"/>Составили:</text:p>
      <text:p text:style-name="P1"><text:s text:c="79"/>Воспитатель первой категории</text:p>
      <text:p text:style-name="P1"><text:s text:c="79"/>Табакова Марина Николаевна</text:p>
      <text:p text:style-name="P1"><text:s text:c="79"/>Воспитатели второй категории</text:p>
      <text:p text:style-name="P1"><text:s text:c="78"/>Перетятко Наталья Владимировна <text:s text:c="7"/></text:p>
      <text:p text:style-name="P1"><text:s text:c="78"/>Рахметова Наталья Александровна</text:p>
      <text:p text:style-name="P1"/>
      <text:p text:style-name="P4"><text:s text:c="31"/></text:p>
      <text:p text:style-name="P3"><text:span text:style-name="T1"><text:s text:c="48"/></text:span>г. Волжский — 2012</text:p>
      <text:p text:style-name="P3"/>
      <text:p text:style-name="P1"/>
      <text:p text:style-name="P1"><text:soft-page-break/><text:span text:style-name="T2">Образовательная область:</text:span> "Социализация"</text:p>
      <text:p text:style-name="P5">Интеграция образовательных областей:</text:p>
      <text:p text:style-name="P1">"Коммуникация","Чтение художественной литературы","Музыка"</text:p>
      <text:p text:style-name="P1"><text:span text:style-name="T2">Тип занятия</text:span>: интегрированное</text:p>
      <text:p text:style-name="P1"><text:span text:style-name="T2">Возраст детей:</text:span> 4-5 лет</text:p>
      <text:p text:style-name="P5">Формы непосредственной образовательной деятельности:</text:p>
      <text:p text:style-name="P1">игровая, коммуникативная, чтение художественной литературы</text:p>
      <text:p text:style-name="P1"><text:span text:style-name="T2">Форма организации детей:</text:span> группа</text:p>
      <text:p text:style-name="P5">Задачи:</text:p>
      <text:p text:style-name="P5">Образовательные:</text:p>
      <text:p text:style-name="P1">формировать умение понимать настроение других людей, коммуникативные навыки; расширять словарный запас в области чувств и эмоций; учить с помощью интонции передавать характер своего персонажа; развивать диалогическую речь; учить придумывать новый сюжет известной сказки.</text:p>
      <text:p text:style-name="P5">Развивающие:</text:p>
      <text:p text:style-name="P1">учить детей находить выход из проблемных ситуаций; формировать умение делать простые выводы, умозаключения; развивать фантазию, воображение, мимику, жесты; формировать умение слушать своих собеседников.</text:p>
      <text:p text:style-name="P5">Воспитательные:</text:p>
      <text:p text:style-name="P1">продолжать учить детей работать в коллективе сверстников; воспитывать чувство сопереживания, взаимопомощи, дружбы.</text:p>
      <text:p text:style-name="P5">Оборудование и материалы:</text:p>
      <text:p text:style-name="P1">- дидактическая игра "Эмоции";</text:p>
      <text:p text:style-name="P1">- кукла Ксюша;</text:p>
      <text:p text:style-name="P1">- фланелеграф;</text:p>
      <text:p text:style-name="P1">- театр на фланелеграфе "Колобок";</text:p>
      <text:p text:style-name="P1">- театр с "живой рукой" "Колобок на новый лад";</text:p>
      <text:p text:style-name="P1"><text:soft-page-break/>- декорации к сказке: избушка, макеты деревьев;</text:p>
      <text:p text:style-name="P1">- музыкальное сопровождение;</text:p>
      <text:p text:style-name="P1">- сердечки в технике квиллинг;</text:p>
      <text:p text:style-name="P1">- шкатулка в технике скрапбукинг.</text:p>
      <text:p text:style-name="P5">Предварительная работа:</text:p>
      <text:p text:style-name="P1">- Дидактические игры: "Наше настроение", "Как порадовать друга", "Я люблю своих родных", "Наши добрые слова";</text:p>
      <text:p text:style-name="P1">- Беседа: "Мама, папа, я - дружная семья", "Любовь к маме".</text:p>
      <text:p text:style-name="P1">- Чтение русских народных сказок;</text:p>
      <text:p text:style-name="P1">- Сюрпризный момент - новая развивающая игра "Эмоции";</text:p>
      <text:p text:style-name="P1">- Изготовление сердечек в технике квиллинг, шкатулки в технике скрапбукинг.</text:p>
      <text:p text:style-name="P5">Ход непосредственной образовательной деятельности (НОД)</text:p>
      <text:p text:style-name="P1">Дети становятся полукругом перед воспитателем возле мольберта.</text:p>
      <text:p text:style-name="P1">- Ребята, послушайте стихотворение:</text:p>
      <text:p text:style-name="P1">"Кто вас, дети, крепко любит.</text:p>
      <text:p text:style-name="P1">Кто утешит, приголубит,</text:p>
      <text:p text:style-name="P1">Кто заботится, ласкает, </text:p>
      <text:p text:style-name="P1">Нежно на руках качает,</text:p>
      <text:p text:style-name="P1">Песни добрые поёт, </text:p>
      <text:p text:style-name="P1">Утром в детский сад ведёт?"</text:p>
      <text:p text:style-name="P1">(мама, папа, бабушка)</text:p>
      <text:p text:style-name="P1">- Посмотрите на эти фотографии.</text:p>
      <text:p text:style-name="P1">(На столе лежат фотографии, отображающие эмоциональное состояние: радостный, грустный, спокойный, сердитый)</text:p>
      <text:p text:style-name="P1">- Это все чьи-то мамы. Давайте найдём маму с радостным настроением.</text:p>
      <text:p text:style-name="P1">- Как вы догадались? (по улыбке)</text:p>
      <text:p text:style-name="P1"><text:soft-page-break/>- Теперь найдите маму грустную.</text:p>
      <text:p text:style-name="P1">- Почему вы так решили? (она невесёлая)</text:p>
      <text:p text:style-name="P1">- На какой фотографии мама спокойная?</text:p>
      <text:p text:style-name="P1">- Почему вы так думаете? (она о чем-то задумалась, не улыбается, и не сердится)</text:p>
      <text:p text:style-name="P1">- А на какой сердитая?</text:p>
      <text:p text:style-name="P1">- Как вы определили? (она злая, вцепилась себе в волосы)</text:p>
      <text:p text:style-name="P1">- Дети, а в каком настроении вы бы хотели видеть своих мам чаще? (в добром, весёлом).</text:p>
      <text:p text:style-name="P1">Стук в дверь. Появляется девочка Ксюша.</text:p>
      <text:p text:style-name="P1">Ксюша:</text:p>
      <text:p text:style-name="P1">- Здравствуйте, ребята! Меня зовут Ксюша. Я пришла к вам за помощью. Моя мама грустная, и я не знаю, чем её порадовать.</text:p>
      <text:p text:style-name="P1">- Ребята, давайте все вместе присядем и подумаем, что делать Ксюше?</text:p>
      <text:p text:style-name="P1">- Как вы радуете своих мам? (можно пожалеть, подарить подарок, обнять, поцеловать, подарить цветы).</text:p>
      <text:p text:style-name="P1">- Это всё хорошо, но у нас нет денег, и мы не можем купить подарок. Чем мы можем порадовать маму из того, что мы умеем делать? (Из того, что у нас хорошо получается?)(нарисовать открытку, вылепить цветочек, сделать аппликацию)</text:p>
      <text:p text:style-name="P1">- У нас и краски закончились, и пластилин не новый, а подарок должен быть красивым. Давайте внимательно посмотрим, что у нас есть в группе, например, в театральном уголке?</text:p>
      <text:p text:style-name="P1">(куклы)</text:p>
      <text:p text:style-name="P1">- Что мы можем сделать?</text:p>
      <text:p text:style-name="P1">(показать театр)</text:p>
      <text:p text:style-name="P1">- Хорошо, я с вами полностью согласна. Давайте покажим театр. А какой? Но прежде, чем вы мне ответите, давайте подумаем и решим. Большинство из вас хотят принять участие в театральной постановке, так что мы должны выбрать сюжет с множеством действующих лиц.</text:p>
      <text:p text:style-name="P1">("Теремок", "Репка", "Колобок")</text:p>
      <text:p text:style-name="P1"><text:soft-page-break/>Ксюша: - Я хочу "Колобок"!!!</text:p>
      <text:p text:style-name="P1">- Но ведь в этой сказке печальный конец, а нам надо развеселить маму. Что будем делать? (придумаем новый конец, весёлый)</text:p>
      <text:p text:style-name="P1">- Молодцы, давайте все вместе придумаем, как изменить сказку, чтобы она получилась весёлой. Это будет "Колобок на новый лад".</text:p>
      <text:p text:style-name="P1">Сочинение сказки. Воспитатель крепит изображения героев сказки на фланелеграф, и все вместе проговаривают новый текст.</text:p>
      <text:p text:style-name="P1">Ксюша: - Какая сказка хорошая получилась! Я её покажу маме и она обрадуется. Спасибо ребята и до свидания!!! Побежала маму радовть!</text:p>
      <text:p text:style-name="P1">- Ребята, а вам понравилось, то, что мы придумали. (да)</text:p>
      <text:p text:style-name="P1">- Может быть, попробуем сыграть эту сказку? (да)</text:p>
      <text:p text:style-name="P1">- Я приготовила вам новый театр, такой, которого у нас ещё не было. Сейчас я распределю роли, как настоящий режиссёр, и мы разыграем нашу новую сказку.</text:p>
      <text:p text:style-name="P1">Разыгрывание сказки на фоне декораций и под музыкальное сопровождение.</text:p>
      <text:p text:style-name="P1">- Ребята, наших мам рядом нет, и мы, к сожалению, не можем показать им наш театр. Но вы можете показать его мамам дома. А сейчас я предлагаю вам собрать для мам самые ласковые слова и сложить их в шкатулку в виде сердечек.</text:p>
      <text:p text:style-name="P1">На столе стоит шкатулка и лежат сердечки. Воспитатель предлагает взять каждому ребёнку по сердечку.</text:p>
      <text:p text:style-name="P1">- Я задаю вопросы, а вы все вместе отвечаете:</text:p>
      <text:p text:style-name="P1">- Мама вас обнимает, целует. Какая она? (ласковая, нежная).</text:p>
      <text:p text:style-name="P1">- Молодцы, кладём сердечко в шкатулку. Следующий вопрос:</text:p>
      <text:p text:style-name="P1">- Мама сделала причёску, одела платье. Какая она? (красивая, нарядная).</text:p>
      <text:p text:style-name="P1">- Мама улыбается, смеётся. Какая она? (весёлая, радостная).</text:p>
      <text:p text:style-name="P1">- Мама не сердится. Какая она? (добрая).</text:p>
      <text:p text:style-name="P1">- Вы маму любите, значит она.....(любимая).</text:p>
      <text:p text:style-name="P1">- У всех мама одна, значит она.....(единственная).</text:p>
      <text:p text:style-name="P1">- Молодцы, ребята! Сколько добрых и красивых <text:s/>вы вспомнили. Говорите их мамам чаще, это их радует.</text:p>
      <text:p text:style-name="P1"><text:soft-page-break/>- У нас набралась полная шкатулка сердечек. А ведь это не простые сердечки, это ваша любовь и нежность. Подарите их сегодня мамам и скажите все те ласковые слова, которые сейчас вспомнили.</text:p>
      <text:p text:style-name="P1">- Ребята, что нового вы сегодня узнали? (маму можно порадовать, если показать ей театральное представление, сказать добрые и ласковые слова)</text:p>
      <text:p text:style-name="P1">- Где в дальнейшем мы это сможем применить? (на любой праздник мы сможем подготовить представление и показать папам, мамам и бабушкам, а также мы сможем показать театр малышам)</text:p>
      <text:p text:style-name="P1">- Я тоже хочу вас порадовать и подарить вам новую игру, которая называется "Эмоции". Радуйтесь сами и радуйте других.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h" style:country-asian="CN" style:font-name-complex="Times New Roman CY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ru" style:country-asian="RU" style:font-name-complex="Times New Roman CYR" fo:hyphenate="false" fo:hyphenation-remain-char-count="2" fo:hyphenation-push-char-count="2"/>
    </style:style>
    <style:style style:name="Heading" style:family="paragraph" style:parent-style-name="Standard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ru" fo:country="RU" style:letter-kerning="tru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h" style:country-asian="CN" style:font-name-complex="Times New Roman CYR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 CYR" fo:font-size="12pt" fo:language="ru" fo:country="RU" fo:font-style="italic" style:letter-kerning="true" style:font-name-asian="Mangal1" style:language-asian="zh" style:country-asian="CN" style:font-style-asian="italic" style:font-name-complex="Times New Roman CYR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 CYR" fo:font-size="12pt" fo:language="ru" fo:country="RU" style:letter-kerning="true" style:font-name-asian="Mangal1" style:font-size-asian="12pt" style:language-asian="zh" style:country-asian="CN" style:font-name-complex="Times New Roman CYR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1" meta:word-count="928" meta:character-count="6955"/>
    <dc:date>2013-10-19T16:26:27.97</dc:date>
    <meta:generator>OpenOffice/4.0.1$Win32 OpenOffice.org_project/401m5$Build-9714</meta:generator>
  </office:meta>
</office:document-meta>
</file>