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4pt" fo:letter-spacing="normal" fo:font-style="normal" fo:font-weight="bold" style:font-size-asian="14pt" style:font-size-complex="14pt"/>
    </style:style>
    <style:style style:name="P2" style:family="paragraph" style:parent-style-name="Heading_20_3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.794cm" style:auto-text-indent="false" fo:background-color="transparent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language="ru" fo:country="RU" fo:font-style="normal" fo:font-weight="bold"/>
    </style:style>
    <style:style style:name="P9" style:family="paragraph" style:parent-style-name="Text_20_body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1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2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Trebuchet ms" fo:font-size="14.25pt" fo:letter-spacing="normal" fo:font-style="normal" fo:font-weight="bold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font-variant="normal" fo:text-transform="none" fo:color="#663300" style:font-name="Trebuchet ms" fo:font-size="14.25pt" fo:letter-spacing="normal" fo:font-style="normal" fo:font-weight="bold"/>
    </style:style>
    <style:style style:name="T6" style:family="text">
      <style:text-properties fo:language="ru" fo:country="RU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style:font-name="Times New Roman1" fo:font-size="14pt" fo:font-style="italic"/>
    </style:style>
    <style:style style:name="T10" style:family="text">
      <style:text-properties style:font-name="Times New Roman1" fo:font-size="14pt" fo:font-style="normal" fo:font-weight="bold"/>
    </style:style>
    <style:style style:name="T11" style:family="text">
      <style:text-properties style:font-name="Times New Roman1" fo:font-size="14pt" fo:font-style="normal" fo:font-weight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Лепка с детьми раннего возраста:</text:p>
      <text:p text:style-name="P8">«Неваляшки»</text:p>
      <text:section text:style-name="Sect1" text:name="aa-scroll-0">
        <text:p text:style-name="P10"><text:span text:style-name="T10"><text:s text:c="2"/>Цель:</text:span></text:p>
        <text:p text:style-name="P10"><text:span text:style-name="T11"><text:s text:c="2"/>Учить детей лепить игрушки, состоящие из частей одной формы, но разного размера. Учить детей активно употреблять обозначенные действия: катать, разделить; качество и свойства: мягкое, гладкое, красивое, яркое; закреплять цвет и размер. Показать способ деления колбаски для лепки. Формировать умение планировать свою работу. Развиватьчувствоформы и пропорций</text:span><text:span text:style-name="T10">. </text:span><text:span text:style-name="T11">Воспитывать любознательность, самостоятельность, доброжелательное отношение к игровым персонажам, вызывать сочувствие к ним и желание помогать.</text:span></text:p>
        <text:p text:style-name="P11"><text:span text:style-name="T8"><text:s text:c="2"/>Материал:</text:span></text:p>
        <text:p text:style-name="P11"><text:span text:style-name="T8"><text:s text:c="2"/></text:span><text:span text:style-name="T7">Цветное солёное тесто, доски для лепки, яркая коробочка, неваляшка, модели грустного и веселого личика на каждого ребенка, подсказка-схема, магнитофон, кассета, салфетки, тарелочка, бусины, маленькие ракушки.</text:span></text:p>
        <text:p text:style-name="P10"><text:span text:style-name="T10"><text:s text:c="2"/>Ход занятия:</text:span></text:p>
        <text:p text:style-name="P12">- Ребята, посмотрите, какую красивую коробочку я нашла. Как вы думаете, что в ней?</text:p>
        <text:p text:style-name="P12">- Хотите узнать, что в ней лежит?</text:p>
        <text:p text:style-name="P12">- Послушайте песенку и узнаете.</text:p>
        <text:p text:style-name="P13">(Запись на магнитофоне песни «Мы, милашки, куклы-неваляшки».)</text:p>
        <text:p text:style-name="P12">- Теперь узнали кто в коробке?</text:p>
        <text:p text:style-name="P11"><text:span text:style-name="T7">- Неваляшка </text:span><text:span text:style-name="T9">(воспитатель достает неваляшку, показывает детям).</text:span></text:p>
        <text:p text:style-name="P11"><text:span text:style-name="T9">Неваляшка здоровается с ребятами: </text:span><text:span text:style-name="T7">«Здравствуйте, ребята!»</text:span></text:p>
        <text:p text:style-name="P13">(От лица неваляшки говорит воспитатель.)</text:p>
        <text:p text:style-name="P12">- Здравствуй Неваляшка.</text:p>
        <text:p text:style-name="P13">Неваляшка:</text:p>
        <text:p text:style-name="P12">- Я скажу вам по секрету, что мне грустно, скучно, потому что я совсем одна.</text:p>
        <text:p text:style-name="P13">Воспитатель:</text:p>
        <text:p text:style-name="P12">- Вот как бывает плохо и скучно, когда нет подружек и друзей.</text:p>
        <text:p text:style-name="P12">- Ребята покажите, какое настроение у неваляшки?</text:p>
        <text:p text:style-name="P13">Дети показывают модель грустного личика.</text:p>
        <text:p text:style-name="P13">Воспитатель выставляет модель грустного личика.</text:p>
        <text:p text:style-name="P12">- Как мы сможем помочь неваляшке, чтоб ей было весело и радостно?</text:p>
        <text:p text:style-name="P12">Дети: «Мы ей слепим подружек неваляшек».</text:p>
        <text:p text:style-name="P12">- Какого цвета неваляшка?</text:p>
        <text:p text:style-name="P12">- Какие части тела есть у неваляшки?</text:p>
        <text:p text:style-name="P12">- Туловище, голова, руки.</text:p>
        <text:p text:style-name="P12">- Какой формы туловище?</text:p>
        <text:p text:style-name="P12">- На что похоже туловище?</text:p>
        <text:p text:style-name="P12">- На шар.</text:p>
        <text:p text:style-name="P12">- Какой шар по размеру?</text:p>
        <text:p text:style-name="P12">- Это что у неваляшки?</text:p>
        <text:p text:style-name="P12"><text:soft-page-break/>- Голова.</text:p>
        <text:p text:style-name="P12">- Какого размера голова?</text:p>
        <text:p text:style-name="P12">- Какой формы?</text:p>
        <text:p text:style-name="P12">- Что ещё есть у неваляшки?</text:p>
        <text:p text:style-name="P12">- Руки.</text:p>
        <text:p text:style-name="P12">- Сейчас мы будем лепить подружек для неваляшки, но я предлагаю немного отдохнуть.</text:p>
        <text:p text:style-name="P13">Физминутка (движения выполняются под запись песни «Куклы неваляшки»).</text:p>
        <text:p text:style-name="P12">- Чтобы у нас получилась красивая неваляшка, посмотрим подсказку.</text:p>
        <text:p text:style-name="P13">(На одной стороне листа расположена длинная колбаска, на другой - колбаска разделена на 2 половинки разных размеров.)</text:p>
        <text:p text:style-name="P12">- Как вы думаете, что мы будем лепить из первого куска теста?</text:p>
        <text:p text:style-name="P12">- Туловище.</text:p>
        <text:p text:style-name="P12">- А из второго кусочка?</text:p>
        <text:p text:style-name="P12">- Голову, верно.</text:p>
        <text:p text:style-name="P12">- Как будем раскатывать, чтобы получились шарики?</text:p>
        <text:p text:style-name="P13">(Дети показывают.)</text:p>
        <text:p text:style-name="P12">- Правильно, молодцы. Давайте все вместе еще раз покажем, как будем раскатывать тесто.</text:p>
        <text:p text:style-name="P13">(Вместе с детьми в воздухе руками показываем прием кругового раскатывания.)</text:p>
        <text:p text:style-name="P12">- Как вы думаете для чего нам нужны бусинки?</text:p>
        <text:p text:style-name="P12">- Для глаз, ротика.</text:p>
        <text:p text:style-name="P12">- А для чего же ракушечки?</text:p>
        <text:p text:style-name="P12">- Для рук.</text:p>
        <text:p text:style-name="P13">Воспитатель предлагает детям приступить к работе.</text:p>
        <text:p text:style-name="P12">Когда дети слепили неваляшку, воспитатель спрашивает: «Какое настроение у неваляшки сейчас?»</text:p>
        <text:p text:style-name="P12">- Покажите, какое?</text:p>
        <text:p text:style-name="P13">Дети показывают модель веселого личика.</text:p>
        <text:p text:style-name="P12">- Молодцы ребята, у вас получились веселые неваляшки.</text:p>
        <text:p text:style-name="P10"/>
      </text:section>
      <text:p text:style-name="P6"> </text:p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5S</meta:editing-duration>
    <meta:editing-cycles>8</meta:editing-cycles>
    <meta:generator>OpenOffice/4.0.1$Win32 OpenOffice.org_project/401m5$Build-9714</meta:generator>
    <dc:date>2016-02-06T20:28:44.80</dc:date>
    <dc:creator>Жанна Нескоромная</dc:creator>
    <meta:document-statistic meta:table-count="0" meta:image-count="0" meta:object-count="0" meta:page-count="2" meta:paragraph-count="61" meta:word-count="429" meta:character-count="2900"/>
    <meta:user-defined meta:name="Info 1"/>
    <meta:user-defined meta:name="Info 2"/>
    <meta:user-defined meta:name="Info 3"/>
    <meta:user-defined meta:name="Info 4"/>
  </office:meta>
</office:document-meta>
</file>