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P2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margin-left="-0.2958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left="-0.2958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left="-0.2958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left="-0.2958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margin-left="-0.2958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list-style-name="LFO3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list-style-name="LFO3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list-style-name="LFO3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list-style-name="LFO3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list-style-name="LFO3" style:family="paragraph">
      <style:paragraph-properties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list-style-name="LFO3" style:family="paragraph">
      <style:paragraph-properties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list-style-name="LFO3" style:family="paragraph">
      <style:paragraph-properties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list-style-name="LFO3" style:family="paragraph">
      <style:paragraph-properties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list-style-name="LFO3" style:family="paragraph">
      <style:paragraph-properties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left="-0.2958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margin-left="-0.2958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margin-left="1.968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margin-left="1.968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margin-left="1.968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margin-left="-0.2958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margin-left="-0.2958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margin-left="-0.2958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margin-left="-0.2958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margin-lef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margin-left="-0.2958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Тема: «В гости к медвежонку. Мостик»</text:p>
      <text:p text:style-name="P3">Программное содержание:<text:s/></text:p>
      <text:p text:style-name="P4">1.Формировать восприятие формы, цвета, величины у детей; закреплять умение определять кол-во предметов (один - много); упражнять детей в определении и назывании цвета<text:s/>(красный, жёлтый, зелёный, синий), величины (большой-маленький, высокий-низкий, широкий-узкий);</text:p>
      <text:p text:style-name="P5">2. учить детей группировать предметы по одному из признаков: форме, цвету, величине; закрепить умение вылепливать столбики, используя приём «вперёд-назад» и загибать его дугой в виде мостика,</text:p>
      <text:p text:style-name="P6">3. развивать умение детей отвечать на вопросы воспитателя предложениями, состоящими из 2-3 слов; мелкую моторику пальцев рук,</text:p>
      <text:p text:style-name="P7">4. воспитывать любознательность, расширять опыт ориентировки в окружающем, обогащая детей разнообразными сенсорными впечатлениями.</text:p>
      <text:p text:style-name="P8"><text:span text:style-name="T9">Словарная работа</text:span><text:span text:style-name="T10">: существительные, обозначающие название предметов, прилагательные: весёлый-грустный, мягкий, пушистый, большой-маленький, высокий-низкий, широкий-узкий.</text:span></text:p>
      <text:p text:style-name="P11"><text:span text:style-name="T12">Демонстрационный материал</text:span><text:span text:style-name="T13">: животные разные по<text:s/></text:span><text:span text:style-name="T14">величине, модель-схемы грустного и весёлого настроения, образец, гость-мишка, большое и маленькое дерево.</text:span></text:p>
      <text:p text:style-name="P15"><text:span text:style-name="T16">Раздаточный материал</text:span><text:span text:style-name="T17">: пластилин (красный, жёлтый, зелёный, синий), доски для лепки, 4 образца - мостик (по 1 на каждый стол).</text:span></text:p>
      <text:p text:style-name="P18"><text:span text:style-name="T19">Предшествующая работа</text:span><text:span text:style-name="T20">: с</text:span><text:span text:style-name="T21">оставление конспекта, изготовление образцов.</text:span></text:p>
      <text:p text:style-name="P22">Предварительная работа: рассматривание альбома «Дикие животные», упражнение <text:s/>в умении расставлять предметы по величине, в определении количества предметов (один - много).</text:p>
      <text:p text:style-name="P23"><text:span text:style-name="T24">Индивидуальная работа</text:span><text:span text:style-name="T25">: с Ильвирой и Тиму</text:span><text:span text:style-name="T26">ром в определении количества предметов, с Богданом и Айзатом в умении расставлять предметы по величине.</text:span></text:p>
      <text:p text:style-name="P27">Структура занятия:<text:s/></text:p>
      <text:list text:style-name="LFO3" text:continue-numbering="true">
        <text:list-item>
          <text:p text:style-name="P28">Сюрпризный момент.</text:p>
        </text:list-item>
        <text:list-item>
          <text:p text:style-name="P29">Речевое упражнение.</text:p>
        </text:list-item>
        <text:list-item>
          <text:p text:style-name="P30">Работа со схемами.</text:p>
        </text:list-item>
        <text:list-item>
          <text:p text:style-name="P31">Пальчиковая игра.</text:p>
        </text:list-item>
        <text:list-item>
          <text:p text:style-name="P32">Д/упр. «Отдых в тени дерева».</text:p>
        </text:list-item>
        <text:list-item>
          <text:p text:style-name="P33">Физкультминутка «Медведь и<text:s/>дети».</text:p>
        </text:list-item>
        <text:list-item>
          <text:p text:style-name="P34">Лепка «Мостик».</text:p>
        </text:list-item>
        <text:list-item>
          <text:p text:style-name="P35">Работа со схемами.</text:p>
        </text:list-item>
        <text:list-item>
          <text:p text:style-name="P36">Рефлексия.</text:p>
        </text:list-item>
      </text:list>
      <text:p text:style-name="P37">ХОД ЗАНЯТИЯ:</text:p>
      <text:p text:style-name="P38">1. Сюрпризный момент</text:p>
      <text:p text:style-name="P39">В. Ребята, послушайте, кто это рычит за дверью?<text:s/></text:p>
      <text:p text:style-name="P40">Д. Мишка.</text:p>
      <text:p text:style-name="P41">В. Да, это мишка, он, наверное пришёл к нам в гости… Ребята, давайте поздороваемся и пригласим мишку зайти.</text:p>
      <text:p text:style-name="P42">Д. Здравствуй, мишка, проходи..</text:p>
      <text:p text:style-name="P43">В. Ребята, давайте погладим мишку, какой он?</text:p>
      <text:p text:style-name="P44">Д. Большой, мягкий, пушистый.</text:p>
      <text:p text:style-name="P45">2.Речевое упражнение</text:p>
      <text:p text:style-name="P46">В. Пока мишка к нам шёл, он устал и ему стало очень жарко. Давайте на него подуем… «ду-у-у-у».</text:p>
      <text:p text:style-name="P47">Д. «ду-у-у-у»</text:p>
      <text:p text:style-name="P48"><text:span text:style-name="T49">3.</text:span><text:span text:style-name="T50"><text:s/></text:span><text:span text:style-name="T51">Работа со схемам</text:span><text:span text:style-name="T52">и</text:span></text:p>
      <text:p text:style-name="P53">В. Ребята, посмотрите какой мишка? (модель грустного настроения).</text:p>
      <text:p text:style-name="P54">Д. Грустный</text:p>
      <text:p text:style-name="P55">В. Давайте спросим почему?</text:p>
      <text:p text:style-name="P56">Д. Почему ты миша грустный?</text:p>
      <text:p text:style-name="P57">В. Миша мне на ушко шепчет, что <text:s/>грустный он потому, что у него дома остался маленький медвежонок, он тоже хотел прийти к<text:s/>нам в гости, но не смог перейти через речку и остался дома. Давайте сами сходим за медвежонком и мишу с нами позовём!</text:p>
      <text:soft-page-break/>
      <text:p text:style-name="P58">Д. Пойдём с нами, мишка.</text:p>
      <text:p text:style-name="P59"/>
      <text:p text:style-name="P60"><text:span text:style-name="T61">4</text:span><text:span text:style-name="T62">.</text:span><text:span text:style-name="T63">Пальчиковая игра</text:span></text:p>
      <text:p text:style-name="P64">В. Отправляемся в лес, в лесу темно, давайте зажжём фонарики (поочерёдное сгибание и разгибание пальцев рук)</text:p>
      <text:p text:style-name="P65">Д. <text:s text:c="42"/>Мы фонарики зажжём,</text:p>
      <text:p text:style-name="P66">А потом гулять пойдём.</text:p>
      <text:p text:style-name="P67">Вот фонарики сияют</text:p>
      <text:p text:style-name="P68">Нам дорогу освещают!</text:p>
      <text:p text:style-name="P69"/>
      <text:p text:style-name="P70"><text:span text:style-name="T71">5</text:span><text:span text:style-name="T72">.<text:s/></text:span><text:span text:style-name="T73">Д/У «Отдых в тени дерева»</text:span></text:p>
      <text:p text:style-name="P74">В. Ребята, посмотрите сколько мишкиных <text:s/>друзей в лесу, давайте их назовём<text:s/></text:p>
      <text:p text:style-name="P75">Д. Зайчик, ёжик, белочка, волчок</text:p>
      <text:p text:style-name="P76">В. Какие они?<text:s/></text:p>
      <text:p text:style-name="P77">Д. Маленькие и большие</text:p>
      <text:p text:style-name="P78">В. Давайте расставим их по величине ( самое маленькое животное, побольше, самое большое). Они все отдыхают в тени деревьев. Сколько больших деревьев?</text:p>
      <text:p text:style-name="P79">Д. Одно</text:p>
      <text:p text:style-name="P80">В. Сколько маленьких?<text:s/></text:p>
      <text:p text:style-name="P81">Д. Много</text:p>
      <text:p text:style-name="P82"><text:span text:style-name="T83">6</text:span><text:span text:style-name="T84">.<text:s/></text:span><text:span text:style-name="T85">Физкультминутка «Медведь и дети»</text:span></text:p>
      <text:p text:style-name="P86">Мишка по лесу гулял,</text:p>
      <text:p text:style-name="P87">И детишек он искал</text:p>
      <text:p text:style-name="P88">Долго, долго он искал</text:p>
      <text:p text:style-name="P89">Сел на травку, задремал</text:p>
      <text:p text:style-name="P90">Стали деточки плясать,</text:p>
      <text:p text:style-name="P91">Стали ножками стучать:</text:p>
      <text:soft-page-break/>
      <text:p text:style-name="P92">-Миша, Мишенька, вставай,</text:p>
      <text:p text:style-name="P93">- И ребяток догоняй!</text:p>
      <text:p text:style-name="P94"><text:span text:style-name="T95">7.</text:span><text:span text:style-name="T96"><text:s/></text:span><text:span text:style-name="T97">Лепка «Мостик»</text:span></text:p>
      <text:p text:style-name="P98">В. А вот и речка, смотрите, а мостик кто-то сломал, давайте попробуем мостик починить... Возьмите кусочек пластилина и раскатайте между ладонями приёмом «вперёд-назад» столбики (цветные брёвнышки загибаем в виде дуги, ставим рядышком, чередуя по цвету) . Какого цвета у нас брёвнышки?</text:p>
      <text:p text:style-name="P99">Д. Красные, жёлтые, зелёные, синие.</text:p>
      <text:p text:style-name="P100"><text:s text:c="2"/>В . Вот и получился у нас мостик...</text:p>
      <text:p text:style-name="P101"><text:span text:style-name="T102">8</text:span><text:span text:style-name="T103">.<text:s/></text:span><text:span text:style-name="T104">Работа со схемами. Рефлексия.</text:span></text:p>
      <text:p text:style-name="P105">В. Ребята, посмотрите, какое настроение теперь у медведя? Почему?</text:p>
      <text:p text:style-name="P106">Д. Радостное.</text:p>
      <text:p text:style-name="P107">В. Почему?</text:p>
      <text:p text:style-name="P108"><text:s/>Д. Миша встретился с медвежонком.</text:p>
      <text:p text:style-name="P109">В. А когда мишка<text:s/>пришёл к нам, какое у него было настроение?</text:p>
      <text:p text:style-name="P110">Д. Грустное</text:p>
      <text:p text:style-name="P111">В. Почему?</text:p>
      <text:p text:style-name="P112">Д. Потому что медвежонок не смог к нам в гости прийти.</text:p>
      <text:p text:style-name="P113">В. Как мы с вами смогли помочь медвежонку стать радостным?</text:p>
      <text:p text:style-name="P114">Д. Мы слепили мостик.</text:p>
      <text:p text:style-name="P115">В. Для чего нам был нужен мостик?</text:p>
      <text:p text:style-name="P116">Д. Чтобы маленький<text:s/>медвежонок смог перейти через речку.</text:p>
      <text:p text:style-name="P117">В. Посмотрите какой радостный у нас мишка, давайте мы тоже друг другу улыбнёмся.</text:p>
      <text:p text:style-name="P118"/>
      <text:p text:style-name="P119"><text:span text:style-name="T12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sung pc</meta:initial-creator>
    <dc:creator>лариса</dc:creator>
    <meta:creation-date>2013-11-26T12:42:00Z</meta:creation-date>
    <dc:date>2015-11-06T18:32:00Z</dc:date>
    <meta:template xlink:href="Normal" xlink:type="simple"/>
    <meta:editing-cycles>9</meta:editing-cycles>
    <meta:editing-duration>PT7440S</meta:editing-duration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62" meta:character-count="4433" meta:row-count="31" meta:non-whitespace-character-count="3779"/>
  </office:meta>
</office:document-meta>
</file>