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5.696cm" table:align="left"/>
    </style:style>
    <style:style style:name="Таблица2.A" style:family="table-column">
      <style:table-column-properties style:column-width="5.696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«Техническая» сторона вопроса: критерии безопасной игрушки</text:h>
      <text:section text:style-name="Sect1" text:name="post_content">
        <text:h text:style-name="Heading_20_3" text:outline-level="3">Безопасность материалов</text:h>
        <text:p text:style-name="Text_20_body">Одно из наиглавнейших требований к игрушке — это <text:span text:style-name="Strong_20_Emphasis">экологическая безопасность материалов</text:span>, из которых она сделана. Причем требования безопасности тем жестче, чем меньше возраст ребенка, для которого эта игрушка предназначена. Все материалы должны быть нетоксичными — то есть не должны выделять каких-либо вредных веществ в процессе эксплуатации. В этом плане стоит обратить особое внимание на металлические детали — они у некачественных игрушек могут окисляться — и на набивку мягких игрушек — для нее часто используется поролон, который через полгода использования начинает разлагаться с выделением токсичных веществ. Также обратите внимание на окрас игрушек — например, слишком яркий желтый цвет может содержать кадмий.</text:p>
        <text:p text:style-name="Text_20_body">Конечно, учесть все эти требования «на глаз» невозможно. В этом ответственным родителям могут помочь разнообразные отметки на упаковке. К примеру, отметки о соответствии <text:span text:style-name="Strong_20_Emphasis">СанПиН</text:span>-ам и <text:span text:style-name="Strong_20_Emphasis">ГоСТ</text:span>-ам подтверждают, что изделие прошло контроль специалистов в России. Знак <text:span text:style-name="Strong_20_Emphasis">СЕ</text:span> значит, что продукция признана безопасной в Евросоюзе.</text:p>
        <text:h text:style-name="Heading_20_3" text:outline-level="3">Мелкие детали</text:h>
        <text:p text:style-name="Text_20_body"><text:span text:style-name="Strong_20_Emphasis">Отсутствие мелких деталей</text:span> — важный фактор безопасности игрушек для малышей. При покупке подарков для любимого дитяти на это стоит обращать самое пристальное внимание. К примеру, у мягких игрушек не должны отрываться глаза и носы, швы должны быть добротными, не должно быть клеенчатых когтей или усов из лески. Набивка должна быть также безопасной – кроме уже упомянутого требования к экологичности, для малышей желательно подбирать игрушки без шариков внутри — в случае, если малышу удастся распороть шов и проглотить шарики, он может даже отравиться.</text:p>
        <text:p text:style-name="Text_20_body">К пластмассовым игрушкам также предъявляются довольно суровые требования. Первое, на что следует обратить внимание — <text:span text:style-name="Strong_20_Emphasis">углы и кромки</text:span>. Они не должны быть слишком острыми, желательно, чтобы все углы были скруглены и сглажены. Если это возможно, следует оценить прочность пластмассы – этот материал может раскалываться с образованием очень острых и мелких кусочков, что очень опасно для малышей. Поэтому, если вы вдруг заметили на пластмассовой игрушке наметившуюся царапину, ее стоит немедленно выбросить.</text:p>
        <text:p text:style-name="Text_20_body">Обязательно проверьте, нет ли у детской игрушки сильно выступающих деталей, которые могут стать причиной травмы, или таких деталей, которые ребенок сможет отломить. Потенциально опасны также разнообразные щели и отверстия, в которые малыш может сунуть свой пальчик.</text:p>
        <text:p text:style-name="Text_20_body">Еще одно важное ограничение — это <text:span text:style-name="Strong_20_Emphasis">предел громкости звука</text:span>. Для игрушек, которые используются в закрытом помещении, он установлен на уровне 65 децибел, так что звук детской игрушки не должен резать слух.</text:p>
        <text:p text:style-name="Text_20_body">Руководствуясь приведенными рекомендациями, вы сможете обезопасить своего кроху от контакта с предметами, назвать которые «игрушками» не поворачивается язык. Но будьте бдительны, ведь этикетки могут быть подделаны. Для подстраховки рекомендуется спрашивать у продавца сертификат соответствия на партию игрушек.</text:p>
        <text:section text:style-name="Sect1" text:name="Ya_sync_1">
          <text:p text:style-name="P1"/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p text:style-name="Table_20_Contents"/>
                <table:table table:name="Таблица2" table:style-name="Таблица2">
                  <table:table-column table:style-name="Таблица2.A"/>
                  <table:table-row>
                    <table:table-cell table:style-name="Таблица2.A1" office:value-type="string">
                      <text:p text:style-name="Table_20_Contents"/>
                    </table:table-cell>
                  </table:table-row>
                </table:table>
              </table:table-cell>
            </table:table-row>
          </table:table>
        </text:section>
        <text:h text:style-name="Heading_20_2" text:outline-level="2"><text:soft-page-break/>Эстетическая сторона вопроса выбора правильной игрушки</text:h>
        <text:p text:style-name="Text_20_body"><draw:frame draw:style-name="fr1" draw:name="Графический объект2" text:anchor-type="as-char" svg:width="7.938cm" svg:height="6.588cm" draw:z-index="0"><draw:image xlink:href="http://nashadetskaya.ru/wp-content/uploads/2011/05/myagkie-igrushki.jpg" xlink:type="simple" xlink:show="embed" xlink:actuate="onLoad"/></draw:frame>В современных магазинах продается огромное количество разноцветных и разномастных игрушек. Однако не все они полезны для ребенка — некоторые могут нанести реальный вред здоровью, повлиять на развитие и формирование психики малыша. Поэтому придирчиво выбирайте игрушки, ориентируясь на несколько простых показателей.</text:p>
        <text:p text:style-name="Text_20_body">Во-первых, игрушка должна быть пусть условной, но моделью действительности. Розовый слон или зеленый тигр — прямой путь к формированию у малыша неверного представления о мире, с которым ему и так-то непросто разобраться.</text:p>
        <text:p text:style-name="Text_20_body">Во-вторых, всегда обращайте внимание на выражение мордочек зверей и лиц кукол — они должны быть в меру доброжелательными, спокойными, без огромных клыков и горящих глаз.</text:p>
        <text:p text:style-name="Text_20_body">Наконец, не стоит покупать игрушки, размеры которых превышают габариты маленького хозяина – лучше, если в своем игрушечном царстве он будет королем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8T20:06:26.46</meta:creation-date>
    <meta:document-statistic meta:table-count="2" meta:image-count="1" meta:object-count="0" meta:page-count="2" meta:paragraph-count="15" meta:word-count="533" meta:character-count="3863"/>
    <dc:date>2015-10-08T20:08:33.06</dc:date>
    <meta:editing-duration>PT2M7S</meta:editing-duration>
    <meta:editing-cycles>1</meta:editing-cycles>
    <meta:generator>OpenOffice/4.1.1$Win32 OpenOffice.org_project/411m6$Build-9775</meta:generator>
  </office:meta>
</office:document-meta>
</file>