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Lucida Sans Unicode" svg:font-family="'Lucida Sans Unicode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_28_6_29_" style:master-page-name="">
      <style:paragraph-properties fo:margin-left="0cm" fo:margin-right="0cm" fo:margin-top="0cm" fo:margin-bottom="0.429cm" fo:line-height="0.353cm" fo:text-indent="0cm" style:auto-text-indent="false" style:page-number="auto" fo:background-color="transparent">
        <style:background-image/>
      </style:paragraph-properties>
    </style:style>
    <style:style style:name="P2" style:family="paragraph" style:parent-style-name="Основной_20_текст_20__28_18_29_" style:master-page-name="">
      <style:paragraph-properties fo:margin-left="0cm" fo:margin-right="0cm" fo:margin-top="0cm" fo:margin-bottom="0cm" fo:line-height="0.265cm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Основной_20_текст_20__28_17_29_" style:master-page-name="">
      <style:paragraph-properties fo:margin-left="0cm" fo:margin-right="0.176cm" fo:margin-top="0cm" fo:margin-bottom="0cm" fo:line-height="0.37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Основной_20_текст_20__28_16_29_" style:master-page-name="">
      <style:paragraph-properties fo:margin-left="0cm" fo:margin-right="0.176cm" fo:margin-top="0cm" fo:margin-bottom="0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Основной_20_текст_20__28_16_29_" style:master-page-name="">
      <style:paragraph-properties fo:margin-left="0cm" fo:margin-right="0.176cm" fo:margin-top="0cm" fo:margin-bottom="0cm" fo:line-height="0.229cm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Основной_20_текст_20__28_7_29_" style:master-page-name="">
      <style:paragraph-properties fo:margin-left="0.035cm" fo:margin-right="0cm" fo:margin-top="0cm" fo:margin-bottom="0.305cm" fo:line-height="0.335cm" fo:text-align="justify" style:justify-single-word="false" fo:text-indent="0.494cm" style:auto-text-indent="false" style:page-number="auto" fo:background-color="transparent">
        <style:background-image/>
      </style:paragraph-properties>
    </style:style>
    <style:style style:name="P7" style:family="paragraph" style:parent-style-name="Основной_20_текст_20__28_2_29_">
      <style:paragraph-properties fo:margin-left="0.035cm" fo:margin-right="0.035cm" fo:margin-top="0cm" fo:margin-bottom="0cm" fo:line-height="0.381cm" fo:text-align="justify" style:justify-single-word="false" fo:text-indent="0.494cm" style:auto-text-indent="false" fo:background-color="transparent">
        <style:background-image/>
      </style:paragraph-properties>
    </style:style>
    <style:style style:name="P8" style:family="paragraph" style:parent-style-name="Основной_20_текст_20__28_2_29_" style:master-page-name="">
      <style:paragraph-properties fo:margin-left="0.035cm" fo:margin-right="0.035cm" fo:margin-top="0cm" fo:margin-bottom="0cm" fo:line-height="0.381cm" fo:text-align="justify" style:justify-single-word="false" fo:text-indent="0.494cm" style:auto-text-indent="false" style:page-number="auto" fo:background-color="transparent">
        <style:background-image/>
      </style:paragraph-properties>
    </style:style>
    <style:style style:name="P9" style:family="paragraph" style:parent-style-name="Основной_20_текст_20__28_2_29_" style:master-page-name="">
      <style:paragraph-properties fo:margin-left="0cm" fo:margin-right="0.176cm" fo:margin-top="0cm" fo:margin-bottom="0cm" fo:line-height="0.381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Основной_20_текст_20__28_2_29_" style:master-page-name="">
      <style:paragraph-properties fo:margin-left="0cm" fo:margin-right="0.176cm" fo:margin-top="0cm" fo:margin-bottom="0cm" fo:line-height="0.372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Основной_20_текст_20__28_2_29_" style:master-page-name="">
      <style:paragraph-properties fo:margin-left="0.212cm" fo:margin-right="0.176cm" fo:margin-top="0cm" fo:margin-bottom="0cm" fo:line-height="0.381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Основной_20_текст_20__28_2_29_" style:master-page-name="">
      <style:paragraph-properties fo:margin-left="0.212cm" fo:margin-right="0.176cm" fo:margin-top="0cm" fo:margin-bottom="0cm" fo:line-height="0.381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Основной_20_текст_20__28_2_29_" style:list-style-name="L1" style:master-page-name="">
      <style:paragraph-properties fo:margin-left="0.212cm" fo:margin-right="0.176cm" fo:margin-top="0cm" fo:margin-bottom="0cm" fo:line-height="0.416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ext_20_body" style:master-page-name="">
      <style:paragraph-properties fo:margin-left="0cm" fo:margin-right="0.176cm" fo:margin-top="0cm" fo:margin-bottom="0cm" fo:line-height="0.381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0.353cm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xt_20_body" style:master-page-name="">
      <style:paragraph-properties fo:margin-left="0cm" fo:margin-right="0cm" fo:margin-top="0cm" fo:margin-bottom="0cm" fo:line-height="0.35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Text_20_body">
      <style:paragraph-properties fo:margin-left="0.035cm" fo:margin-right="0.035cm" fo:margin-top="0cm" fo:margin-bottom="0cm" fo:line-height="0.437cm" fo:text-align="justify" style:justify-single-word="false" fo:text-indent="0.6cm" style:auto-text-indent="false" fo:background-color="transparent">
        <style:background-image/>
      </style:paragraph-properties>
    </style:style>
    <style:style style:name="P18" style:family="paragraph" style:parent-style-name="Text_20_body" style:master-page-name="">
      <style:paragraph-properties fo:margin-left="0.035cm" fo:margin-right="0.035cm" fo:margin-top="0cm" fo:margin-bottom="0cm" fo:line-height="0.437cm" fo:text-indent="0.6cm" style:auto-text-indent="false" style:page-number="auto" fo:background-color="transparent">
        <style:background-image/>
      </style:paragraph-properties>
    </style:style>
    <style:style style:name="P19" style:family="paragraph" style:parent-style-name="Text_20_body" style:list-style-name="L2" style:master-page-name="">
      <style:paragraph-properties fo:margin-left="0.035cm" fo:margin-right="0.035cm" fo:margin-top="0cm" fo:margin-bottom="0cm" fo:line-height="0.437cm" fo:text-indent="0.6cm" style:auto-text-indent="false" style:page-number="auto" fo:background-color="transparent">
        <style:tab-stops>
          <style:tab-stop style:position="1.03cm"/>
        </style:tab-stops>
        <style:background-image/>
      </style:paragraph-properties>
    </style:style>
    <style:style style:name="P20" style:family="paragraph" style:parent-style-name="Text_20_body" style:master-page-name="">
      <style:paragraph-properties fo:margin-left="0.035cm" fo:margin-right="0.035cm" fo:margin-top="0cm" fo:margin-bottom="0cm" fo:line-height="0.437cm" fo:text-indent="0cm" style:auto-text-indent="false" style:page-number="auto" fo:background-color="transparent">
        <style:background-image/>
      </style:paragraph-properties>
    </style:style>
    <style:style style:name="P21" style:family="paragraph" style:parent-style-name="Text_20_body" style:list-style-name="L2" style:master-page-name="">
      <style:paragraph-properties fo:margin-left="0.035cm" fo:margin-right="0cm" fo:margin-top="0cm" fo:margin-bottom="0cm" fo:line-height="0.437cm" fo:text-indent="0.6cm" style:auto-text-indent="false" style:page-number="auto" fo:background-color="transparent">
        <style:tab-stops>
          <style:tab-stop style:position="1.03cm"/>
        </style:tab-stops>
        <style:background-image/>
      </style:paragraph-properties>
    </style:style>
    <style:style style:name="P22" style:family="paragraph" style:parent-style-name="Text_20_body" style:master-page-name="">
      <style:paragraph-properties fo:margin-left="0.035cm" fo:margin-right="0cm" fo:margin-top="0cm" fo:margin-bottom="0cm" fo:line-height="0.437cm" fo:text-indent="0cm" style:auto-text-indent="false" style:page-number="auto" fo:background-color="transparent">
        <style:tab-stops>
          <style:tab-stop style:position="0.376cm"/>
        </style:tab-stops>
        <style:background-image/>
      </style:paragraph-properties>
    </style:style>
    <style:style style:name="P23" style:family="paragraph" style:parent-style-name="Text_20_body" style:master-page-name="">
      <style:paragraph-properties fo:margin-left="0cm" fo:margin-right="0.212cm" fo:margin-top="0cm" fo:margin-bottom="0cm" fo:line-height="0.437cm" fo:text-indent="0cm" style:auto-text-indent="false" style:page-number="auto" fo:background-color="transparent">
        <style:background-image/>
      </style:paragraph-properties>
    </style:style>
    <style:style style:name="P24" style:family="paragraph" style:parent-style-name="Text_20_body" style:master-page-name="">
      <style:paragraph-properties fo:margin-left="0cm" fo:margin-right="0.212cm" fo:margin-top="0cm" fo:margin-bottom="0.464cm" fo:line-height="0.446cm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Text_20_body" style:master-page-name="">
      <style:paragraph-properties fo:margin-left="0cm" fo:margin-right="0.212cm" fo:margin-top="0cm" fo:margin-bottom="0.31cm" fo:line-height="0.437cm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Text_20_body" style:master-page-name="">
      <style:paragraph-properties fo:margin-left="0cm" fo:margin-right="0.212cm" fo:margin-top="0cm" fo:margin-bottom="0.326cm" fo:line-height="0.446cm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Text_20_body" style:master-page-name="">
      <style:paragraph-properties fo:margin-left="0cm" fo:margin-right="0.212cm" fo:margin-top="0cm" fo:margin-bottom="0.385cm" fo:line-height="0.437cm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Text_20_body" style:master-page-name="">
      <style:paragraph-properties fo:margin-left="0cm" fo:margin-right="0.212cm" fo:margin-top="0cm" fo:margin-bottom="0.302cm" fo:line-height="0.437cm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Text_20_body" style:master-page-name="">
      <style:paragraph-properties fo:margin-left="0cm" fo:margin-right="0.212cm" fo:margin-top="0cm" fo:margin-bottom="0.333cm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ragraph-content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text:list-style style:name="L1">
      <text:list-level-style-number text:level="1" text:style-name="CharStyle63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harStyle54">МАТЕРИАЛЫ ДЛЯ ИЗУЧЕНИЯ СЛОЖНЫХ ПРЕДЛОЖЕНИЙ В 9-м КЛАССЕ</text:span></text:p>
      <text:p text:style-name="P8"><text:span text:style-name="CharStyle6">Основная тема в 9-м классе — изучение синтаксиса сложного предложения. Тема, сама по себе нелегкая, осложняется многими факторами: психологи­ческий груз приближающихся экзаменов (и как следствие — многократно воз­растает количество отводимого времени для подготовки к изложению), необ­ходимость обобщить, систематизировать изученный за </text:span><text:span text:style-name="CharStyle74"><text:span text:style-name="T1">8</text:span></text:span><text:span text:style-name="CharStyle6"> лет лингвистический материал, работа над сочинением — хотя бы в границах «выразите свое отно­шение к главной мысли прочитанного (прослушанного) текста»... — и все это в условиях жесточайшего цейтнота: </text:span><text:span text:style-name="CharStyle74"><text:span text:style-name="T1">2</text:span></text:span><text:span text:style-name="CharStyle6"> часа в неделю, отводимые программой на русский язык в 9-м классе, не могут не вызвать печально-саркастической улыбки.</text:span></text:p>
      <text:p text:style-name="P8"><text:span text:style-name="CharStyle6">Один из вариантов выхода из этой сложной и для учителя, и для учащихся ситуации — работа с самого начала 9-го класса с текстом. Преимущества тако­го подхода очевидны: за эти </text:span><text:span text:style-name="CharStyle74"><text:span text:style-name="T1">2</text:span></text:span><text:span text:style-name="CharStyle6"> часа возможно одновременно решать те пробле­мы и задачи, о которых речь шла выше. Во-первых, не нужен (в конце урока, как водится) переход от упражнения учебника к учительской фразе «А сейчас займемся подготовкой к экзамену». Работая с текстом, ученик каждый раз оказывается в «экзаменационной» ситуации: и записать его надо, и допол­нить, и понять, и продолжить... То есть экзаменационный стресс задолго пре­дупреждается. Во-вторых, в тексте встречаются многие лингвистические пре­мудрости, знакомые детям с </text:span><text:span text:style-name="CharStyle74"><text:span text:style-name="T1">1</text:span></text:span><text:span text:style-name="CharStyle6">-го класса, — а потому решается проблема и систематизации, и повторения. Кроме того, анализируя хороший текст, поне­воле вовлекаешься в авторский мир; у читающего невольно возникает свой ассоциативный ряд или желание поспорить, не согласиться с автором... «И мысли просятся к перу, перо к бумаге» — словом, решается и проблема сочи­нения.</text:span></text:p>
      <text:p text:style-name="P8"><text:span text:style-name="CharStyle6">Я не случайно обронил выше </text:span><text:span text:style-name="CharStyle75">хороший текст.</text:span><text:span text:style-name="CharStyle6"> Эта фраза в комментариях не нуждается. Множество </text:span><text:span text:style-name="CharStyle75">хороших текстов</text:span><text:span text:style-name="CharStyle6"> уже печаталось в «Русском языке». И вот еше один материал. Я предлагаю организовать работу с девятиклассниками по фрагментам из мемуаров В.В. Домогацкого «Кладовка (Попытка консерва­ции)» - журнал «Новый мир». 1992. </text:span><text:span text:style-name="CharStyle6"><text:span text:style-name="T2">N° </text:span></text:span><text:span text:style-name="CharStyle6">3.</text:span></text:p>
      <text:p text:style-name="P8"><text:span text:style-name="CharStyle6">Работая с мемуарными записями В.В. Домогацкого (1909—1986), </text:span><text:span text:style-name="CharStyle6"><text:span text:style-name="T2"><text:s/></text:span></text:span><text:span text:style-name="CharStyle6">о жизни людей, сумев­ших сохранить душевное благородство в тяжелейших условиях, выпавших на их долю.</text:span></text:p>
      <text:p text:style-name="P8"><draw:frame draw:style-name="fr1" draw:name="8" text:anchor-type="paragraph" svg:x="3.487cm" svg:y="1.623cm" fo:min-width="0.363cm" draw:z-index="0"><draw:text-box fo:min-height="0.353cm"><text:p text:style-name="P16"><text:span text:style-name="CharStyle62">*</text:span></text:p></draw:text-box></draw:frame><text:span text:style-name="CharStyle6">Одни фрагменты, предлагаемые для работы, распечатываются для каждого учащегося (кроме текстов для изложений), другие записываются под диктовку. Это зависит от уровня сложности, размеров текста, а также от этапа обучения: сообщение или закрепление знаний, проверочная или контрольная работа и т.д. (Целесообразнее уроки делать сдвоенными, чтобы провести полноценную работу по языковому анализу текста, изучить новый материал и систематизи­ровать ранее изученное.)</text:span></text:p>
      <text:p text:style-name="P8"><text:span text:style-name="CharStyle6">Языковой анализ складывается в основном из двух уровней: идейно-образ­ного и собственно лингвистического. На идейно-образном уровне определя­ются тип и стиль текста, его тема, композиционная и логическая структура, а также производится анализ изобразительно-выразительных средств языка. Собственно лингвистический уровень предполагает выявление типов языко­вых единиц, их форм и способов образования, целесообразности их использо­вания в тексте и др. (т.е. фонетических, лексических, словообразовательных, грамматических, синтаксических, орфографических, пунктуационных и дру­гих особенностей текста).</text:span></text:p>
      <text:p text:style-name="P7"><text:span text:style-name="CharStyle6">Разумеется, предлагаемые тексты и формы работы с ними отражают ав­торское понимание приемов обучения. Учитель по своему усмотрению может варьировать работу, исключать одно и добавлять <text:s/>сужать или расширять.</text:span></text:p>
      <text:p text:style-name="P20"><text:span text:style-name="CharStyle8">предлагаемый материал. (Кроме всего про­чего, это зависит и от уровня подготовлен­ности класса, и от мировосприятия учителя и ребят, и от взаимоотношений педагога с детьми и т.д.)</text:span></text:p>
      <text:p text:style-name="P18"><text:span text:style-name="CharStyle8">Но некоторые моменты считаю все-таки общими для всех русистов. Во-первых, как организовать домашнюю подготовку учащих­ся при изучении синтаксиса сложного пред­ложения? Во-вторых, как и когда работать со сборником текстов для проведения пись­менного экзамена? Наиболее приемлемым вариантом решения, на мой взгляд, явля­ется объединение этих двух направлений учебной деятельности. Вот как мы это дела­ем. В качестве домашнего задания я предла­гаю работу с определенным текстом из эк­заменационного сборника. План работы та­ков.</text:span></text:p>
      <text:list xml:id="list35605195" text:style-name="L2">
        <text:list-item>
          <text:p text:style-name="P19"><text:span text:style-name="CharStyle8"><text:tab/>Прочитать текст, если нужно, озагла­вить, определить его тип и стиль.</text:span></text:p>
        </text:list-item>
        <text:list-item>
          <text:p text:style-name="P19"><text:span text:style-name="CharStyle8"><text:tab/>Составить словарный диктант из наи­более сложных для каждого ученика слов и словосочетаний, попытаться графически или словесно объяснить тот или иной вариант написания.</text:span></text:p>
        </text:list-item>
        <text:list-item>
          <text:p text:style-name="P21"><text:span text:style-name="CharStyle8"><text:tab/>В связи с изучаемой синтаксической темой:</text:span></text:p>
        </text:list-item>
      </text:list>
      <text:p text:style-name="P18"><text:span text:style-name="CharStyle8">выписать все сложносочиненные (сложноподчиненные, бессоюзные) пред­ложения, встречающиеся в тексте изложения в «чистом» виде, т.е. не входя­щие составной частью в более сложную синтаксическую конструкцию (подоб­ными конструкциями уместнее заниматься непосредственно на уроке, и совсем не обязательно заимствовать их из экзаменационных текстов);</text:span></text:p>
      <text:p text:style-name="P18"><text:span text:style-name="CharStyle8">сделать полный синтаксический разбор одного из выписанных предложе­ний.</text:span></text:p>
      <text:list xml:id="list35654298" text:continue-numbering="true" text:style-name="L2">
        <text:list-item>
          <text:p text:style-name="P19"><text:span text:style-name="CharStyle8"><text:tab/>Отметить яркие, неожиданные фонетические, лексические, словообра­зовательные и другие явления, авторские находки и т.п.</text:span></text:p>
        </text:list-item>
        <text:list-item>
          <text:p text:style-name="P21"><text:span text:style-name="CharStyle8"><text:tab/>Письменно выполнить одно из заданий к тексту изложения.</text:span></text:p>
        </text:list-item>
      </text:list>
      <text:p text:style-name="P18"><text:span text:style-name="CharStyle8">(</text:span><text:span text:style-name="CharStyle27">Примечание</text:span><text:span text:style-name="CharStyle8">. Поскольку на подготовку такого домашнего задания отводит­ся неделя, то подобный объем не представляется завышенным.)</text:span></text:p>
      <text:p text:style-name="P18"><text:span text:style-name="CharStyle8">Анализ проведенной таким образом домашней работы может послужить началом или финалом урока, может быть включен в другие его части в зависи­мости от качества выполнения задания, от актуальности материала на уроке.</text:span></text:p>
      <text:p text:style-name="P18"><text:soft-page-break/><text:span text:style-name="CharStyle8">В итоге подобной деятельности получается, что, готовясь к сдвоенному уроку, девятиклассники за учебный год дома разбирают 34 текста из сборника изложений и уже на следующем уроке видят результаты своего труда.</text:span></text:p>
      <text:p text:style-name="P18"><text:span text:style-name="CharStyle8">Но остается еще 36 текстов. Очень хорошо, если администрация школы понимает важность нашего письменного экзамена и идет навстречу учителю, «наградив» его факультативом по русскому языку. (Думается, коллегам не со­ставит большого труда «привязать» темы факультативных занятий к текстам из экзаменационного сборника...) И тогда проанализированными становятся еще 34 текста.</text:span></text:p>
      <text:p text:style-name="P18"><text:span text:style-name="CharStyle8">Таким образом, практически все 70 текстов оказываются «проработанны­ми под бдительным учительским оком».</text:span></text:p>
      <text:p text:style-name="P18"><text:span text:style-name="CharStyle8">В качестве обучающих и контрольных изложений на уроках используем как тексты из экзаменационного сборника, так и из предлагаемых мемуаров</text:span></text:p>
      <text:p text:style-name="P22"><text:span text:style-name="CharStyle8">В.<text:tab/>В. Домогацкого.</text:span></text:p>
      <text:p text:style-name="P17"><text:span text:style-name="CharStyle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Lucida Sans Unicode" svg:font-family="'Lucida Sans Unicode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master-page-name="">
      <style:paragraph-properties fo:margin-top="0.212cm" fo:margin-bottom="0.212cm" fo:line-height="0.432cm" style:page-number="auto" fo:background-color="#ffffff">
        <style:background-image/>
      </style:paragraph-properties>
      <style:text-properties style:text-line-through-style="none" style:font-name="Times New Roman1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Основной_20_текст_20__28_7_29_" style:display-name="Основной текст (7)" style:family="paragraph" style:master-page-name="">
      <style:paragraph-properties fo:line-height="0.457cm" fo:text-align="end" style:justify-single-word="false" style:page-number="auto" fo:background-color="#ffffff">
        <style:background-image/>
      </style:paragraph-properties>
      <style:text-properties style:text-line-through-style="none" style:font-name="Times New Roman1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 style:font-style-complex="italic" style:font-weight-complex="normal"/>
    </style:style>
    <style:style style:name="Основной_20_текст_20__28_16_29_" style:display-name="Основной текст (16)" style:family="paragraph" style:master-page-name="">
      <style:paragraph-properties fo:line-height="0.381cm" fo:text-align="end" style:justify-single-word="false" style:page-number="auto" fo:background-color="#ffffff">
        <style:background-image/>
      </style:paragraph-properties>
      <style:text-properties style:text-line-through-style="none" style:font-name="Times New Roman1" fo:font-size="6.5pt" fo:letter-spacing="0.005cm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Основной_20_текст_20__28_17_29_" style:display-name="Основной текст (17)" style:family="paragraph" style:master-page-name="">
      <style:paragraph-properties fo:margin-top="0.106cm" fo:margin-bottom="0.106cm" fo:line-height="0cm" fo:text-align="end" style:justify-single-word="false" style:page-number="auto" fo:background-color="#ffffff">
        <style:background-image/>
      </style:paragraph-properties>
      <style:text-properties style:text-line-through-style="none" style:font-name="Lucida Sans Unicode" fo:font-size="10.5pt" fo:letter-spacing="-0.002cm" fo:font-style="normal" style:text-underline-style="none" fo:font-weight="normal" style:font-name-asian="Lucida Sans Unicode" style:font-size-asian="10.5pt" style:font-style-asian="normal" style:font-weight-asian="normal" style:font-name-complex="Lucida Sans Unicode" style:font-size-complex="10.5pt" style:font-style-complex="normal" style:font-weight-complex="normal"/>
    </style:style>
    <style:style style:name="Основной_20_текст_20__28_6_29_" style:display-name="Основной текст (6)" style:family="paragraph" style:master-page-name="">
      <style:paragraph-properties fo:line-height="0.457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Основной_20_текст_20__28_18_29_" style:display-name="Основной текст (18)" style:family="paragraph" style:master-page-name="">
      <style:paragraph-properties fo:margin-top="0cm" fo:margin-bottom="0.106cm"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1" fo:font-size="7.5pt" fo:letter-spacing="0.007cm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font-name="Times New Roman1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harStyle54" style:family="text" style:parent-style-name="DefaultFontStyle">
      <style:text-properties style:text-line-through-style="none" style:font-name="Times New Roman1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 style:font-style-complex="italic" style:font-weight-complex="normal"/>
    </style:style>
    <style:style style:name="CharStyle74" style:family="text" style:parent-style-name="CharStyle6">
      <style:text-properties fo:color="#000000" style:text-position="0% 100%" fo:font-size="9pt" fo:letter-spacing="normal" style:font-size-asian="9pt" style:font-size-complex="9pt" style:text-scale="100%"/>
    </style:style>
    <style:style style:name="CharStyle75" style:family="text" style:parent-style-name="CharStyle6">
      <style:text-properties fo:color="#000000" style:text-position="0% 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CharStyle76" style:family="text" style:parent-style-name="CharStyle6">
      <style:text-properties fo:color="#000000" style:text-line-through-style="solid" style:text-position="0% 100%" fo:letter-spacing="normal" fo:language="ru" fo:country="RU" style:language-asian="ru" style:country-asian="RU" style:language-complex="ru" style:country-complex="RU" style:text-scale="100%"/>
    </style:style>
    <style:style style:name="CharStyle62" style:family="text" style:parent-style-name="DefaultFontStyle">
      <style:text-properties style:text-line-through-style="none" style:font-name="Times New Roman1" fo:font-size="10pt" fo:letter-spacing="0.011cm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harStyle63" style:family="text" style:parent-style-name="DefaultFontStyle">
      <style:text-properties style:text-line-through-style="none" style:font-name="Times New Roman1" fo:font-size="9pt" fo:letter-spacing="0.009cm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harStyle65" style:family="text" style:parent-style-name="DefaultFontStyle">
      <style:text-properties style:text-line-through-style="none" style:font-name="Times New Roman1" fo:font-size="6.5pt" fo:letter-spacing="0.005cm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style:font-style-complex="normal" style:font-weight-complex="normal"/>
    </style:style>
    <style:style style:name="CharStyle66" style:family="text" style:parent-style-name="CharStyle6">
      <style:text-properties fo:color="#000000" style:text-position="0% 100%" fo:font-size="10pt" fo:letter-spacing="0.011cm" fo:language="ru" fo:country="RU" style:font-size-asian="10pt" style:language-asian="ru" style:country-asian="RU" style:font-size-complex="10pt" style:language-complex="ru" style:country-complex="RU" style:text-scale="100%"/>
    </style:style>
    <style:style style:name="CharStyle67" style:family="text" style:parent-style-name="CharStyle6">
      <style:text-properties fo:color="#000000" style:text-position="0% 100%" fo:font-size="10pt" fo:letter-spacing="0.012cm" fo:language="en" fo:country="US" fo:font-style="italic" fo:font-weight="bold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scale="100%"/>
    </style:style>
    <style:style style:name="CharStyle68" style:family="text" style:parent-style-name="CharStyle6">
      <style:text-properties fo:color="#000000" style:text-position="0% 100%" fo:font-size="8pt" fo:letter-spacing="-0.018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CharStyle70" style:family="text" style:parent-style-name="DefaultFontStyle">
      <style:text-properties style:text-line-through-style="none" style:font-name="Lucida Sans Unicode" fo:font-size="10.5pt" fo:letter-spacing="-0.002cm" fo:font-style="normal" style:text-underline-style="none" fo:font-weight="normal" style:font-name-asian="Lucida Sans Unicode" style:font-size-asian="10.5pt" style:font-style-asian="normal" style:font-weight-asian="normal" style:font-name-complex="Lucida Sans Unicode" style:font-size-complex="10.5pt" style:font-style-complex="normal" style:font-weight-complex="normal"/>
    </style:style>
    <style:style style:name="CharStyle71" style:family="text" style:parent-style-name="CharStyle6">
      <style:text-properties fo:color="#000000" style:text-position="0% 100%" fo:font-size="9pt" fo:letter-spacing="0.004cm" fo:language="ru" fo:country="RU" fo:font-style="italic" style:font-size-asian="9pt" style:language-asian="ru" style:country-asian="RU" style:font-style-asian="italic" style:font-size-complex="9pt" style:language-complex="ru" style:country-complex="RU" style:font-style-complex="italic" style:text-scale="100%"/>
    </style:style>
    <style:style style:name="CharStyle8" style:family="text" style:parent-style-name="DefaultFontStyle">
      <style:text-properties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harStyle27" style:family="text" style:parent-style-name="CharStyle8">
      <style:text-properties fo:color="#000000" style:text-position="0% 100%" fo:letter-spacing="normal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 style:text-scale="100%"/>
    </style:style>
    <style:style style:name="CharStyle77" style:family="text" style:parent-style-name="DefaultFontStyle">
      <style:text-properties style:text-line-through-style="none" style:font-name="Times New Roman1" fo:font-size="10pt" fo:letter-spacing="0.012cm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harStyle78" style:family="text" style:parent-style-name="CharStyle8">
      <style:text-properties fo:color="#000000" style:text-position="0% 100%" fo:font-size="7.5pt" fo:letter-spacing="0.011cm" fo:language="ru" fo:country="RU" style:font-size-asian="7.5pt" style:language-asian="ru" style:country-asian="RU" style:font-size-complex="7.5pt" style:language-complex="ru" style:country-complex="RU" style:text-scale="100%"/>
    </style:style>
    <style:style style:name="CharStyle80" style:family="text" style:parent-style-name="DefaultFontStyle">
      <style:text-properties style:text-line-through-style="none" style:font-name="Times New Roman1" fo:font-size="7.5pt" fo:letter-spacing="0.007cm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harStyle81" style:family="text" style:parent-style-name="CharStyle8">
      <style:text-properties fo:color="#000000" style:text-position="0% 100%" fo:font-size="10pt" fo:letter-spacing="0.012cm" fo:font-style="italic" fo:font-weight="bold" style:font-size-asian="10pt" style:font-style-asian="italic" style:font-weight-asian="bold" style:font-size-complex="10pt" style:font-style-complex="italic" style:font-weight-complex="bold" style:text-scale="100%"/>
    </style:style>
    <style:style style:name="CharStyle82" style:family="text" style:parent-style-name="CharStyle8">
      <style:text-properties fo:color="#000000" style:text-position="0% 100%" fo:font-size="7.5pt" fo:letter-spacing="0.007cm" fo:language="ru" fo:country="RU" style:font-size-asian="7.5pt" style:language-asian="ru" style:country-asian="RU" style:font-size-complex="7.5pt" style:language-complex="ru" style:country-complex="RU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на </meta:initial-creator>
    <meta:creation-date>2013-11-05T15:47:54.62</meta:creation-date>
    <meta:document-statistic meta:table-count="0" meta:image-count="0" meta:object-count="0" meta:page-count="2" meta:paragraph-count="25" meta:word-count="824" meta:character-count="6262"/>
    <dc:date>2013-11-05T15:51:34.96</dc:date>
    <dc:creator>Нина </dc:creator>
    <meta:editing-duration>PT3M40S</meta:editing-duration>
    <meta:editing-cycles>1</meta:editing-cycles>
    <meta:generator>OpenOffice.org/3.3$Win32 OpenOffice.org_project/330m20$Build-9567</meta:generator>
  </office:meta>
</office:document-meta>
</file>