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padding="0cm" fo:border="none"/>
    </style:style>
    <style:style style:name="P2" style:family="paragraph" style:parent-style-name="Heading_20_3">
      <style:paragraph-properties fo:text-align="justify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3" style:family="paragraph" style:parent-style-name="Heading_20_3">
      <style:paragraph-properties fo:text-align="center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4" style:family="paragraph" style:parent-style-name="Heading_20_3">
      <style:paragraph-properties fo:text-align="justify" style:justify-single-word="false" fo:padding="0cm" fo:border="none"/>
      <style:text-properties fo:color="#000000" style:text-line-through-style="none" fo:font-size="12pt" style:text-underline-style="none" style:text-blinking="false" fo:background-color="#ffffff" style:font-size-asian="12pt" style:font-size-complex="12pt"/>
    </style:style>
    <style:style style:name="P5" style:family="paragraph" style:parent-style-name="Heading_20_3">
      <style:paragraph-properties fo:text-align="justify" style:justify-single-word="false" fo:padding="0cm" fo:border="none"/>
    </style:style>
    <style:style style:name="P6" style:family="paragraph" style:parent-style-name="Text_20_body">
      <style:paragraph-properties fo:text-align="justify" style:justify-single-word="false" fo:padding="0cm" fo:border="none"/>
    </style:style>
    <style:style style:name="P7" style:family="paragraph" style:parent-style-name="Text_20_body">
      <style:paragraph-properties fo:text-align="justify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8" style:family="paragraph" style:parent-style-name="Text_20_body">
      <style:paragraph-properties fo:text-align="justify" style:justify-single-word="false" fo:padding="0cm" fo:border="none">
        <style:tab-stops>
          <style:tab-stop style:position="5.08cm"/>
        </style:tab-stops>
      </style:paragraph-properties>
      <style:text-properties fo:color="#000000" style:text-line-through-style="none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 fo:padding="0cm" fo:border="none"/>
      <style:text-properties fo:color="#000000" style:text-line-through-style="none" fo:font-size="12pt" style:text-underline-style="none" style:text-blinking="false" fo:background-color="#ffffff" style:font-size-asian="12pt" style:font-size-complex="12pt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text-line-through-style="none" fo:font-size="12pt" style:text-underline-style="none" style:text-blinking="false" fo:background-color="#ffffff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 fo:padding="0cm" fo:border="non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style:text-blinking="false" fo:background-color="#ffffff"/>
    </style:style>
    <style:style style:name="T3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4" style:family="text">
      <style:text-properties fo:color="#000000" style:text-line-through-style="none" fo:font-size="14pt" style:text-underline-style="none" style:text-blinking="false" fo:background-color="#ffffff" style:font-size-asian="14pt" style:font-size-complex="14pt"/>
    </style:style>
    <style:style style:name="T5" style:family="text">
      <style:text-properties fo:color="#000000" style:text-line-through-style="none" fo:font-size="12pt" style:text-underline-style="none" style:text-blinking="false" fo:background-color="#ffffff" style:font-size-asian="12pt" style:font-size-complex="12pt"/>
    </style:style>
    <style:style style:name="T6" style:family="text">
      <style:text-properties fo:color="#003399" style:text-line-through-style="none" style:text-underline-style="none" style:text-blinking="false" fo:background-color="#ffffff"/>
    </style:style>
    <style:style style:name="T7" style:family="text">
      <style:text-properties style:text-line-through-style="none" fo:language="ru" fo:country="RU"/>
    </style:style>
    <style:style style:name="T8" style:family="text">
      <style:text-properties style:text-underline-style="none"/>
    </style:style>
    <style:style style:name="T9" style:family="text">
      <style:text-properties style:text-blinking="false"/>
    </style:style>
    <style:style style:name="T10" style:family="text">
      <style:text-properties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style="italic" style:font-style-asian="italic" style:font-style-complex="italic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ru" fo:country="RU" style:font-size-asian="12pt" style:font-size-complex="12pt"/>
    </style:style>
    <style:style style:name="T16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7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fo:font-style="normal" style:font-size-asian="14pt" style:font-style-asian="normal" style:font-size-complex="14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/></text:span></text:p>
      <text:h text:style-name="P3" text:outline-level="3"><text:span text:style-name="T11"><text:s text:c="4"/>Доклад <text:s/>Радионовой Н.А. на тему:</text:span> "Сущность и содержательная <text:s text:c="10"/>характеристика творческих способностей детей".</text:h>
      <text:h text:style-name="P4" text:outline-level="3"><text:s/><text:span text:style-name="T11">Цель:</text:span><text:span text:style-name="T12"> расширить знания воспитателей о сущности, структуре, условиях их закономерностей развития творческих способностей детей.</text:span></text:h>
      <text:p text:style-name="P8"><text:span text:style-name="T13"><text:s/>Основные вопросы:</text:span><text:span text:style-name="T12"> способности, их виды, природа способностей, творчество, творческие способности, их структура, креативность, источники развития творческих способностей.</text:span></text:p>
      <text:p text:style-name="P9"><text:s text:c="3"/>Проблема развития творческих способностей личности предполагает трактовку природы и содержания данного понятия. Определение творчес­тва дает толковый словарь русского языка, словарь «Психология». Иссле­дование творческих способностей в психолого-педагогической литературе связывается с развитием общих и специальных способностей. В первую очередь, мы исходим из теоретических концепций, развитых в работах Б.М. Теплова и С Л. Рубинштейна. Под способностями Б.М. Теплов по­нимает индивидуально-психологические особенности человека, считает, что они являются результатом развития, существуют только в движении, зависят от задатков, но развиваются в процессе воспитания и обучения. В современных исследованиях творчество описывается как способ бытия личности (Г.Г. Панкова); высшая стадия развития личности (К.А. Абульханова-Славская); многомерное обширное пространство человеческой куль­туры (А. Шаховской); механизм развития (Я.А. Пономарев, А.Н. Лощилин) и др. Психологической основой творческой деятельности Л.С. Выгот­ский называет воображение, которое в структуре творческих способностей проявляется как познавательное (СМ. Дьяченко), инициативное, богатое и творческое (Б.М. Теплов).</text:p>
      <text:p text:style-name="P1"><text:span text:style-name="T5"><text:s/>Исследователь проблем психологии творчества А.Н. Лук перечис­ляет характерные особенности, присущие творческим способностям: гиб­кость и ассоциативность мышления; умение видеть проблему там, где её не видят другие и т.д. Д. Гилфорд установил, что творческим личностям свойственно дивергентное мышление, которое характеризуется быстро­той — способность высказывать максимальное количество идей; гибкос­тью — способность высказывать широкое многообразие идей; оригиналь­ностью — способность порождать новые нестандартные идеи; закончен­ностью </text:span><text:span text:style-name="Emphasis"><text:span text:style-name="T5">— </text:span></text:span><text:span text:style-name="T5">способность совершенствовать свой «продукт».</text:span></text:p>
      <text:p text:style-name="P9"><text:s/>Л.С. Выготский выделяет два вида человеческой деятельности: вос­производящую или репродуктивную, комбинирующую или творческую. Н.С. Лейтес считал, что универсальными условиями развития любой де­ятельности, в том числе и творческой, является активность и саморегуля­ция, подчеркивал значимость гибкости ума. В.Н. Дружинин выделяет по­нятие «креативность» — это свойство, которое актуализируется лишь тогда, когда это позволяет окружающая среда, формируется по принцип}’ «если…, то», раскрывает источники формирования креативности. A.M. Матюшкин рассматривал творческие способности как синтетическую структуру, в которой доминирующая роль принадлежит познавательной мотивации, а А.Г. Асмолов — как способность действовать в неопределенных условиях. Исследования Т.А. Барышевой доказывают, что без эмоционального пе­реживания невозможно творить и создавать новые образы, она предлагает обобщенный портрет творчески одаренного человека, дает характеристику показателей.</text:p>
      <text:p text:style-name="P11"><text:span text:style-name="T6"/></text:p>
      <text:p text:style-name="P12"><text:span text:style-name="T2"><text:line-break/></text:span></text:p>
      <text:p text:style-name="P10"><text:span text:style-name="T2"><text:line-break/></text:span><text:soft-page-break/><text:span text:style-name="T2"><text:line-break/></text:span></text:p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1M52S</meta:editing-duration>
    <meta:editing-cycles>6</meta:editing-cycles>
    <meta:generator>OpenOffice.org/3.2$Win32 OpenOffice.org_project/320m18$Build-9502</meta:generator>
    <dc:date>2016-01-27T00:35:47.94</dc:date>
    <meta:document-statistic meta:table-count="0" meta:image-count="0" meta:object-count="0" meta:page-count="2" meta:paragraph-count="8" meta:word-count="353" meta:character-count="3164"/>
    <meta:user-defined meta:name="Info 1"/>
    <meta:user-defined meta:name="Info 2"/>
    <meta:user-defined meta:name="Info 3"/>
    <meta:user-defined meta:name="Info 4"/>
  </office:meta>
</office:document-meta>
</file>