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/text:p>
      <text:p text:style-name="Standard"><text:s text:c="39"/>КОМПЛЕКС ЗАКАЛИВАЮЩИХ ПРОЦЕДУР<text:line-break/> <text:s text:c="38"/>ПОСЛЕ СНА В СТАРШЕЙ ГРУППЕ,<text:line-break/><text:line-break/> <text:s text:c="4"/>ЦЕЛЬ: Учить детей выполнять упражнения в соответствии с текстом. Использовать в закаливании упражнение для глаз, профилактики плоскостопия, контрастное закаливание и обливания рук до локтя водой. Укреплять здоровье детей.</text:p>
      <text:p text:style-name="Standard"/>
      <text:p text:style-name="Standard"/>
      <text:p text:style-name="Standard"><text:s text:c="56"/>ХОД ДЕЯТЕЛЬНОСТИ.</text:p>
      <text:p text:style-name="Standard"/>
      <text:p text:style-name="Standard"><text:s text:c="10"/>Улетели сны в окошко, убежали по дорожке,</text:p>
      <text:p text:style-name="Standard"><text:s text:c="10"/>Ну а мы с тобой проснулись и проснувшись- улыбнулись,</text:p>
      <text:p text:style-name="Standard"><text:s text:c="10"/>Открывай один глазок, открывай другой глазок.</text:p>
      <text:p text:style-name="Standard"><text:s text:c="11"/>Будем мы с тобой сейчас делать « потягушки», лёжа на подушке,</text:p>
      <text:p text:style-name="Standard"><text:s text:c="11"/>Потянули одеяло, прячемся в него сначала,</text:p>
      <text:p text:style-name="Standard"><text:s text:c="11"/>Отгибаем не спеша, вместе ищем малыша.</text:p>
      <text:p text:style-name="Standard"><text:s text:c="11"/>Тянем ручки, тянем ушки,</text:p>
      <text:p text:style-name="Standard"><text:s text:c="11"/>Руками облака достали и немного выше стали.</text:p>
      <text:p text:style-name="Standard"><text:s text:c="11"/>Чтоб головку разбудить, надо шейкой покрутить,</text:p>
      <text:p text:style-name="Standard"><text:s text:c="11"/>Чтобы ручки разбудить, хлопать будем их учить,</text:p>
      <text:p text:style-name="Standard"><text:s text:c="11"/>Справа, слева, и вверху, за спиною и внизу.</text:p>
      <text:p text:style-name="Standard"><text:s text:c="11"/>Хвостик спрячем под подушкой, делать будем мы вертушки.</text:p>
      <text:p text:style-name="Standard"><text:s text:c="17"/>А куда же делись ножки? Как пойдём мы по дорожке?</text:p>
      <text:p text:style-name="Standard"><text:s text:c="17"/>Одеяло мы подняли, сразу ножки побежали</text:p>
      <text:p text:style-name="Standard"><text:s text:c="17"/>Раз, два, три! НУ- ка ножки, догони!</text:p>
      <text:p text:style-name="Standard"><text:s text:c="12"/>На живот перевернулись, в воду быстренько нырнули</text:p>
      <text:p text:style-name="Standard"><text:s text:c="12"/>И поплыли, как могли! Если сможешь- догони.</text:p>
      <text:p text:style-name="Standard"><text:s text:c="12"/>Палочку волшебную возьму, вас в собачек превращу.</text:p>
      <text:p text:style-name="Standard"><text:s text:c="12"/>Вот теперь вы все собачки, на коленочки всаём</text:p>
      <text:p text:style-name="Standard"><text:s text:c="12"/>И виляем все хвостом.</text:p>
      <text:p text:style-name="Standard"><text:s text:c="18"/>Снова палочкой взмахну, вас в зайчаток превращу</text:p>
      <text:p text:style-name="Standard"><text:s text:c="18"/>И теперь мы с вами зайки: из кровати вылезайте,</text:p>
      <text:p text:style-name="Standard"><text:s text:c="18"/>Становитесь босиком и попрыгайте легко.</text:p>
      <text:p text:style-name="Standard"><text:s text:c="11"/>Зайки нюхают цветы, как умеешь нюхать ты?</text:p>
      <text:p text:style-name="Standard"><text:s text:c="11"/>Носиком вдохнули, ротиком подули.</text:p>
      <text:p text:style-name="Standard"><text:s text:c="11"/>Солнышко вдыхаем, сон выдыхаем,</text:p>
      <text:p text:style-name="Standard"><text:s text:c="11"/>Улыбку вдыхаем- « капризки» выдыхаем</text:p>
      <text:p text:style-name="Standard"><text:s text:c="12"/>Здоровье вдыхаем- болезнь отпускаем.</text:p>
      <text:p text:style-name="Standard"><text:s text:c="20"/>Опять палочкой взмахну всех в ребяток превращу.</text:p>
      <text:p text:style-name="Standard"><text:s text:c="4"/></text:p>
      <text:p text:style-name="Standard"><text:s text:c="4"/>Приглашаю вас в путешествие, где нас ждёт много препятствий, которые нам нужно преодолеть:</text:p>
      <text:p text:style-name="Standard"><text:s text:c="2"/>1» Через болото» (с кочки на кочку)</text:p>
      <text:p text:style-name="Standard"><text:s text:c="2"/>2» Через мостик» ( по ребристой доске).</text:p>
      <text:p text:style-name="Standard"><text:s text:c="2"/>3 «Собери Шишки» ( сбор пальцами пластмассовых крышек).</text:p>
      <text:p text:style-name="Standard"><text:s text:c="2"/>4 «Перейди речку в брод» ( из тазика- в тазик 18, 36, 18 градусов).</text:p>
      <text:p text:style-name="Standard"><text:s text:c="7"/>( Далее дети садятся на стулья и растирают ноги полотенцем)</text:p>
      <text:p text:style-name="Standard"><text:s text:c="3"/>После чего идут в умывальную комнату, умываются, обливают руки до локтя, вытирают насухо. <text:s text:c="7"/>Льётся чистая водица,</text:p>
      <text:p text:style-name="Standard"><text:s text:c="21"/>Мы умеем сами мыться,</text:p>
      <text:p text:style-name="Standard"><text:s text:c="21"/>Моем шею, моем ушки,затем вытремся посуше.</text:p>
      <text:p text:style-name="Standard"><text:soft-page-break/></text:p>
      <text:h text:style-name="Heading_20_1" text:outline-level="1"><text:s text:c="16"/></text:h>
      <text:p text:style-name="Standard"><text:s text:c="11"/></text:p>
      <text:p text:style-name="Standard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0T18:51:11.25</meta:creation-date>
    <meta:document-statistic meta:table-count="0" meta:image-count="0" meta:object-count="0" meta:page-count="2" meta:paragraph-count="45" meta:word-count="316" meta:character-count="2721"/>
    <dc:date>2011-11-20T20:18:55.59</dc:date>
    <meta:editing-duration>PT00H07M39S</meta:editing-duration>
    <meta:editing-cycles>1</meta:editing-cycles>
    <meta:generator>OpenOffice.org/3.1$Win32 OpenOffice.org_project/310m11$Build-9399</meta:generator>
  </office:meta>
</office:document-meta>
</file>