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Основнойшрифтабзаца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7" style:parent-style-name="Основнойшрифтабзаца" style:family="text">
      <style:text-properties style:font-name="Arial" fo:font-size="12pt" style:font-size-asian="12pt" style:font-size-complex="12pt"/>
    </style:style>
    <style:style style:name="T8" style:parent-style-name="Основнойшрифтабзаца" style:family="text">
      <style:text-properties style:font-name="Arial" fo:font-size="12pt" style:font-size-asian="12pt" style:font-size-complex="12pt"/>
    </style:style>
    <style:style style:name="T9" style:parent-style-name="Основнойшрифтабзаца" style:family="text">
      <style:text-properties style:font-name="Arial" fo:font-size="12pt" style:font-size-asian="12pt" style:font-size-complex="12pt"/>
    </style:style>
    <style:style style:name="T10" style:parent-style-name="Основнойшрифтабзаца" style:family="text">
      <style:text-properties style:font-name="Arial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1" style:parent-style-name="Основнойшрифтабзаца" style:family="text">
      <style:text-properties style:font-name="Arial" style:font-name-asian="Calibri" style:font-name-complex="Calibri" fo:color="#000000" fo:font-size="12pt" style:font-size-asian="12pt" style:font-size-complex="12pt"/>
    </style:style>
    <style:style style:name="T12" style:parent-style-name="Основнойшрифтабзаца" style:family="text">
      <style:text-properties style:font-name="Arial" style:font-name-asian="Calibri" style:font-name-complex="Calibri" fo:color="#000000" fo:font-size="12pt" style:font-size-asian="12pt" style:font-size-complex="12pt"/>
    </style:style>
    <style:style style:name="T13" style:parent-style-name="Основнойшрифтабзаца" style:family="text">
      <style:text-properties style:font-name="Arial" style:font-name-asian="Calibri" style:font-name-complex="Calibri" fo:color="#000000" fo:font-size="12pt" style:font-size-asian="12pt" style:font-size-complex="12pt"/>
    </style:style>
    <style:style style:name="T14" style:parent-style-name="Основнойшрифтабзаца" style:family="text">
      <style:text-properties style:font-name="Arial" style:font-name-asian="Calibri" style:font-name-complex="Calibri" fo:color="#000000" fo:font-size="12pt" style:font-size-asian="12pt" style:font-size-complex="12pt"/>
    </style:style>
    <style:style style:name="T15" style:parent-style-name="Основнойшрифтабзаца" style:family="text">
      <style:text-properties style:font-name="Arial" style:font-name-asian="Calibri" style:font-name-complex="Calibri" fo:color="#000000" fo:font-size="12pt" style:font-size-asian="12pt" style:font-size-complex="12pt"/>
    </style:style>
    <style:style style:name="T16" style:parent-style-name="Основнойшрифтабзаца" style:family="text">
      <style:text-properties style:font-name="Arial" style:font-name-asian="Calibri" style:font-name-complex="Calibri" fo:color="#000000" fo:font-size="12pt" style:font-size-asian="12pt" style:font-size-complex="12pt"/>
    </style:style>
    <style:style style:name="T17" style:parent-style-name="Основнойшрифтабзаца" style:family="text">
      <style:text-properties style:font-name="Arial" style:font-name-asian="Calibri" style:font-name-complex="Calibri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Arial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name="Arial" style:font-name-asian="Calibri" style:font-name-complex="Calibri" fo:color="#000000" fo:font-size="12pt" style:font-size-asian="12pt" style:font-size-complex="12pt"/>
    </style:style>
    <style:style style:name="P20" style:parent-style-name="E" style:family="paragraph">
      <style:text-properties style:font-name="Arial" style:font-name-asian="Calibri" style:font-name-complex="Calibri" fo:color="#000000" fo:font-size="12pt" style:font-size-asian="12pt" style:font-size-complex="12pt"/>
    </style:style>
    <style:style style:name="P21" style:parent-style-name="E" style:family="paragraph">
      <style:text-properties style:font-name="Arial" style:font-name-asian="Calibri" style:font-name-complex="Calibri" fo:color="#000000" fo:font-size="12pt" style:font-size-asian="12pt" style:font-size-complex="12pt"/>
    </style:style>
    <style:style style:name="P22" style:parent-style-name="E" style:family="paragraph">
      <style:text-properties style:font-name="Arial" style:font-name-asian="Calibri" style:font-name-complex="Calibri" fo:color="#000000" fo:font-size="12pt" style:font-size-asian="12pt" style:font-size-complex="12pt"/>
    </style:style>
    <style:style style:name="P23" style:parent-style-name="E" style:family="paragraph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E" style:family="paragraph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E" style:family="paragraph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E" style:family="paragraph"/>
    <style:style style:name="T27" style:parent-style-name="Основнойшрифтабзаца" style:family="text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P28" style:parent-style-name="E" style:family="paragraph"/>
    <style:style style:name="T29" style:parent-style-name="Основнойшрифтабзаца" style:family="text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P30" style:parent-style-name="E" style:family="paragraph"/>
    <style:style style:name="T31" style:parent-style-name="Основнойшрифтабзаца" style:family="text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P32" style:parent-style-name="E" style:family="paragraph"/>
    <style:style style:name="T33" style:parent-style-name="Основнойшрифтабзаца" style:family="text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P34" style:parent-style-name="E" style:family="paragraph"/>
    <style:style style:name="T35" style:parent-style-name="Основнойшрифтабзаца" style:family="text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Arial" style:font-name-asian="Calibri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Arial" style:font-name-asian="Calibri" style:font-name-complex="Calibri" fo:color="#000000" fo:font-size="12pt" style:font-size-asian="12pt" style:font-size-complex="12pt"/>
    </style:style>
    <style:style style:name="P38" style:parent-style-name="E" style:family="paragraph"/>
    <style:style style:name="T39" style:parent-style-name="Основнойшрифтабзаца" style:family="text">
      <style:text-properties style:font-name="Arial" style:font-name-asian="Calibri" style:font-name-complex="Calibri" fo:color="#000000" fo:font-size="12pt" style:font-size-asian="12pt" style:font-size-complex="12pt"/>
    </style:style>
    <style:style style:name="P40" style:parent-style-name="E" style:family="paragraph"/>
    <style:style style:name="T41" style:parent-style-name="Основнойшрифтабзаца" style:family="text">
      <style:text-properties style:font-name="Arial" style:font-name-asian="Calibri" style:font-name-complex="Calibri" fo:color="#000000" fo:font-size="12pt" style:font-size-asian="12pt" style:font-size-complex="12pt"/>
    </style:style>
    <style:style style:name="P42" style:parent-style-name="E" style:family="paragraph"/>
    <style:style style:name="T43" style:parent-style-name="Основнойшрифтабзаца" style:family="text">
      <style:text-properties style:font-name="Arial" style:font-name-asian="Calibri" style:font-name-complex="Calibri" fo:color="#000000" fo:font-size="12pt" style:font-size-asian="12pt" style:font-size-complex="12pt"/>
    </style:style>
    <style:style style:name="P44" style:parent-style-name="E" style:family="paragraph">
      <style:text-properties style:font-name="Arial" style:font-name-asian="Calibri" style:font-name-complex="Calibri" fo:color="#000000" fo:font-size="12pt" style:font-size-asian="12pt" style:font-size-complex="12pt"/>
    </style:style>
    <style:style style:name="P45" style:parent-style-name="E" style:family="paragraph">
      <style:text-properties style:font-name="Arial" style:font-name-asian="Calibri" style:font-name-complex="Calibri" fo:color="#000000" fo:font-size="12pt" style:font-size-asian="12pt" style:font-size-complex="12pt"/>
    </style:style>
    <style:style style:name="P46" style:parent-style-name="E" style:family="paragraph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T47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8" style:parent-style-name="Основнойшрифтабзаца" style:family="text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T49" style:parent-style-name="Основнойшрифтабзаца" style:family="text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P50" style:parent-style-name="E" style:family="paragraph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1" style:parent-style-name="E" style:family="paragraph"/>
    <style:style style:name="T52" style:parent-style-name="Основнойшрифтабзаца" style:family="text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P53" style:parent-style-name="E" style:family="paragraph"/>
    <style:style style:name="T54" style:parent-style-name="Основнойшрифтабзаца" style:family="text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T55" style:parent-style-name="Основнойшрифтабзаца" style:family="text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T56" style:parent-style-name="Основнойшрифтабзаца" style:family="text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P57" style:parent-style-name="E" style:family="paragraph"/>
    <style:style style:name="T58" style:parent-style-name="Основнойшрифтабзаца" style:family="text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P59" style:parent-style-name="E" style:family="paragraph"/>
    <style:style style:name="T60" style:parent-style-name="Основнойшрифтабзаца" style:family="text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T61" style:parent-style-name="Основнойшрифтабзаца" style:family="text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P62" style:parent-style-name="E" style:family="paragraph"/>
    <style:style style:name="T63" style:parent-style-name="Основнойшрифтабзаца" style:family="text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T64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5" style:parent-style-name="Основнойшрифтабзаца" style:family="text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T66" style:parent-style-name="Основнойшрифтабзаца" style:family="text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P67" style:parent-style-name="E" style:family="paragraph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P68" style:parent-style-name="E" style:family="paragraph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P69" style:parent-style-name="E" style:family="paragraph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T70" style:parent-style-name="Основнойшрифтабзаца" style:family="text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T71" style:parent-style-name="Основнойшрифтабзаца" style:family="text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P72" style:parent-style-name="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E" style:family="paragraph"/>
    <style:style style:name="T78" style:parent-style-name="Основнойшрифтабзаца" style:family="text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P79" style:parent-style-name="E" style:family="paragraph"/>
    <style:style style:name="T80" style:parent-style-name="Основнойшрифтабзаца" style:family="text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P81" style:parent-style-name="E" style:family="paragraph"/>
    <style:style style:name="T82" style:parent-style-name="Основнойшрифтабзаца" style:family="text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P83" style:parent-style-name="E" style:family="paragraph">
      <style:text-properties style:font-name="Arial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Arial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5" style:parent-style-name="Основнойшрифтабзаца" style:family="text">
      <style:text-properties style:font-name="Arial" style:font-name-asian="Calibri" style:font-name-complex="Calibri" fo:color="#000000" fo:font-size="12pt" style:font-size-asian="12pt" style:font-size-complex="12pt"/>
    </style:style>
    <style:style style:name="T86" style:parent-style-name="Основнойшрифтабзаца" style:family="text">
      <style:text-properties style:font-name="Arial" style:font-name-asian="Calibri" style:font-name-complex="Calibri" fo:color="#000000" fo:font-size="12pt" style:font-size-asian="12pt" style:font-size-complex="12pt"/>
    </style:style>
    <style:style style:name="P87" style:parent-style-name="E" style:family="paragraph">
      <style:text-properties style:font-name="Arial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88" style:parent-style-name="E" style:family="paragraph">
      <style:text-properties style:font-name="Arial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89" style:parent-style-name="E" style:family="paragraph">
      <style:text-properties style:font-name="Arial" style:font-name-asian="Calibri" style:font-name-complex="Calibri" fo:color="#000000" fo:font-size="12pt" style:font-size-asian="12pt" style:font-size-complex="12pt"/>
    </style:style>
    <style:style style:name="P90" style:parent-style-name="E" style:family="paragraph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P91" style:parent-style-name="E" style:family="paragraph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P92" style:parent-style-name="E" style:family="paragraph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P93" style:parent-style-name="E" style:family="paragraph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P94" style:parent-style-name="E" style:family="paragraph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5" style:parent-style-name="E" style:family="paragraph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P96" style:parent-style-name="E" style:family="paragraph">
      <style:text-properties style:font-name="Arial" style:font-name-asian="Times New Roman" style:font-name-complex="Times New Roman" fo:color="#000000" fo:font-size="12pt" style:font-size-asian="12pt" style:font-size-complex="12pt"/>
    </style:style>
    <style:style style:name="P97" style:parent-style-name="E" style:family="paragraph">
      <style:text-properties style:font-name="Arial"/>
    </style:style>
    <style:style style:name="P98" style:parent-style-name="Standard" style:family="paragraph">
      <style:text-properties style:font-name="Arial"/>
    </style:style>
  </office:automatic-styles>
  <office:body>
    <office:text text:use-soft-page-breaks="true">
      <text:p text:style-name="P1"><text:s text:c="38"/>МБДОУ ЦРР №366</text:p>
      <text:p text:style-name="P2"><text:s text:c="10"/>Железнова А. П. Воспитатель высшей категории</text:p>
      <text:p text:style-name="P3"/>
      <text:p text:style-name="P4"><text:s text:c="2"/>Формирование связной речи посредством наглядного <text:s text:c="16"/></text:p>
      <text:p text:style-name="Standard"><text:span text:style-name="T5"><text:s text:c="23"/>моделирования и мнемотехники.</text:span></text:p>
      <text:p text:style-name="Standard"><text:span text:style-name="T6"><text:s/></text:span><text:span text:style-name="T7">Одной из главных задач воспитания и обучения детей дошкольного возраста является развитие речи, речевого общения. Владение родным языком - это не только умение правильно строить предложения. Ребенок дол</text:span><text:span text:style-name="T8">жен научиться рассказывать: не просто называть предмет, но и описать его, рассказать о каком-то событии, явлении, о последовательности событий. Такой рассказ должен состоять из ряда предложений и характеризовать существенные стороны и свойства описываемого</text:span><text:span text:style-name="T9"><text:s/>предмета, события должны быть последовательными и логически связанными друг с другом, то есть речь ребенка должна быть связной.</text:span></text:p>
      <text:p text:style-name="E"><text:span text:style-name="T10"><text:s/>Наглядное моделирование</text:span><text:span text:style-name="T11"><text:s/>– это воспроизведение</text:span><text:span text:style-name="T12"><text:s/>существенных свойств изучаемого объекта, создание его заместителя и работа с ним. Метод наглядного моделирования помогает ребенку зрительно представить абстрактные понятия (звук, слово, предложение, текст), научиться работать с ними. Это особенно важно дл</text:span><text:span text:style-name="T13">я дошкольников, поскольку мыслительные задачи у них решаются с преобладающей ролью внешних средств, наглядный материал усваивается лучше вербального. (Т.В. Егорова 1973г; А.Н. Леонтьев 1981 г.). Дошкольник лишен возможности, записать, сделать таблицу, отме</text:span><text:span text:style-name="T14">тить что-либо. На занятиях в детском саду в основном задействован только один вид памяти – вербальный. Опорные схемы – это попытка задействовать для решения познавательных задач зрительную, двигательную, ассоциативную память. Научные исследования и практик</text:span><text:span text:style-name="T15">а подтверждают, что именно наглядные модели являются той формой выделения и обозначения отношений, которая доступна детям дошкольного возраста (Леон Лоренсо С, Хализева Л.М. и др.). Ученые также отмечают, что использование заместителей и наглядных моделей<text:s/></text:span><text:span text:style-name="T16">развивает умственные способности дошкольников.</text:span></text:p>
      <text:p text:style-name="E"><text:span text:style-name="T17"><text:s/>Исходя из этого,<text:s/></text:span><text:span text:style-name="T18">актуальность</text:span><text:span text:style-name="T19"><text:s/>использования наглядного моделирования в работе с дошкольниками состоит в том, что:</text:span></text:p>
      <text:p text:style-name="P20">во-первых, ребенок-дошкольник очень пластичен и легко обучаем, но для них так же характерна быстрая утомляемость и потеря интереса к занятию. Использование наглядного моделирования вызывает интерес и помогает решить эту проблему;</text:p>
      <text:p text:style-name="P21">во-вторых, использование символической аналогии облегчает и ускоряет процесс запоминания и усвоения материала, формирует приемы работы с памятью. Ведь одно из правил укрепления памяти гласит: “Когда учишь – записывай, рисуй схемы, диаграммы, черти графики”;</text:p>
      <text:p text:style-name="P22">в-третьих, применяя графическую аналогию, мы учим детей видеть главное, систематизировать полученные знания.</text:p>
      <text:p text:style-name="P23"/>
      <text:p text:style-name="P24"/>
      <text:soft-page-break/>
      <text:p text:style-name="P25"><text:s/>Наглядное моделирование это:</text:p>
      <text:list text:style-name="LFO1" text:continue-numbering="true">
        <text:list-item>
          <text:p text:style-name="P26"><text:span text:style-name="T27">опорные картинки</text:span></text:p>
        </text:list-item>
        <text:list-item>
          <text:p text:style-name="P28"><text:span text:style-name="T29">схемы</text:span></text:p>
        </text:list-item>
        <text:list-item>
          <text:p text:style-name="P30"><text:span text:style-name="T31">мнемотаблицы</text:span></text:p>
        </text:list-item>
        <text:list-item>
          <text:p text:style-name="P32"><text:span text:style-name="T33">карточки-символы</text:span></text:p>
        </text:list-item>
        <text:list-item>
          <text:p text:style-name="P34"><text:span text:style-name="T35"><text:s/>реальные предметы и т.д.</text:span></text:p>
        </text:list-item>
      </text:list>
      <text:p text:style-name="E"><text:span text:style-name="T36"><text:s/>Опорные картинки это:<text:s/></text:span><text:span text:style-name="T37"><text:s text:c="3"/></text:span></text:p>
      <text:list text:style-name="LFO2" text:continue-numbering="true">
        <text:list-item>
          <text:p text:style-name="P38"><text:span text:style-name="T39">Предметные картинки</text:span></text:p>
        </text:list-item>
        <text:list-item>
          <text:p text:style-name="P40"><text:span text:style-name="T41">Сюжетные картинки</text:span></text:p>
        </text:list-item>
        <text:list-item>
          <text:p text:style-name="P42"><text:span text:style-name="T43">Серии сюжетных картинок</text:span></text:p>
        </text:list-item>
      </text:list>
      <text:p text:style-name="P44"/>
      <text:p text:style-name="P45"><text:s/>Их используют для ознакомления с предметами, составления рассказа,<text:s/>рассказа-описания.</text:p>
      <text:p text:style-name="P46">В наше время часто мы сталкиваемся с тем, что<text:s/>детям не<text:s/>под силу составление рассказов глядя<text:s/>только на картинки и вот здесь<text:s/>появляется необходимость использования мнемотехники.</text:p>
      <text:p text:style-name="E"><text:span text:style-name="T47"><text:s/>Мнемотехника<text:s/></text:span><text:span text:style-name="T48">- в переводе с греческого - «искусство запоминания». Это с</text:span><text:span text:style-name="T49">истема методов и приемов, обеспечивающих успешное запоминание, сохранение и воспроизведение информации, знаний об особенностях объектов природы, об окружающем мире, эффективное запоминание структуры рассказа, и, конечно, развитие речи.</text:span></text:p>
      <text:p text:style-name="P50"><text:s/>С помощью мнемотехники <text:s text:c="2"/>решаются следующие задачи:</text:p>
      <text:list text:style-name="LFO3" text:continue-numbering="true">
        <text:list-item>
          <text:p text:style-name="P51"><text:span text:style-name="T52">Развивать связную и диалогическую речь.</text:span></text:p>
        </text:list-item>
        <text:list-item>
          <text:p text:style-name="P53"><text:span text:style-name="T54">Развивать у детей умение с помо</text:span><text:span text:style-name="T55">щью графической аналогии, а так</text:span><text:span text:style-name="T56">же с помощью заместителей понимать и рассказывать знакомые сказки, стихи по мнемотаблице и коллажу.</text:span></text:p>
        </text:list-item>
        <text:list-item>
          <text:p text:style-name="P57"><text:span text:style-name="T58">Обучать детей правильному звукопроизношению. Знакомить с буквами.</text:span></text:p>
        </text:list-item>
        <text:list-item>
          <text:p text:style-name="P59"><text:span text:style-name="T60">Развивать у детей умственную активность, сообразительность,<text:s/></text:span><text:span text:style-name="T61">наблюдательность, умение сравнивать, выделять существенные признаки.</text:span></text:p>
        </text:list-item>
        <text:list-item>
          <text:p text:style-name="P62"><text:span text:style-name="T63">Развивать у детей психические процессы: мышление, внимание, воображение, память (различные виды).</text:span></text:p>
        </text:list-item>
      </text:list>
      <text:p text:style-name="E"><text:span text:style-name="T64"><text:s/>Мнемотаблицы</text:span><text:span text:style-name="T65"><text:s/>- это графическое или частично графическое изображение персонажей сказки, явлений природ</text:span><text:span text:style-name="T66">ы, некоторых действий и др. путем выделения главных смысловых звеньев сюжета. Главное – нужно передать условно-наглядную схему, изобразить так, чтобы нарисованное было понятно детям.</text:span></text:p>
      <text:p text:style-name="P67"><text:s/>Схемы служат своеобразным зрительным планом для создания монологов, помогают детям выстраивать:</text:p>
      <text:p text:style-name="P68">- строение рассказа,</text:p>
      <text:p text:style-name="P69">- последовательность рассказа,</text:p>
      <text:p text:style-name="E"><text:span text:style-name="T70">- лексико-грамматическую наполняемость рассказа.</text:span></text:p>
      <text:p text:style-name="E"><text:span text:style-name="T71"><text:s/>Мнемотаблицы и схемы служат дидактическим материалом в работе по развитию связной речи детей.</text:span></text:p>
      <text:p text:style-name="P72"/>
      <text:p text:style-name="P73"/>
      <text:p text:style-name="P74"/>
      <text:p text:style-name="E"><text:span text:style-name="T75"><text:s/>Их испо</text:span><text:span text:style-name="T76">льзуют для:</text:span></text:p>
      <text:list text:style-name="LFO4" text:continue-numbering="true">
        <text:list-item>
          <text:p text:style-name="P77"><text:span text:style-name="T78">обогащения словарного запаса, при обучении составлению рассказов,</text:span></text:p>
        </text:list-item>
        <text:list-item>
          <text:p text:style-name="P79"><text:span text:style-name="T80">при пересказах,</text:span></text:p>
        </text:list-item>
        <text:list-item>
          <text:p text:style-name="P81"><text:span text:style-name="T82">при заучивании стихов.</text:span></text:p>
        </text:list-item>
      </text:list>
      <text:p text:style-name="P83"><text:s/>Описательный рассказ. <text:s text:c="2"/></text:p>
      <text:p text:style-name="E"><text:span text:style-name="T84"><text:s text:c="2"/></text:span><text:span text:style-name="T85">Это наиболее трудный вид в монологической речи. Описание задействует все психические функции (восприятие, внимание, память, мышление).</text:span><text:span text:style-name="T86"><text:s/>Использование схем оказывает существенную помощь детям при составлении таких рассказов. Это могут быть готовые схемы, а можно составить их самостоятельно.</text:span></text:p>
      <text:p text:style-name="P87"/>
      <text:p text:style-name="P88"><text:s text:c="4"/>Пересказ.<text:s/><text:s text:c="28"/></text:p>
      <text:p text:style-name="P89"><text:s text:c="2"/>Пересказ - вид работы ребенка, средство развития речи на основе образца. Оно состоит в передаче ребенком содержания прочитанного текста. Ему принадлежит особая роль в формировании связной речи. Здесь совершенствуется структура речи, ее выразительность умение строить предложения. И если пересказывать с помощью мнемотаблиц, когда дети видят всех действующих лиц, то свое внимание ребенок уже концентрирует на правильном построении предложений, на воспроизведении в своей речи необходимых выражений.</text:p>
      <text:p text:style-name="P90">Такие мнемотаблицы можно подготовить к любому рассказу самостоятельно. Ниже<text:s/>приведу пример.</text:p>
      <text:p text:style-name="P91"><text:s/>Сосна</text:p>
      <text:p text:style-name="P92">Саша и Маша пошли в лес за сосновыми шашками. Вот и опушка леса. На опушке стоит высокая сосна. На сосне густые пушистые ветки. А высоко, на самой<text:s/>макушке, —<text:s/>большие шишки. Шишки с шумом падают вниз, на землю. Под сосной много шишек. Саша и Маша поднимают шишки. С пакетом шишек они спешат домой.</text:p>
      <text:p text:style-name="P93"><text:s/>Так же можно нарисовать иллюстрацию к рассказу, главное в этом рисунке отобразить как можно больше деталей. Хороший результат будет, если ребенка попросить самому нарисовать иллюстрацию к рассказу.</text:p>
      <text:p text:style-name="P94">Стихотворения.</text:p>
      <text:p text:style-name="P95"><text:s/>Мнемотаблицы особенно эффективны при разучивании стихотворений. Суть заключается в<text:s/>следующем: на каждое слово или маленькое словосочетание придумывается картинка (изображение); таким образом, все стихотворение зарисовывается схематически. После этого ребенок по памяти, используя графическое изображение, воспроизводит стихотворение целиком. На сегодняшний день существует огромное количество готовых мнемотаблиц и иллюстраций к стихам, рассмотрим некоторые из них (кисонька-мурысонька, мой мишка и т. д.).</text:p>
      <text:p text:style-name="P96"><text:s/>Из выше сказанного можно сделать вывод о том, что наглядное моделирование, а конкретно мнемотехника является действенным методом в обучении детей. И чем раньше начать обучать детей рассказывать, пересказывать и заучивать стихи, используя данный метод, тем лучше<text:s/>мы сможем подготовить их к школе, так как связная речь является важным показателем умственных способностей ребенка и готовности его к школьному обучению.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???????" style:family="paragraph">
      <style:paragraph-properties style:text-autospace="none" fo:margin-bottom="0in" style:line-height-at-least="0.1388in"/>
      <style:text-properties style:font-name="Mangal" style:font-name-asian="Mangal" style:font-name-complex="Mangal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? ??? ??????? ? ???????" style:family="paragraph" style:parent-style-name="E">
      <style:text-properties fo:hyphenate="false"/>
    </style:style>
    <style:style style:name="E4" style:display-name="?????" style:family="paragraph" style:parent-style-name="E">
      <style:text-properties fo:hyphenate="false"/>
    </style:style>
    <style:style style:name="E5" style:display-name="???????? ?????" style:family="paragraph" style:parent-style-name="E">
      <style:text-properties fo:hyphenate="false"/>
    </style:style>
    <style:style style:name="E6" style:display-name="???????????? ?????? ?? ??????" style:family="paragraph" style:parent-style-name="E">
      <style:text-properties fo:hyphenate="false"/>
    </style:style>
    <style:style style:name="E7" style:display-name="?????? ?????? ? ????????" style:family="paragraph" style:parent-style-name="E">
      <style:paragraph-properties fo:text-indent="0.2361in"/>
      <style:text-properties fo:hyphenate="false"/>
    </style:style>
    <style:style style:name="E8" style:display-name="????????" style:family="paragraph" style:parent-style-name="E">
      <style:text-properties fo:hyphenate="false"/>
    </style:style>
    <style:style style:name="E9" style:display-name="???????? 1" style:family="paragraph" style:parent-style-name="E">
      <style:paragraph-properties fo:text-align="center"/>
      <style:text-properties fo:hyphenate="false"/>
    </style:style>
    <style:style style:name="Ea" style:display-name="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Eb" style:display-name="?????????" style:family="paragraph" style:parent-style-name="E">
      <style:paragraph-properties fo:margin-top="0.1652in" fo:margin-bottom="0.0826in"/>
      <style:text-properties fo:hyphenate="false"/>
    </style:style>
    <style:style style:name="Ec" style:display-name="????????? 1" style:family="paragraph" style:parent-style-name="E">
      <style:paragraph-properties fo:margin-top="0.1652in" fo:margin-bottom="0.0826in"/>
      <style:text-properties fo:hyphenate="false"/>
    </style:style>
    <style:style style:name="Ed" style:display-name="????????? 2" style:family="paragraph" style:parent-style-name="E">
      <style:paragraph-properties fo:margin-top="0.1652in" fo:margin-bottom="0.0826in"/>
      <style:text-properties fo:hyphenate="false"/>
    </style:style>
    <style:style style:name="Ee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LTGliederung2" style:display-name="???????~LT~Gliederung 2" style:family="paragraph" style:parent-style-name="LTGliederung1">
      <style:paragraph-properties fo:margin-bottom="0.1576in"/>
      <style:text-properties fo:font-size="24pt" style:font-size-asian="24pt" style:font-size-complex="24pt" fo:hyphenate="false"/>
    </style:style>
    <style:style style:name="LTGliederung3" style:display-name="???????~LT~Gliederung 3" style:family="paragraph" style:parent-style-name="LTGliederung2">
      <style:paragraph-properties fo:margin-bottom="0.118in"/>
      <style:text-properties fo:font-size="20pt" style:font-size-asian="20pt" style:font-size-complex="20pt" fo:hyphenate="false"/>
    </style:style>
    <style:style style:name="LTGliederung4" style:display-name="???????~LT~Gliederung 4" style:family="paragraph" style:parent-style-name="LTGliederung3">
      <style:paragraph-properties fo:margin-bottom="0.0784in"/>
      <style:text-properties fo:hyphenate="false"/>
    </style:style>
    <style:style style:name="LTGliederung5" style:display-name="???????~LT~Gliederung 5" style:family="paragraph" style:parent-style-name="LTGliederung4">
      <style:paragraph-properties fo:margin-bottom="0.0395in"/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/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LTUntertitel" style:display-name="???????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LTHintergrundobjekte" style:display-name="???????~LT~Hintergrundobjekte" style:family="paragraph">
      <style:paragraph-properties style:text-autospace="none"/>
      <style:text-properties fo:hyphenate="false"/>
    </style:style>
    <style:style style:name="LTHintergrund" style:display-name="???????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fo:margin-bottom="0in" style:line-height-at-least="0.1388in"/>
      <style:text-properties style:font-name="Mangal" style:font-name-asian="Mangal" style:font-name-complex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" style:display-name="WW-?????????" style:family="paragraph">
      <style:paragraph-properties style:text-autospace="none"/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Ef" style:display-name="????????????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Ef0" style:display-name="??????? ????" style:family="paragraph">
      <style:paragraph-properties style:text-autospace="none"/>
      <style:text-properties fo:hyphenate="false"/>
    </style:style>
    <style:style style:name="Ef1" style:display-name="???" style:family="paragraph">
      <style:paragraph-properties style:text-autospace="none"/>
      <style:text-properties fo:hyphenate="false"/>
    </style:style>
    <style:style style:name="Ef2" style:display-name="??????????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WW-1" style:display-name="WW-????????? 1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" style:display-name="WW-????????? 2" style:family="paragraph" style:parent-style-name="WW-1">
      <style:paragraph-properties fo:margin-bottom="0.1576in"/>
      <style:text-properties fo:font-size="24pt" style:font-size-asian="24pt" style:font-size-complex="24pt" fo:hyphenate="false"/>
    </style:style>
    <style:style style:name="Ef3" style:display-name="????????? 3" style:family="paragraph" style:parent-style-name="WW-2">
      <style:paragraph-properties fo:margin-bottom="0.118in"/>
      <style:text-properties fo:font-size="20pt" style:font-size-asian="20pt" style:font-size-complex="20pt" fo:hyphenate="false"/>
    </style:style>
    <style:style style:name="Ef4" style:display-name="????????? 4" style:family="paragraph" style:parent-style-name="Ef3">
      <style:paragraph-properties fo:margin-bottom="0.0784in"/>
      <style:text-properties fo:hyphenate="false"/>
    </style:style>
    <style:style style:name="Ef5" style:display-name="????????? 5" style:family="paragraph" style:parent-style-name="Ef4">
      <style:paragraph-properties fo:margin-bottom="0.0395in"/>
      <style:text-properties fo:hyphenate="false"/>
    </style:style>
    <style:style style:name="Ef6" style:display-name="????????? 6" style:family="paragraph" style:parent-style-name="Ef5">
      <style:text-properties fo:hyphenate="false"/>
    </style:style>
    <style:style style:name="Ef7" style:display-name="????????? 7" style:family="paragraph" style:parent-style-name="Ef6">
      <style:text-properties fo:hyphenate="false"/>
    </style:style>
    <style:style style:name="Ef8" style:display-name="????????? 8" style:family="paragraph" style:parent-style-name="Ef7">
      <style:text-properties fo:hyphenate="false"/>
    </style:style>
    <style:style style:name="Ef9" style:display-name="????????? 9" style:family="paragraph" style:parent-style-name="Ef8">
      <style:text-properties fo:hyphenate="false"/>
    </style:style>
    <style:style style:name="WW-10" style:display-name="WW-?????????1" style:family="paragraph">
      <style:paragraph-properties style:text-autospace="none"/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WW-11" style:display-name="WW-????????? 11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" style:display-name="WW-????????? 21" style:family="paragraph" style:parent-style-name="WW-11">
      <style:paragraph-properties fo:margin-bottom="0.1576in"/>
      <style:text-properties fo:font-size="24pt" style:font-size-asian="24pt" style:font-size-complex="24pt" fo:hyphenate="false"/>
    </style:style>
    <style:style style:name="WW-12" style:display-name="WW-?????????12" style:family="paragraph">
      <style:paragraph-properties style:text-autospace="none"/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WW-112" style:display-name="WW-????????? 112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" style:display-name="WW-????????? 212" style:family="paragraph" style:parent-style-name="WW-112">
      <style:paragraph-properties fo:margin-bottom="0.1576in"/>
      <style:text-properties fo:font-size="24pt" style:font-size-asian="24pt" style:font-size-complex="24pt" fo:hyphenate="false"/>
    </style:style>
    <style:style style:name="WW-123" style:display-name="WW-?????????123" style:family="paragraph">
      <style:paragraph-properties style:text-autospace="none"/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WW-1123" style:display-name="WW-????????? 1123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" style:display-name="WW-????????? 2123" style:family="paragraph" style:parent-style-name="WW-1123">
      <style:paragraph-properties fo:margin-bottom="0.1576in"/>
      <style:text-properties fo:font-size="24pt" style:font-size-asian="24pt" style:font-size-complex="24pt" fo:hyphenate="false"/>
    </style:style>
    <style:style style:name="WW-1234" style:display-name="WW-?????????1234" style:family="paragraph">
      <style:paragraph-properties style:text-autospace="none"/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WW-11234" style:display-name="WW-????????? 11234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4" style:display-name="WW-????????? 21234" style:family="paragraph" style:parent-style-name="WW-11234">
      <style:paragraph-properties fo:margin-bottom="0.1576in"/>
      <style:text-properties fo:font-size="24pt" style:font-size-asian="24pt" style:font-size-complex="24pt" fo:hyphenate="false"/>
    </style:style>
    <style:style style:name="WW-12345" style:display-name="WW-?????????12345" style:family="paragraph">
      <style:paragraph-properties style:text-autospace="none"/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WW-112345" style:display-name="WW-????????? 112345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45" style:display-name="WW-????????? 212345" style:family="paragraph" style:parent-style-name="WW-112345">
      <style:paragraph-properties fo:margin-bottom="0.1576in"/>
      <style:text-properties fo:font-size="24pt" style:font-size-asian="24pt" style:font-size-complex="24pt" fo:hyphenate="false"/>
    </style:style>
    <style:style style:name="WW-123456" style:display-name="WW-?????????123456" style:family="paragraph">
      <style:paragraph-properties style:text-autospace="none"/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WW-1123456" style:display-name="WW-????????? 1123456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456" style:display-name="WW-????????? 2123456" style:family="paragraph" style:parent-style-name="WW-1123456">
      <style:paragraph-properties fo:margin-bottom="0.1576in"/>
      <style:text-properties fo:font-size="24pt" style:font-size-asian="24pt" style:font-size-complex="24pt" fo:hyphenate="false"/>
    </style:style>
    <style:style style:name="WW-1234567" style:display-name="WW-?????????1234567" style:family="paragraph">
      <style:paragraph-properties style:text-autospace="none"/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WW-11234567" style:display-name="WW-????????? 11234567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4567" style:display-name="WW-????????? 21234567" style:family="paragraph" style:parent-style-name="WW-11234567">
      <style:paragraph-properties fo:margin-bottom="0.1576in"/>
      <style:text-properties fo:font-size="24pt" style:font-size-asian="24pt" style:font-size-complex="24pt" fo:hyphenate="false"/>
    </style:style>
    <style:style style:name="WW-12345678" style:display-name="WW-?????????12345678" style:family="paragraph">
      <style:paragraph-properties style:text-autospace="none"/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WW-112345678" style:display-name="WW-????????? 112345678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45678" style:display-name="WW-????????? 212345678" style:family="paragraph" style:parent-style-name="WW-112345678">
      <style:paragraph-properties fo:margin-bottom="0.1576in"/>
      <style:text-properties fo:font-size="24pt" style:font-size-asian="24pt" style:font-size-complex="24pt" fo:hyphenate="false"/>
    </style:style>
    <style:style style:name="WW-123456789" style:display-name="WW-?????????123456789" style:family="paragraph">
      <style:paragraph-properties style:text-autospace="none"/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WW-1123456789" style:display-name="WW-????????? 1123456789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456789" style:display-name="WW-????????? 2123456789" style:family="paragraph" style:parent-style-name="WW-1123456789">
      <style:paragraph-properties fo:margin-bottom="0.1576in"/>
      <style:text-properties fo:font-size="24pt" style:font-size-asian="24pt" style:font-size-complex="24pt" fo:hyphenate="false"/>
    </style:style>
    <style:style style:name="WW-12345678910" style:display-name="WW-?????????12345678910" style:family="paragraph">
      <style:paragraph-properties style:text-autospace="none"/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WW-112345678910" style:display-name="WW-????????? 112345678910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45678910" style:display-name="WW-????????? 212345678910" style:family="paragraph" style:parent-style-name="WW-112345678910">
      <style:paragraph-properties fo:margin-bottom="0.1576in"/>
      <style:text-properties fo:font-size="24pt" style:font-size-asian="24pt" style:font-size-complex="24pt" fo:hyphenate="false"/>
    </style:style>
    <style:style style:name="WW-1234567891011" style:display-name="WW-?????????1234567891011" style:family="paragraph">
      <style:paragraph-properties style:text-autospace="none"/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WW-11234567891011" style:display-name="WW-????????? 11234567891011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4567891011" style:display-name="WW-????????? 21234567891011" style:family="paragraph" style:parent-style-name="WW-11234567891011">
      <style:paragraph-properties fo:margin-bottom="0.1576in"/>
      <style:text-properties fo:font-size="24pt" style:font-size-asian="24pt" style:font-size-complex="24pt" fo:hyphenate="false"/>
    </style:style>
    <style:style style:name="WW-123456789101112" style:display-name="WW-?????????123456789101112" style:family="paragraph">
      <style:paragraph-properties style:text-autospace="none"/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WW-1123456789101112" style:display-name="WW-????????? 1123456789101112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456789101112" style:display-name="WW-????????? 2123456789101112" style:family="paragraph" style:parent-style-name="WW-1123456789101112">
      <style:paragraph-properties fo:margin-bottom="0.1576in"/>
      <style:text-properties fo:font-size="24pt" style:font-size-asian="24pt" style:font-size-complex="24pt" fo:hyphenate="false"/>
    </style:style>
    <style:style style:name="WW-12345678910111213" style:display-name="WW-?????????12345678910111213" style:family="paragraph">
      <style:paragraph-properties style:text-autospace="none"/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WW-112345678910111213" style:display-name="WW-????????? 112345678910111213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45678910111213" style:display-name="WW-????????? 212345678910111213" style:family="paragraph" style:parent-style-name="WW-112345678910111213">
      <style:paragraph-properties fo:margin-bottom="0.1576in"/>
      <style:text-properties fo:font-size="24pt" style:font-size-asian="24pt" style:font-size-complex="24pt" fo:hyphenate="false"/>
    </style:style>
    <style:style style:name="WW-1234567891011121314" style:display-name="WW-?????????1234567891011121314" style:family="paragraph">
      <style:paragraph-properties style:text-autospace="none"/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WW-11234567891011121314" style:display-name="WW-????????? 11234567891011121314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4567891011121314" style:display-name="WW-????????? 21234567891011121314" style:family="paragraph" style:parent-style-name="WW-11234567891011121314">
      <style:paragraph-properties fo:margin-bottom="0.1576in"/>
      <style:text-properties fo:font-size="24pt" style:font-size-asian="24pt" style:font-size-complex="24pt" fo:hyphenate="false"/>
    </style:style>
    <style:style style:name="WW-123456789101112131415" style:display-name="WW-?????????123456789101112131415" style:family="paragraph">
      <style:paragraph-properties style:text-autospace="none"/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WW-1123456789101112131415" style:display-name="WW-????????? 1123456789101112131415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456789101112131415" style:display-name="WW-????????? 2123456789101112131415" style:family="paragraph" style:parent-style-name="WW-1123456789101112131415">
      <style:paragraph-properties fo:margin-bottom="0.1576in"/>
      <style:text-properties fo:font-size="24pt" style:font-size-asian="24pt" style:font-size-complex="24pt" fo:hyphenate="false"/>
    </style:style>
    <style:style style:name="WW-12345678910111213141516" style:display-name="WW-?????????12345678910111213141516" style:family="paragraph">
      <style:paragraph-properties style:text-autospace="none"/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WW-112345678910111213141516" style:display-name="WW-????????? 112345678910111213141516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45678910111213141516" style:display-name="WW-????????? 212345678910111213141516" style:family="paragraph" style:parent-style-name="WW-112345678910111213141516">
      <style:paragraph-properties fo:margin-bottom="0.1576in"/>
      <style:text-properties fo:font-size="24pt" style:font-size-asian="24pt" style:font-size-complex="24pt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Ирина Железнова</dc:creator>
    <meta:creation-date>2014-08-26T10:07:00Z</meta:creation-date>
    <dc:date>2016-01-30T10:27:00Z</dc:date>
    <meta:print-date>2014-08-26T10:36:00Z</meta:print-date>
    <meta:template xlink:href="Normal.dotm" xlink:type="simple"/>
    <meta:editing-cycles>3</meta:editing-cycles>
    <meta:editing-duration>PT1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55" meta:character-count="7059" meta:row-count="50" meta:non-whitespace-character-count="6018"/>
  </office:meta>
</office:document-meta>
</file>