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Standard">
      <style:text-properties fo:color="#000000" fo:font-size="12pt" fo:font-style="normal" style:font-size-asian="12pt" style:font-style-asian="normal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/>
    </style:style>
    <style:style style:name="P5" style:family="paragraph" style:parent-style-name="Standard">
      <style:paragraph-properties>
        <style:tab-stops>
          <style:tab-stop style:position="2.445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2.445cm"/>
        </style:tab-stops>
      </style:paragraph-properties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1" style:family="paragraph" style:parent-style-name="No_20_Spacing">
      <style:text-properties fo:font-size="12pt" style:font-size-asian="12pt" style:font-size-complex="12pt"/>
    </style:style>
    <style:style style:name="P12" style:family="paragraph" style:parent-style-name="No_20_Spacing">
      <style:text-properties fo:font-size="12pt" fo:font-style="normal" style:font-size-asian="12pt" style:font-style-asian="normal" style:font-size-complex="12pt"/>
    </style:style>
    <style:style style:name="P13" style:family="paragraph" style:parent-style-name="No_20_Spacing">
      <style:text-properties fo:font-size="12pt" fo:font-style="normal" style:font-size-asian="12pt" style:font-style-asian="normal" style:font-name-complex="Tahoma" style:font-size-complex="12pt"/>
    </style:style>
    <style:style style:name="P14" style:family="paragraph" style:parent-style-name="No_20_Spacing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/>
    </style:style>
    <style:style style:name="P15" style:family="paragraph" style:parent-style-name="No_20_Spacing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text-scale="112%"/>
    </style:style>
    <style:style style:name="T3" style:family="text">
      <style:text-properties fo:color="#ff0000" fo:font-size="12pt" fo:font-style="normal" fo:font-weight="bold" style:font-name-asian="Calibri1" style:font-size-asian="12pt" style:font-style-asian="normal" style:font-weight-asian="bold" style:font-size-complex="12pt"/>
    </style:style>
    <style:style style:name="T4" style:family="text">
      <style:text-properties fo:color="#ff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 style:text-scale="112%"/>
    </style:style>
    <style:style style:name="T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ff0000" fo:font-size="14pt" fo:font-style="normal" fo:font-weight="bold" style:font-name-asian="Calibri1" style:font-size-asian="14pt" style:font-style-asian="normal" style:font-weight-asian="bold" style:font-size-complex="14pt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style-complex="italic" style:text-scale="112%"/>
    </style:style>
    <style:style style:name="T9" style:family="text">
      <style:text-properties fo:color="#ff0000" fo:font-style="normal" fo:font-weight="bold" style:font-name-asian="Calibri1" style:font-style-asian="normal" style:font-weight-asian="bold"/>
    </style:style>
    <style:style style:name="T10" style:family="text"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italic" style:text-scale="112%"/>
    </style:style>
    <style:style style:name="T11" style:family="text">
      <style:text-properties fo:font-size="12pt" fo:font-style="normal" style:font-size-asian="12pt" style:font-style-asian="normal" style:font-size-complex="12pt"/>
    </style:style>
    <style:style style:name="T12" style:family="text">
      <style:text-properties fo:font-size="12pt" fo:font-style="normal" style:font-size-asian="12pt" style:font-style-asian="normal" style:font-name-complex="Tahoma" style:font-size-complex="12pt"/>
    </style:style>
    <style:style style:name="T1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fo:font-size="12pt" fo:font-style="normal" fo:font-weight="bold" style:font-name-asian="Calibri1" style:font-size-asian="12pt" style:font-style-asian="normal" style:font-weight-asian="bold" style:font-size-complex="12pt"/>
    </style:style>
    <style:style style:name="T20" style:family="text">
      <style:text-properties fo:font-size="12pt" fo:font-style="normal" fo:font-weight="bold" style:font-name-asian="Calibri1" style:font-size-asian="12pt" style:language-asian="en" style:country-asian="US" style:font-style-asian="normal" style:font-weight-asian="bold" style:font-size-complex="12pt"/>
    </style:style>
    <style:style style:name="T21" style:family="text">
      <style:text-properties fo:font-size="12pt" fo:font-style="normal" fo:font-weight="bold" style:font-name-asian="Calibri1" style:font-size-asian="12pt" style:language-asian="en" style:country-asian="US" style:font-style-asian="normal" style:font-weight-asian="bold" style:font-size-complex="12pt" style:font-weight-complex="bold"/>
    </style:style>
    <style:style style:name="T22" style:family="text">
      <style:text-properties fo:font-size="12pt" fo:font-style="normal" style:font-name-asian="Calibri1" style:font-size-asian="12pt" style:language-asian="en" style:country-asian="US" style:font-style-asian="normal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6600" style:text-underline-style="solid" style:text-underline-width="auto" style:text-underline-color="font-color" fo:font-weight="bold" fo:background-color="#ffff00" style:font-weight-asian="bold"/>
    </style:style>
    <style:style style:name="T26" style:family="text">
      <style:text-properties fo:color="#006600" style:text-underline-style="solid" style:text-underline-width="auto" style:text-underline-color="font-color" fo:font-weight="bold" fo:background-color="#ffff00" style:font-weight-asian="bold" style:font-size-complex="14pt"/>
    </style:style>
    <style:style style:name="T27" style:family="text">
      <style:text-properties fo:color="#0066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6600" style:text-underline-style="solid" style:text-underline-width="auto" style:text-underline-color="font-color" fo:font-weight="bold" style:font-weight-asian="bold" style:font-size-complex="14pt"/>
    </style:style>
    <style:style style:name="T29" style:family="text">
      <style:text-properties fo:color="#006600" fo:font-size="12pt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4pt"/>
    </style:style>
    <style:style style:name="T30" style:family="text">
      <style:text-properties fo:color="#006600" fo:font-size="12pt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2pt"/>
    </style:style>
    <style:style style:name="T31" style:family="text">
      <style:text-properties fo:color="#006600" fo:font-size="12pt" style:text-underline-style="solid" style:text-underline-width="auto" style:text-underline-color="font-color" fo:font-weight="bold" fo:background-color="#ffff00" style:font-size-asian="12pt" style:font-weight-asian="bold" style:font-size-complex="12pt"/>
    </style:style>
    <style:style style:name="T32" style:family="text">
      <style:text-properties fo:color="#0066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fo:color="#006600" fo:font-size="14pt" fo:font-style="normal" style:text-underline-style="solid" style:text-underline-width="auto" style:text-underline-color="font-color" fo:font-weight="bold" fo:background-color="#ffff00" style:font-size-asian="14pt" style:font-style-asian="normal" style:font-weight-asian="bold" style:font-size-complex="14pt"/>
    </style:style>
    <style:style style:name="T34" style:family="text">
      <style:text-properties fo:color="#006600" fo:font-size="14pt" style:text-underline-style="solid" style:text-underline-width="auto" style:text-underline-color="font-color" fo:font-weight="bold" fo:background-color="#ffff00" style:font-size-asian="14pt" style:font-weight-asian="bold" style:font-size-complex="14pt"/>
    </style:style>
    <style:style style:name="T35" style:family="text">
      <style:text-properties fo:color="#0066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6" style:family="text">
      <style:text-properties fo:color="#006600" fo:font-style="normal" style:text-underline-style="solid" style:text-underline-width="auto" style:text-underline-color="font-color" fo:font-weight="bold" fo:background-color="#ffff00" style:font-style-asian="normal" style:font-weight-asian="bold"/>
    </style:style>
    <style:style style:name="T37" style:family="text">
      <style:text-properties style:font-size-complex="14pt"/>
    </style:style>
    <style:style style:name="T38" style:family="text">
      <style:text-properties fo:color="#000000" fo:font-size="12pt" fo:font-style="normal" style:font-size-asian="12pt" style:font-style-asian="normal" style:font-size-complex="12pt"/>
    </style:style>
    <style:style style:name="T39" style:family="text">
      <style:text-properties fo:color="#000000" fo:font-size="12pt" fo:font-style="normal" style:font-size-asian="12pt" style:font-style-asian="normal" style:font-size-complex="12pt" style:font-style-complex="italic" style:text-scale="112%"/>
    </style:style>
    <style:style style:name="T40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T41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 style:text-scale="112%"/>
    </style:style>
    <style:style style:name="T42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italic" style:text-scale="112%"/>
    </style:style>
    <style:style style:name="T4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italic" style:font-weight-complex="bold" style:text-scale="112%"/>
    </style:style>
    <style:style style:name="T44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/>
    </style:style>
    <style:style style:name="T45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italic" style:text-scale="112%"/>
    </style:style>
    <style:style style:name="T46" style:family="text">
      <style:text-properties fo:color="#000000" fo:font-style="normal" style:font-style-asian="normal"/>
    </style:style>
    <style:style style:name="T47" style:family="text">
      <style:text-properties fo:color="#000000" fo:font-style="normal" style:font-style-asian="normal" style:font-style-complex="italic" style:text-scale="112%"/>
    </style:style>
    <style:style style:name="T48" style:family="text">
      <style:text-properties fo:color="#000000" fo:font-style="normal" fo:font-weight="bold" style:font-style-asian="normal" style:font-weight-asian="bold" style:font-style-complex="italic" style:text-scale="112%"/>
    </style:style>
    <style:style style:name="T49" style:family="text">
      <style:text-properties fo:color="#000000" fo:font-style="normal" fo:font-weight="bold" style:font-style-asian="normal" style:font-weight-asian="bold" style:font-style-complex="italic" style:font-weight-complex="bold" style:text-scale="112%"/>
    </style:style>
    <style:style style:name="T5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ahoma"/>
    </style:style>
    <style:style style:name="T5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53" style:family="text">
      <style:text-properties fo:font-style="normal" style:text-underline-style="solid" style:text-underline-width="auto" style:text-underline-color="font-color" style:font-style-asian="normal"/>
    </style:style>
    <style:style style:name="T54" style:family="text">
      <style:text-properties fo:font-style="normal" style:font-style-asian="normal"/>
    </style:style>
    <style:style style:name="T55" style:family="text">
      <style:text-properties fo:font-style="normal" style:font-style-asian="normal" style:font-name-complex="Tahoma"/>
    </style:style>
    <style:style style:name="T56" style:family="text">
      <style:text-properties fo:font-style="normal" fo:font-weight="bold" style:font-style-asian="normal" style:font-weight-asian="bold"/>
    </style:style>
    <style:style style:name="T57" style:family="text">
      <style:text-properties fo:font-style="normal" fo:font-weight="bold" style:font-style-asian="normal" style:font-weight-asian="bold" style:font-weight-complex="bold"/>
    </style:style>
    <style:style style:name="T58" style:family="text">
      <style:text-properties fo:font-style="normal" fo:font-weight="bold" style:font-name-asian="Calibri1" style:font-style-asian="normal" style:font-weight-asian="bold"/>
    </style:style>
    <style:style style:name="T59" style:family="text">
      <style:text-properties fo:font-style="normal" fo:font-weight="bold" style:font-name-asian="Calibri1" style:language-asian="en" style:country-asian="US" style:font-style-asian="normal" style:font-weight-asian="bold"/>
    </style:style>
    <style:style style:name="T60" style:family="text">
      <style:text-properties fo:font-style="normal" fo:font-weight="bold" style:font-name-asian="Calibri1" style:language-asian="en" style:country-asian="US" style:font-style-asian="normal" style:font-weight-asian="bold" style:font-weight-complex="bold"/>
    </style:style>
    <style:style style:name="T61" style:family="text">
      <style:text-properties fo:font-style="normal" style:font-name-asian="Calibri1" style:language-asian="en" style:country-asian="US" style:font-style-asian="normal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T6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weight-complex="bold"/>
    </style:style>
    <style:style style:name="T66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/>
    </style:style>
    <style:style style:name="T67" style:family="text">
      <style:text-properties fo:font-size="14pt" fo:font-style="normal" style:font-size-asian="14pt" style:font-style-asian="normal" style:font-size-complex="14pt"/>
    </style:style>
    <style:style style:name="T68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69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70" style:family="text">
      <style:text-properties fo:font-size="14pt" fo:font-style="normal" fo:font-weight="bold" style:font-name-asian="Calibri1" style:font-size-asian="14pt" style:font-style-asian="normal" style:font-weight-asian="bold" style:font-size-complex="14pt"/>
    </style:style>
    <style:style style:name="T71" style:family="text">
      <style:text-properties fo:font-size="14pt" fo:font-style="normal" style:font-name-asian="Calibri1" style:font-size-asian="14pt" style:language-asian="en" style:country-asian="US" style:font-style-asian="normal" style:font-size-complex="14pt"/>
    </style:style>
    <style:style style:name="T7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"/>«Озорная <text:s/>Хлопушка»</text:p>
      <text:p text:style-name="P11"><text:span text:style-name="T7">Дети под музыку входят в зал.</text:span><text:span text:style-name="T27"><text:line-break/></text:span><text:span text:style-name="T50">Ведущая:</text:span></text:p>
      <text:p text:style-name="P2">Вот так чудо в нашем зале,<text:line-break/>Словно в сказку мы попали.<text:line-break/>В зале елочка стоит, <text:line-break/>Вся сверкает и блестит.<text:line-break/>Вот так елка – елочка, <text:line-break/>Зеленая иголочка!<text:line-break/>Елочка красавица <text:line-break/>Всем ребятам нравится?</text:p>
      <text:p text:style-name="P11"><text:span text:style-name="T50"/></text:p>
      <text:p text:style-name="P11"><text:span text:style-name="T50">Ведущая:</text:span></text:p>
      <text:p text:style-name="P3"><text:span text:style-name="T46"><text:s/>Скажем: «Здравствуй, елочка!»<text:line-break/></text:span><text:span text:style-name="T44">Дети:</text:span><text:span text:style-name="T46"> Здравствуй, елочка!<text:line-break/></text:span></text:p>
      <text:p text:style-name="P3"><text:span text:style-name="T50">Ведущая:</text:span></text:p>
      <text:p text:style-name="P2">Что-то елочка молчит, </text:p>
      <text:p text:style-name="P2">Ничего не говорит,<text:line-break/>Огоньками не мигает, </text:p>
      <text:p text:style-name="P2">Может, наша елка спит?</text:p>
      <text:p text:style-name="P12">Зеленая красавица, </text:p>
      <text:p text:style-name="P11"><text:span text:style-name="T54"><text:s text:c="12"/>огоньки зажги!<text:line-break/>Ребята дружно крикнут: <text:line-break/></text:span><text:span text:style-name="T44">Дети:</text:span><text:span text:style-name="T46"> </text:span><text:span text:style-name="T54">Елочка</text:span><text:span text:style-name="T46"> г</text:span><text:span text:style-name="T54">ори!<text:line-break/></text:span></text:p>
      <text:p text:style-name="P11"><text:span text:style-name="T50">Голос елки:</text:span><text:span text:style-name="T54"> </text:span></text:p>
      <text:p text:style-name="P12">Не трогайте меня, </text:p>
      <text:p text:style-name="P12">не прикасайтесь,<text:line-break/>Даже не дышите, </text:p>
      <text:p text:style-name="P11"><text:span text:style-name="T54">а то я в обморок упаду.<text:line-break/></text:span></text:p>
      <text:p text:style-name="P11"><text:span text:style-name="T50">Ведущая:</text:span></text:p>
      <text:p text:style-name="P4">Что же с елочкой случилось? </text:p>
      <text:p text:style-name="P4">Что же вдруг переменилось?<text:line-break/>Может елка хочет пить, </text:p>
      <text:p text:style-name="P4">Надо нам ее полить.</text:p>
      <text:p text:style-name="P3"><text:span text:style-name="T7">(дети поливают)</text:span><text:span text:style-name="T54"><text:line-break/></text:span></text:p>
      <text:p text:style-name="P3"><text:span text:style-name="T50">Голос елки:</text:span><text:span text:style-name="T54"> </text:span></text:p>
      <text:p text:style-name="P3"><text:span text:style-name="T54">Ну, хватит поливать, а не то от сырости<text:line-break/>Плесень может вырасти.<text:line-break/></text:span><text:span text:style-name="T50">Ведущая:</text:span><text:span text:style-name="T54">Как же так, вот это худо, <text:line-break/>Надо что -нибудь придумать.<text:line-break/>Позовем мы ветерки, <text:line-break/>Пусть обсохнут веточки <text:line-break/></text:span><text:span text:style-name="T7">(дети машут, дуют)</text:span><text:span text:style-name="T54"><text:line-break/></text:span></text:p>
      <text:p text:style-name="P3"><text:span text:style-name="T50">Голос елки:</text:span><text:span text:style-name="T54"> <text:line-break/>Ой, как холодно, <text:line-break/>какой сквозняк. <text:line-break/>Я заболею! </text:span><text:span text:style-name="T7">(кашляет)</text:span><text:span text:style-name="T54"><text:line-break/></text:span></text:p>
      <text:p text:style-name="P3"><text:span text:style-name="T50">Ведущая:<text:line-break/></text:span><text:span text:style-name="T54">Что же делать? Как нам быть? <text:line-break/>Чем нам елку полечить?<text:line-break/>Елка, елка, елочка, колкая иголочка.<text:line-break/>Приготовь скорее ушки, <text:line-break/>Нашу песенку послушай.<text:line-break/></text:span><text:span text:style-name="T25"><text:line-break/>Исполняется песенка «Вот какая елочка»</text:span><text:span text:style-name="T54"><text:line-break/><text:line-break/></text:span><text:span text:style-name="T50">Голос елки:</text:span><text:span text:style-name="T54"> <text:line-break/>Ах, как весело у вас, <text:line-break/>теперь я совсем здорова.<text:line-break/></text:span><text:span text:style-name="T7">(огни зажигаются)</text:span></text:p>
      <text:p text:style-name="P3"><text:span text:style-name="T54"><text:line-break/></text:span><text:span text:style-name="T50">Ведущая:<text:line-break/></text:span><text:span text:style-name="T54">Засверкала наша елка,<text:line-break/>Огоньков красивых сколько!!!<text:line-break/></text:span><text:span text:style-name="T46">Наша елка не простая, <text:line-break/>Наша елочка - живая,<text:line-break/></text:span><text:span text:style-name="T54">Будем детки веселиться?<text:line-break/>В санках надо прокатиться!!!<text:line-break/><text:line-break/></text:span><text:span text:style-name="T36">Танец «Дружные ребята»</text:span><text:span text:style-name="T27"><text:line-break/></text:span><text:span text:style-name="T7"><text:line-break/></text:span><text:span text:style-name="T50">Ведущая:<text:line-break/></text:span><text:span text:style-name="T54">Вот как славно поиграли<text:line-break/>Песню спели, станцевали.<text:line-break/>А теперь осталось только, <text:line-break/>Рассказать стихи о елке.<text:line-break/><text:line-break/></text:span><text:span text:style-name="T51">1Ребенок:</text:span></text:p>
      <text:p text:style-name="P13">Здравствуй, ёлка дорогая, <text:line-break/>Снова ты в гостях у нас.<text:line-break/>Огоньки опять сверкают <text:line-break/>На густых твоих ветвях.</text:p>
      <text:p text:style-name="P14">2Ребенок:</text:p>
      <text:p text:style-name="P11"><text:span text:style-name="T55">Все у ёлки в Новый год <text:line-break/>Дружно водят хоровод.<text:line-break/></text:span><text:span text:style-name="T55">Ёлочка – красавица <text:line-break/>Детям очень нравится.</text:span></text:p>
      <text:p text:style-name="P14"><text:line-break/>3Ребёнок:</text:p>
      <text:p text:style-name="P13">Не коли иголками, <text:line-break/>Попляши-ка с нами.<text:line-break/>Ёлочка-красавица <text:line-break/>В зелёном сарафане.</text:p>
      <text:p text:style-name="P14"/>
      <text:p text:style-name="P14">4Ребенок:</text:p>
      <text:p text:style-name="P11"><text:soft-page-break/><text:span text:style-name="T55">Как блестит её наряд, <text:line-break/>Как фонарики горят.<text:line-break/>Наша ёлка с Новым годом <text:line-break/>Поздравляет всех ребят.<text:line-break/><text:line-break/></text:span><text:span text:style-name="T51">5 ребенок:</text:span><text:span text:style-name="T55"><text:line-break/></text:span><text:span text:style-name="T54">Зелёная красавица, <text:line-break/>Тебе здесь каждый рад,<text:line-break/>Ребятам очень нравится <text:line-break/>Твой праздничный наряд.<text:line-break/><text:line-break/></text:span><text:span text:style-name="T50">Ведущая:<text:line-break/></text:span><text:span text:style-name="T54">Молодцы!!!Ребятки, </text:span><text:span text:style-name="T62">(дети садятся на места)</text:span><text:span text:style-name="T54"><text:line-break/>Слышите снежок скрипит,<text:line-break/>Кто на елку к нам спешит?<text:line-break/></text:span><text:span text:style-name="T7">Под музыку входит Хлопушка<text:line-break/></text:span></text:p>
      <text:p text:style-name="No_20_Spacing"><text:span text:style-name="T14">Ведущая:<text:line-break/></text:span><text:span text:style-name="apple-style-span"><text:span text:style-name="T11">Что такое? Что за чудо?</text:span></text:span><text:span text:style-name="T11"><text:line-break/></text:span><text:span text:style-name="apple-style-span"><text:span text:style-name="T11">Кто ты будешь и откуда?</text:span></text:span></text:p>
      <text:p text:style-name="No_20_Spacing"><text:span text:style-name="apple-style-span"><text:span text:style-name="T14"><text:line-break/>Хлопушка:</text:span></text:span></text:p>
      <text:p text:style-name="No_20_Spacing"><text:span text:style-name="apple-style-span"><text:span text:style-name="T11">Кто я буду? Я - Хлопушка!</text:span></text:span><text:span text:style-name="T11"> <text:line-break/></text:span><text:span text:style-name="apple-style-span"><text:span text:style-name="T11">И я лучшая игрушка!</text:span></text:span><text:span text:style-name="T11"><text:line-break/></text:span><text:span text:style-name="apple-style-span"><text:span text:style-name="T11">Вот вы елку нарядили,</text:span></text:span><text:span text:style-name="T11"> <text:line-break/>В</text:span><text:span text:style-name="apple-style-span"><text:span text:style-name="T11">сех на праздник пригласили</text:span></text:span><text:span text:style-name="T11"><text:line-break/></text:span><text:span text:style-name="apple-style-span"><text:span text:style-name="T17">(с обидой)</text:span></text:span><text:span text:style-name="T17"><text:line-break/></text:span><text:span text:style-name="apple-style-span"><text:span text:style-name="T11">Ну, а про меня …забыли!</text:span></text:span><text:span text:style-name="T11"> <text:line-break/></text:span><text:span text:style-name="apple-style-span"><text:span text:style-name="T11">И сердита я на вас! Да-да!</text:span></text:span><text:span text:style-name="T11"><text:line-break/></text:span><text:span text:style-name="apple-style-span"><text:span text:style-name="T11">Разбегайтесь кто куда!</text:span></text:span><text:span text:style-name="T11"> </text:span><text:span text:style-name="apple-style-span"><text:span text:style-name="T11">Не то как хлопну!</text:span></text:span><text:span text:style-name="T11"><text:line-break/></text:span></text:p>
      <text:p text:style-name="No_20_Spacing"><text:span text:style-name="apple-style-span"><text:span text:style-name="T17">(</text:span></text:span><text:span text:style-name="apple-style-span"><text:span text:style-name="T1">Хлопушка хлопает возле ведущей)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Ведущая:</text:span></text:span><text:span text:style-name="apple-style-span"><text:span text:style-name="T13"><text:line-break/></text:span></text:span><text:span text:style-name="apple-style-span"><text:span text:style-name="T11">Ой, <text:s/>Хлопушка не сердись!</text:span></text:span><text:span text:style-name="T11"> <text:line-break/></text:span><text:span text:style-name="apple-style-span"><text:span text:style-name="T11">А вокруг ты оглядись,</text:span></text:span><text:span text:style-name="T11"><text:line-break/></text:span><text:span text:style-name="apple-style-span"><text:span text:style-name="T11">Здесь ребята – просто клад,</text:span></text:span><text:span text:style-name="T11"> <text:line-break/>К</text:span><text:span text:style-name="apple-style-span"><text:span text:style-name="T11">аждый видеть</text:span></text:span><text:span text:style-name="apple-style-span"><text:span text:style-name="T24"> </text:span></text:span><text:span text:style-name="apple-style-span"><text:span text:style-name="T11">тебя рад</text:span></text:span><text:span text:style-name="apple-style-span"><text:span text:style-name="T24">.</text:span></text:span><text:span text:style-name="T24"><text:line-break/></text:span><text:span text:style-name="apple-style-span"><text:span text:style-name="T11">Веселей, улыбнись,</text:span></text:span><text:span text:style-name="T11"> <text:line-break/>С </text:span><text:span text:style-name="apple-style-span"><text:span text:style-name="T11">нами в танец становись!<text:line-break/><text:line-break/></text:span></text:span><text:span text:style-name="T31">Исполняется танец «Топ, топ, сапожок»<text:line-break/></text:span><text:span text:style-name="T14">Ведущая:</text:span><text:span text:style-name="T32"><text:line-break/></text:span><text:span text:style-name="T11">Детки танцевать умеют, правда, Хлопушка? Готовились мы очень долго,<text:line-break/>учили стишки, песенки, чтобы дедушку Мороза <text:s/>порадовать.<text:line-break/><text:line-break/></text:span><text:span text:style-name="apple-style-span"><text:span text:style-name="T14">Хлопушка:</text:span></text:span></text:p>
      <text:p text:style-name="No_20_Spacing"><text:span text:style-name="apple-style-span"><text:span text:style-name="T11">Вы не ждите Деда Мороза,</text:span></text:span><text:span text:style-name="T11"> <text:line-break/>О</text:span><text:span text:style-name="apple-style-span"><text:span text:style-name="T11">н к вам нынче не придет.</text:span></text:span><text:span text:style-name="T11"><text:line-break/></text:span><text:span text:style-name="apple-style-span"><text:span text:style-name="T11">И подарочков, конечно,</text:span></text:span><text:span text:style-name="T11"> <text:line-break/>В</text:span><text:span text:style-name="apple-style-span"><text:span text:style-name="T11">ам никто не принесет!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Ведущая:</text:span></text:span><text:span text:style-name="apple-style-span"><text:span text:style-name="T13"> </text:span></text:span></text:p>
      <text:p text:style-name="No_20_Spacing"><text:span text:style-name="apple-style-span"><text:span text:style-name="T11">Как же так? Дед Мороз обещал ребят лично с Новым годом поздравить.</text:span></text:span></text:p>
      <text:p text:style-name="No_20_Spacing"><text:span text:style-name="apple-style-span"><text:span text:style-name="T14"><text:line-break/>Хлопушка:</text:span></text:span></text:p>
      <text:p text:style-name="No_20_Spacing"><text:span text:style-name="apple-style-span"><text:span text:style-name="T11">Неправда!!!<text:line-break/>Дед Мороз дальше пошел.<text:line-break/>В детский сад ваш не зашел.</text:span></text:span><text:span text:style-name="T11"><text:line-break/></text:span><text:span text:style-name="apple-style-span"><text:span text:style-name="T11">Старый он, все забывает,<text:line-break/>Подарки вам не собирает!<text:line-break/>И не ждите, не придет!<text:line-break/>Ничего не принесет!!!<text:line-break/><text:line-break/></text:span></text:span><text:span text:style-name="T14">Ведущая:</text:span></text:p>
      <text:p text:style-name="No_20_Spacing"><text:span text:style-name="apple-style-span"><text:span text:style-name="T11">Как же так, ребята,<text:line-break/>Напомнить деду надо.<text:line-break/>Верим в праздник Новый год<text:line-break/>Все равно он к нам придет!!!</text:span></text:span></text:p>
      <text:p text:style-name="No_20_Spacing"><text:span text:style-name="apple-style-span"><text:span text:style-name="T17"/></text:span></text:p>
      <text:p text:style-name="No_20_Spacing"><text:span text:style-name="apple-style-span"><text:span text:style-name="T17">Хлопушка:</text:span></text:span></text:p>
      <text:p text:style-name="No_20_Spacing"><text:span text:style-name="apple-style-span"><text:span text:style-name="T11">А я ждать его не буду,<text:line-break/>Игрушки соберу повсюду,<text:line-break/>Вот и будет мне одной,<text:line-break/>Подарок очень дорогой</text:span></text:span></text:p>
      <text:p text:style-name="P15"/>
      <text:p text:style-name="No_20_Spacing"><text:span text:style-name="T14">Ведущая:<text:line-break/></text:span><text:span text:style-name="T11">Ой-ой-ой!!!</text:span><text:span text:style-name="apple-style-span"><text:span text:style-name="T11"> Тебе не стыдно?<text:line-break/>За ребяток не обидно? <text:line-break/>Посмотри, как нарядились,<text:line-break/>Все в кого-то превратились.<text:line-break/>Да и елочка моргает,<text:line-break/>Игрушки брать не разрешает!<text:line-break/>Вот, <text:s/>погасли огоньки,<text:line-break/>Плохо поступаешь ты!!!</text:span></text:span></text:p>
      <text:p text:style-name="No_20_Spacing"><text:span text:style-name="apple-style-span"><text:span text:style-name="T14">Хлопушка:</text:span></text:span></text:p>
      <text:p text:style-name="No_20_Spacing"><text:span text:style-name="apple-style-span"><text:span text:style-name="T11">Я игрушки забираю</text:span></text:span><text:span text:style-name="T11"> – <text:line-break/>Свою ёлку украшать,<text:line-break/></text:span><text:span text:style-name="apple-style-span"><text:span text:style-name="T11">И, теперь здесь я решаю, <text:line-break/>Кому подарки раздавать!</text:span></text:span><text:span text:style-name="T11"><text:line-break/></text:span></text:p>
      <text:p text:style-name="No_20_Spacing"><text:span text:style-name="apple-style-span"><text:span text:style-name="T1">(уходит с игрушками)</text:span></text:span><text:span text:style-name="apple-style-span"><text:span text:style-name="T17"> </text:span></text:span></text:p>
      <text:p text:style-name="No_20_Spacing"><text:span text:style-name="apple-style-span"><text:span text:style-name="T17"><text:line-break/></text:span></text:span><text:span text:style-name="apple-style-span"><text:span text:style-name="T14">Ведущая:<text:line-break/></text:span></text:span><text:span text:style-name="apple-style-span"><text:span text:style-name="T11">Ох, капризная девчушка,<text:line-break/>Очень вредная Хлопушка.<text:line-break/>Ведь чужое брать нельзя, <text:line-break/>Это знает детвора!!!<text:line-break/></text:span></text:span><text:soft-page-break/><text:span text:style-name="apple-style-span"><text:span text:style-name="T11">Что же делать нам, ребята! <text:line-break/></text:span></text:span><text:span text:style-name="T11">Звать Мороза срочно надо,<text:line-break/>Давайте крикнем: 1-2-3.<text:line-break/>Дед Мороз скорей приди!!!<text:line-break/><text:line-break/></text:span><text:span text:style-name="T1">(Дети кричат,<text:line-break/>входит Дед Мороз)<text:line-break/></text:span></text:p>
      <text:p text:style-name="No_20_Spacing"><text:span text:style-name="apple-style-span"><text:span text:style-name="T14">Дед Мороз:</text:span></text:span><text:span text:style-name="apple-style-span"><text:span text:style-name="T17"> <text:line-break/></text:span></text:span><text:span text:style-name="apple-style-span"><text:span text:style-name="T11">С Новым годом!<text:line-break/>С Новым годом!<text:line-break/>Поздравляю вас друзья!!!<text:line-break/></text:span></text:span><text:span text:style-name="apple-style-span"><text:span text:style-name="T17"><text:line-break/></text:span></text:span><text:span text:style-name="apple-style-span"><text:span text:style-name="T1">(подходит к родителям)</text:span></text:span><text:span text:style-name="apple-style-span"><text:span text:style-name="T11"> </text:span></text:span></text:p>
      <text:p text:style-name="No_20_Spacing"><text:span text:style-name="apple-style-span"><text:span text:style-name="T11"/></text:span></text:p>
      <text:p text:style-name="No_20_Spacing"><text:span text:style-name="apple-style-span"><text:span text:style-name="T11">Ох, как вы повырастали! <text:line-break/>Вот так Вики, вот так Вани! <text:line-break/>Вы не маленький народ!</text:span></text:span></text:p>
      <text:p text:style-name="P1"><text:span text:style-name="apple-style-span"><text:span text:style-name="T14"><text:line-break/>Ведущий:</text:span></text:span><text:span text:style-name="apple-style-span"><text:span text:style-name="T13"> <text:line-break/></text:span></text:span><text:span text:style-name="apple-style-span"><text:span text:style-name="T1">(направляет Деда Мороза к детям)</text:span></text:span></text:p>
      <text:p text:style-name="No_20_Spacing"><text:span text:style-name="apple-style-span"><text:span text:style-name="T11"/></text:span></text:p>
      <text:p text:style-name="No_20_Spacing"><text:span text:style-name="apple-style-span"><text:span text:style-name="T11">Дедушка, ты перепутал, <text:line-break/>Всё совсем наоборот. <text:line-break/>Там родители сидят - <text:line-break/>Не заметил ты ребят!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Дед Мороз</text:span></text:span><text:span text:style-name="apple-style-span"><text:span text:style-name="T17">:</text:span></text:span></text:p>
      <text:p text:style-name="No_20_Spacing"><text:span text:style-name="apple-style-span"><text:span text:style-name="T11">Здесь мальчишки и девчушки? <text:line-break/>А я -то думал – здесь игрушки, <text:line-break/>Так нарядны и блестят, <text:line-break/>Краше нет нигде ребят.</text:span></text:span><text:span text:style-name="T11"><text:line-break/></text:span></text:p>
      <text:p text:style-name="No_20_Spacing"><text:span text:style-name="apple-style-span"><text:span text:style-name="T11">Привет вам, ребятишки,</text:span></text:span><text:span text:style-name="T11"> <text:line-break/>Д</text:span><text:span text:style-name="apple-style-span"><text:span text:style-name="T11">евчонки и мальчишки!</text:span></text:span><text:span text:style-name="T11"><text:line-break/></text:span><text:span text:style-name="apple-style-span"><text:span text:style-name="T11">Веселые, забавные,</text:span></text:span><text:span text:style-name="T11"> <text:line-break/>Д</text:span><text:span text:style-name="apple-style-span"><text:span text:style-name="T11">етишки очень славные.</text:span></text:span><text:span text:style-name="T11"><text:line-break/></text:span><text:span text:style-name="apple-style-span"><text:span text:style-name="T11">Поздравляю с веселым праздником!</text:span></text:span><text:span text:style-name="T11"><text:line-break/></text:span><text:span text:style-name="apple-style-span"><text:span text:style-name="T11"><text:line-break/></text:span></text:span><text:span text:style-name="apple-style-span"><text:span text:style-name="T14">Дед Мороз:</text:span></text:span></text:p>
      <text:p text:style-name="No_20_Spacing"><text:span text:style-name="apple-style-span"><text:span text:style-name="T11">Становитесь поскорее <text:line-break/>Возле ёлки в хоровод, </text:span></text:span></text:p>
      <text:p text:style-name="No_20_Spacing"><text:span text:style-name="apple-style-span"><text:span text:style-name="T11">И на празднике на нашем, <text:s/><text:line-break/>Каждый пляшет и поёт.<text:line-break/><text:line-break/></text:span></text:span><text:span text:style-name="T31">Исполняется <text:s/>песенка <text:line-break/>«Дед Мороз»</text:span><text:span text:style-name="T32"><text:line-break/></text:span></text:p>
      <text:p text:style-name="P11"><text:span text:style-name="T7">(дети садятся на стульчики)</text:span><text:span text:style-name="T27"><text:line-break/></text:span></text:p>
      <text:p text:style-name="P12">Песня –чудо прозвучала!<text:line-break/>Отдохнуть пора настала.<text:line-break/>Вот здесь сяду-посижу,<text:line-break/>На ребяток погляжу!!!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Ведущая:</text:span></text:span></text:p>
      <text:p text:style-name="No_20_Spacing"><text:span text:style-name="apple-style-span"><text:span text:style-name="T11">Дед Мороз, погоди, <text:line-break/>Ты на ёлку погляди…<text:line-break/></text:span></text:span></text:p>
      <text:p text:style-name="No_20_Spacing"><text:span text:style-name="apple-style-span"><text:span text:style-name="T1">(Дед Мороз осматривает елку)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Дед Мороз:</text:span></text:span></text:p>
      <text:p text:style-name="No_20_Spacing"><text:span text:style-name="apple-style-span"><text:span text:style-name="T11">Это кто тут побывал, похозяйничал,<text:line-break/>Кто игрушки поснимал, напроказничал! <text:line-break/><text:line-break/></text:span></text:span><text:span text:style-name="apple-style-span"><text:span text:style-name="T1">(идёт вокруг ёлки)</text:span></text:span></text:p>
      <text:p text:style-name="No_20_Spacing"><text:span text:style-name="apple-converted-space"><text:span text:style-name="T17"> </text:span></text:span></text:p>
      <text:p text:style-name="No_20_Spacing"><text:span text:style-name="apple-style-span"><text:span text:style-name="T14">Ведущая:</text:span></text:span></text:p>
      <text:p text:style-name="No_20_Spacing"><text:span text:style-name="apple-style-span"><text:span text:style-name="T11">Дедушка беда у нас, <text:line-break/>Приходила Хлопушка <text:line-break/>Утащила игрушки <text:s/><text:line-break/>И еще <text:s/>говорит, <text:line-break/>Что все ей принадлежит!!!<text:line-break/></text:span></text:span></text:p>
      <text:p text:style-name="No_20_Spacing"><text:span text:style-name="apple-style-span"><text:span text:style-name="T14">Дед Мороз</text:span></text:span><text:span text:style-name="apple-style-span"><text:span text:style-name="T17"> </text:span></text:span><text:span text:style-name="apple-style-span"><text:span text:style-name="T1">(стучит посохом):</text:span></text:span></text:p>
      <text:p text:style-name="No_20_Spacing"><text:span text:style-name="apple-style-span"><text:span text:style-name="T11">Посохом я постучу,<text:line-break/>Хлопушку видеть я хочу.<text:line-break/><text:line-break/></text:span></text:span><text:span text:style-name="apple-style-span"><text:span text:style-name="T1">Входит Хлопушка</text:span></text:span><text:span text:style-name="apple-style-span"><text:span text:style-name="T11"><text:line-break/></text:span></text:span></text:p>
      <text:p text:style-name="No_20_Spacing"><text:span text:style-name="apple-style-span"><text:span text:style-name="T14">Хлопушка:</text:span></text:span></text:p>
      <text:p text:style-name="No_20_Spacing"><text:span text:style-name="apple-style-span"><text:span text:style-name="T11">Ну-у-у! Чего стучали???<text:line-break/>Зачем опять позвали?</text:span></text:span></text:p>
      <text:p text:style-name="No_20_Spacing"><text:span text:style-name="apple-style-span"><text:span text:style-name="T17"/></text:span></text:p>
      <text:p text:style-name="No_20_Spacing"><text:span text:style-name="apple-style-span"><text:span text:style-name="T14">Дед Мороз:</text:span></text:span></text:p>
      <text:p text:style-name="No_20_Spacing"><text:span text:style-name="apple-style-span"><text:span text:style-name="T11">Ты игрушки нам верни,<text:line-break/></text:span></text:span><text:span text:style-name="T11">И прощенье попроси!!!</text:span></text:p>
      <text:p text:style-name="No_20_Spacing"><text:span text:style-name="apple-style-span"><text:span text:style-name="T11"/></text:span></text:p>
      <text:p text:style-name="No_20_Spacing"><text:span text:style-name="apple-style-span"><text:span text:style-name="T14">Хлопушка:</text:span></text:span></text:p>
      <text:p text:style-name="No_20_Spacing"><text:span text:style-name="apple-style-span"><text:span text:style-name="T11">Никогда и ни за что!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Дед Мороз:</text:span></text:span></text:p>
      <text:p text:style-name="No_20_Spacing"><text:span text:style-name="apple-style-span"><text:span text:style-name="T11">Это что за баловство?<text:line-break/>Заморожу! Застужу!!!<text:line-break/>И в сосульку превращу!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Хлопушка:</text:span></text:span></text:p>
      <text:p text:style-name="No_20_Spacing"><text:span text:style-name="apple-style-span"><text:span text:style-name="T11">Все не любят здесь Хлопушку,</text:span></text:span><text:span text:style-name="T11"> <text:line-break/>О</text:span><text:span text:style-name="apple-style-span"><text:span text:style-name="T11">бижают здесь меня!</text:span></text:span><text:span text:style-name="T11"><text:line-break/></text:span><text:span text:style-name="apple-style-span"><text:span text:style-name="T11">А ведь я совсем другая.</text:span></text:span><text:span text:style-name="T11"> <text:line-break/>Я</text:span><text:span text:style-name="apple-style-span"><text:span text:style-name="T11"> совсем не вредная-а-а-а! <text:line-break/></text:span></text:span><text:soft-page-break/><text:span text:style-name="apple-style-span"><text:span text:style-name="T11"><text:line-break/></text:span></text:span><text:span text:style-name="apple-style-span"><text:span text:style-name="T1">(хнычет)</text:span></text:span></text:p>
      <text:p text:style-name="No_20_Spacing"><text:span text:style-name="apple-style-span"><text:span text:style-name="T17"><text:line-break/>Ведущая</text:span></text:span><text:span text:style-name="apple-style-span"><text:span text:style-name="T14">:</text:span></text:span></text:p>
      <text:p text:style-name="No_20_Spacing"><text:span text:style-name="apple-style-span"><text:span text:style-name="T11">Ну, не плачь, Хлопушка, <text:line-break/>Лишь верни игрушки.<text:line-break/>Послушной, доброй надо быть,<text:line-break/>Будут все тебя любить!</text:span></text:span></text:p>
      <text:p text:style-name="No_20_Spacing"><text:span text:style-name="apple-style-span"><text:span text:style-name="T17"/></text:span></text:p>
      <text:p text:style-name="No_20_Spacing"><text:span text:style-name="apple-style-span"><text:span text:style-name="T14">Хлопушка:</text:span></text:span></text:p>
      <text:p text:style-name="No_20_Spacing"><text:span text:style-name="apple-style-span"><text:span text:style-name="T11">Игрушки, значит, вам вернуть,<text:line-break/>Надо сильно так подуть </text:span></text:span><text:span text:style-name="apple-style-span"><text:span text:style-name="T1">(дует)</text:span></text:span></text:p>
      <text:p text:style-name="No_20_Spacing"><text:span text:style-name="apple-style-span"><text:span text:style-name="T11">Пять плюс один будет шесть</text:span></text:span><text:span text:style-name="T11"> – <text:line-break/>Игрушки будут ваши </text:span><text:span text:style-name="apple-style-span"><text:span text:style-name="T11">здесь…<text:line-break/></text:span></text:span></text:p>
      <text:p text:style-name="No_20_Spacing"><text:span text:style-name="apple-style-span"><text:span text:style-name="T1">(подбегает к месту,<text:line-break/>где лежат погремушки)</text:span></text:span></text:p>
      <text:p text:style-name="No_20_Spacing"><text:span text:style-name="apple-style-span"><text:span text:style-name="T11"/></text:span></text:p>
      <text:p text:style-name="No_20_Spacing"><text:span text:style-name="apple-style-span"><text:span text:style-name="T14">Ведущая:</text:span></text:span></text:p>
      <text:p text:style-name="No_20_Spacing"><text:span text:style-name="apple-style-span"><text:span text:style-name="T11">Хорошие игрушки!</text:span></text:span></text:p>
      <text:p text:style-name="No_20_Spacing"><text:span text:style-name="apple-style-span"><text:span text:style-name="T14"><text:line-break/>Хлопушка:</text:span></text:span><text:span text:style-name="apple-style-span"><text:span text:style-name="T17"><text:line-break/></text:span></text:span><text:span text:style-name="apple-style-span"><text:span text:style-name="T11">Попляшут пусть петрушки</text:span></text:span><text:span text:style-name="apple-converted-space"><text:span text:style-name="T17">!<text:line-break/></text:span></text:span><text:span text:style-name="apple-converted-space"><text:span text:style-name="T11">Буду с ними я плясать<text:line-break/>В погремушки ударять.</text:span></text:span></text:p>
      <text:p text:style-name="No_20_Spacing"><text:span text:style-name="apple-converted-space"><text:span text:style-name="T11"/></text:span></text:p>
      <text:p text:style-name="No_20_Spacing"><text:span text:style-name="apple-converted-space"><text:span text:style-name="T30">Исполняется <text:s/>танец петрушек</text:span></text:span></text:p>
      <text:p text:style-name="No_20_Spacing"><text:span text:style-name="apple-style-span"><text:span text:style-name="T11"><text:line-break/></text:span></text:span><text:span text:style-name="apple-style-span"><text:span text:style-name="T14">Снегурочка:<text:line-break/></text:span></text:span><text:span text:style-name="apple-style-span"><text:span text:style-name="T11">Снова будешь колдовать?</text:span></text:span><text:span text:style-name="apple-style-span"><text:span text:style-name="T14"><text:line-break/></text:span></text:span></text:p>
      <text:p text:style-name="No_20_Spacing"><text:span text:style-name="apple-style-span"><text:span text:style-name="T14">Хлопушка:<text:line-break/></text:span></text:span><text:span text:style-name="apple-style-span"><text:span text:style-name="T11">Да попробую опять!<text:line-break/>Брики-брысь, брики-брысь<text:line-break/>Ну игрушки появись!!!<text:line-break/></text:span></text:span><text:span text:style-name="apple-style-span"><text:span text:style-name="T1">(появляются игрушки)</text:span></text:span></text:p>
      <text:p text:style-name="No_20_Spacing"><text:span text:style-name="apple-style-span"><text:span text:style-name="T14">Ведущая:</text:span></text:span></text:p>
      <text:p text:style-name="No_20_Spacing"><text:span text:style-name="apple-style-span"><text:span text:style-name="T11">Ты волшебница-Хлопушка</text:span></text:span><text:span text:style-name="apple-style-span"><text:span text:style-name="T17">,<text:line-break/></text:span></text:span><text:span text:style-name="apple-style-span"><text:span text:style-name="T11">Появились вот игрушки!!!</text:span></text:span><text:span text:style-name="apple-style-span"><text:span text:style-name="T17"><text:line-break/><text:line-break/></text:span></text:span><text:span text:style-name="apple-style-span"><text:span text:style-name="T14">Дед Мороз:</text:span></text:span></text:p>
      <text:p text:style-name="No_20_Spacing"><text:span text:style-name="apple-style-span"><text:span text:style-name="T11">На место их повесить надо!<text:line-break/>Чтоб елочка была так рада!<text:line-break/>Чтоб загорелись огоньки,<text:line-break/>А ну-ка елочка гори!!!</text:span></text:span></text:p>
      <text:p text:style-name="No_20_Spacing"><text:span text:style-name="apple-style-span"><text:span text:style-name="T17"><text:line-break/></text:span></text:span><text:span text:style-name="apple-style-span"><text:span text:style-name="T14">Хлопушка:</text:span></text:span><text:span text:style-name="apple-converted-space"><text:span text:style-name="T17"><text:line-break/></text:span></text:span><text:span text:style-name="apple-style-span"><text:span text:style-name="T11">Обиделась, гореть не хочет<text:line-break/>Давай ее мы пощекочем!</text:span></text:span></text:p>
      <text:p text:style-name="No_20_Spacing"><text:span text:style-name="apple-style-span"><text:span text:style-name="T1">(щекочут)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Дед Мороз:</text:span></text:span></text:p>
      <text:p text:style-name="No_20_Spacing"><text:span text:style-name="apple-style-span"><text:span text:style-name="T11">Хлопай, вместе говори <text:line-break/>Ну-ка елочка гори!!!</text:span></text:span></text:p>
      <text:p text:style-name="No_20_Spacing"><text:span text:style-name="apple-style-span"><text:span text:style-name="T14"/></text:span></text:p>
      <text:p text:style-name="No_20_Spacing"><text:span text:style-name="apple-style-span"><text:span text:style-name="T14">Хлопушка:</text:span></text:span><text:span text:style-name="apple-style-span"><text:span text:style-name="T11"><text:line-break/>Ой, какая <text:s/>красота<text:line-break/>Загорелась- все Ура!!! <text:line-break/><text:line-break/> В круг, ребята, становитесь<text:line-break/> </text:span></text:span><text:span text:style-name="T11">К</text:span><text:span text:style-name="apple-style-span"><text:span text:style-name="T11"> елке, музыка зовет.</text:span></text:span><text:span text:style-name="T11"><text:line-break/></text:span><text:span text:style-name="apple-style-span"><text:span text:style-name="T11"> Крепче за руки беритесь, <text:line-break/> Начинаем хоровод!<text:line-break/><text:line-break/></text:span></text:span><text:span text:style-name="T31">Исполняется <text:s/>танец-хоровод вокруг елочки «Дед Мороз, Дед Мороз, розовые щечки»</text:span></text:p>
      <text:p text:style-name="P4"/>
      <text:p text:style-name="P6">Ведущая: </text:p>
      <text:p text:style-name="P4">Вот какая елочка <text:line-break/>С яркими огнями.</text:p>
      <text:p text:style-name="P5">Добрый Дедушка Мороз, <text:line-break/>Поиграй-ка с нами!</text:p>
      <text:p text:style-name="P7"><text:line-break/>Дед Мороз:</text:p>
      <text:p text:style-name="No_20_Spacing"><text:span text:style-name="T11">Я конечно поиграю,<text:line-break/>Заморозить вас желаю!<text:line-break/><text:line-break/></text:span><text:span text:style-name="T31">Проводятся игра </text:span><text:span text:style-name="T11"><text:line-break/></text:span><text:span text:style-name="apple-style-span"><text:span text:style-name="T14">Дед Мороз:</text:span></text:span></text:p>
      <text:p text:style-name="No_20_Spacing"><text:span text:style-name="apple-style-span"><text:span text:style-name="T11">Уф…, ну и жарко стало в зале,Что боюсь сейчас расстаю…<text:line-break/></text:span></text:span><text:span text:style-name="apple-style-span"><text:span text:style-name="T18">Ведущая</text:span></text:span><text:span text:style-name="T15">: </text:span></text:p>
      <text:p text:style-name="No_20_Spacing"><text:span text:style-name="apple-style-span"><text:span text:style-name="T11">Дуйте, дуйте, задувайте,<text:line-break/>Дед Мороза остужайте.</text:span></text:span></text:p>
      <text:p text:style-name="No_20_Spacing"><text:span text:style-name="apple-style-span"><text:span text:style-name="T11"/></text:span></text:p>
      <text:p text:style-name="Standard"><text:span text:style-name="apple-style-span"><text:span text:style-name="T14">Хлопушка:</text:span></text:span><text:span text:style-name="apple-converted-space"><text:span text:style-name="T17"><text:line-break/></text:span></text:span><text:span text:style-name="apple-converted-space"><text:span text:style-name="T11">А теперь говорим:<text:line-break/>«От тебя мы убежим»<text:line-break/>Дед Мороз ты не тай,<text:line-break/>Лучше деток догоняй!<text:line-break/><text:line-break/></text:span></text:span><text:span text:style-name="T19">Дед Мороз.</text:span><text:span text:style-name="T3"><text:line-break/></text:span><text:span text:style-name="T22">Кто же дедушку уважит?</text:span></text:p>
      <text:p text:style-name="P3"><text:span text:style-name="T61">И о нем стихи расскажет?<text:line-break/></text:span><text:span text:style-name="T59">6 р-к:</text:span><text:span text:style-name="T61"><text:line-break/></text:span><text:span text:style-name="T54">Добрый Дедушка Мороз</text:span></text:p>
      <text:p text:style-name="P4">Чудо-елочку принес.</text:p>
      <text:p text:style-name="P4">Сам под елочкой сидит,</text:p>
      <text:p text:style-name="P4">На ребяток он глядит.</text:p>
      <text:p text:style-name="P3"><text:span text:style-name="T59">7 р-к:</text:span><text:span text:style-name="T61"><text:line-break/></text:span><text:span text:style-name="T54">Мне на праздник Дед Мороз</text:span></text:p>
      <text:p text:style-name="P4">Елку из лесу принес.</text:p>
      <text:p text:style-name="P4">А пока я в сад ходила,</text:p>
      <text:p text:style-name="P4"><text:soft-page-break/>Мама елку нарядила.</text:p>
      <text:p text:style-name="P3"><text:span text:style-name="T59">8 р-к: <text:line-break/></text:span><text:span text:style-name="T61">Дед Мороз- хороший дед<text:line-break/>В шубу красную одет.<text:line-break/>Борода и красный нос-<text:line-break/>Ты подарки на принес?<text:line-break/></text:span><text:span text:style-name="T59">9 р-к:<text:line-break/></text:span><text:span text:style-name="T61">Новогодние подарки<text:line-break/>Дед Мороз нам принесет<text:line-break/>Разверну пакетик яркий<text:line-break/>Как люблю я Новый год!!!<text:line-break/></text:span><text:span text:style-name="T59">Ведущая:</text:span><text:span text:style-name="T61"><text:line-break/>Что же дедушка Мороз,<text:line-break/>Тебе понравились стихи?<text:line-break/>Тогда подарки нам дари.<text:line-break/></text:span><text:span text:style-name="T60"><text:line-break/>Ведущая:</text:span><text:span text:style-name="T45"><text:line-break/></text:span><text:span text:style-name="T47">Светит наша елочка,<text:line-break/>Светит очень ярко,<text:line-break/>Значит время подошло-<text:line-break/>Раздавать подарки!<text:line-break/></text:span><text:span text:style-name="T48"><text:line-break/></text:span><text:span text:style-name="T45">Дед Мороз:</text:span><text:span text:style-name="T48"><text:line-break/></text:span><text:span text:style-name="T47">Где подарки- вот секрет<text:line-break/>Справа нет и слева нет.<text:line-break/>Я наверно их забыл…<text:line-break/></text:span><text:span text:style-name="T49">Ведущая:</text:span><text:span text:style-name="T45"><text:line-break/></text:span><text:span text:style-name="T47">Как же так- просто забыл</text:span><text:span text:style-name="T48">?<text:line-break/><text:line-break/></text:span><text:span text:style-name="T45">Дед Мороз:</text:span><text:span text:style-name="T48"><text:line-break/></text:span><text:span text:style-name="T47">Нет, мешок я свой носил,<text:line-break/>Где же - вот нашел его друзья,<text:line-break/>Всем подарки от меня!!!<text:line-break/><text:line-break/></text:span><text:span text:style-name="T45">Хлопушка;</text:span><text:span text:style-name="T48"><text:line-break/></text:span><text:span text:style-name="T47">Больно твой мешок худой,<text:line-break/>Очень маленький такой…<text:line-break/><text:line-break/></text:span><text:span text:style-name="T45">Дед Мороз:</text:span><text:span text:style-name="T48"><text:line-break/></text:span><text:span text:style-name="T47">Хлопушка тише, не шуми<text:line-break/>Огорчаться погоди,<text:line-break/>Ты Конфеток здесь видала?(Да)<text:line-break/>С ними вместе танцевала? (нет)<text:line-break/><text:line-break/></text:span><text:span text:style-name="T45">Дед Мороз:</text:span><text:span text:style-name="T48"><text:line-break/></text:span><text:span text:style-name="T47">Так скорее приглашай,<text:line-break/>Сладкий танец начинай.<text:line-break/><text:line-break/></text:span><text:span text:style-name="T25">Исполняется танец <text:line-break/>«Конфетки»</text:span><text:span text:style-name="T27"><text:line-break/></text:span><text:span text:style-name="T8"><text:line-break/>В конце танца <text:s/>Дед Мороз выносит огромную конфету</text:span></text:p>
      <text:p text:style-name="P8"><text:span text:style-name="T48"><text:line-break/></text:span><text:span text:style-name="T45">Дед Мороз:</text:span><text:span text:style-name="T48"><text:line-break/></text:span><text:span text:style-name="T47">Пока конфетки танцевали<text:line-break/>Мы немного колдовали,<text:line-break/>Развернем сейчас конфету,<text:line-break/>Здесь подарочки от деда!!!<text:line-break/></text:span><text:span text:style-name="T8">Раздача подарки<text:line-break/>Дети кричат «Спасибо»</text:span><text:span text:style-name="T48"><text:line-break/></text:span></text:p>
      <text:p text:style-name="P8"><text:span text:style-name="T45">Дед Мороз:</text:span><text:span text:style-name="T48"><text:line-break/></text:span><text:span text:style-name="T54">Желаем вам на Новый год</text:span></text:p>
      <text:p text:style-name="P9">Всех радостей на свете,</text:p>
      <text:p text:style-name="P9">Здоровья на сто лет <text:s/>вперед</text:p>
      <text:p text:style-name="P8"><text:span text:style-name="T54">И вам, и вашим детям!<text:line-break/><text:line-break/></text:span><text:span text:style-name="T45">Хлопушка;</text:span></text:p>
      <text:p text:style-name="P4">Ну а нам, пора, друзья,</text:p>
      <text:p text:style-name="P4">В сказку уходить.</text:p>
      <text:p text:style-name="P4">Обещаем каждый год,</text:p>
      <text:p text:style-name="P3"><text:span text:style-name="T54">К вам в садик <text:s/>приходить!<text:line-break/></text:span><text:span text:style-name="T54">Пусть этот славный Новый Год<text:line-break/>Вам только радость принесет!</text:span><text:span text:style-name="T45"><text:line-break/><text:line-break/></text:span><text:span text:style-name="T54">До свидания!!!<text:line-break/><text:line-break/></text:span><text:span text:style-name="T7">Герои уходят,<text:line-break/>ведущая завершает утренник.</text:span><text:span text:style-name="T8"><text:line-break/></text:span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weight="bold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style="italic" fo:font-weight="bold" style:font-size-asian="14pt" style:language-asian="ru" style:country-asian="RU" style:font-style-asian="italic" style:font-weight-asian="bold" style:font-size-complex="14pt" style:font-weight-complex="bold"/>
    </style:style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print-date>2014-12-07T19:39:59.70</meta:print-date>
    <meta:creation-date>2012-12-11T21:51:00</meta:creation-date>
    <dc:date>2014-12-07T19:41:25.53</dc:date>
    <meta:editing-duration>PT38M29S</meta:editing-duration>
    <meta:generator>OpenOffice/4.0.1$Win32 OpenOffice.org_project/401m5$Build-9714</meta:generator>
    <meta:document-statistic meta:table-count="0" meta:image-count="0" meta:object-count="0" meta:page-count="5" meta:paragraph-count="127" meta:word-count="1302" meta:character-count="84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