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c0d" officeooo:paragraph-rsid="0014ac0d"/>
    </style:style>
    <style:style style:name="P2" style:family="paragraph" style:parent-style-name="Standard">
      <style:paragraph-properties fo:text-align="center" style:justify-single-word="false"/>
      <style:text-properties officeooo:rsid="0014ac0d" officeooo:paragraph-rsid="0014ac0d"/>
    </style:style>
    <style:style style:name="P3" style:family="paragraph" style:parent-style-name="Standard">
      <style:paragraph-properties fo:text-align="justify" style:justify-single-word="false"/>
      <style:text-properties officeooo:rsid="0014ac0d" officeooo:paragraph-rsid="0014ac0d"/>
    </style:style>
    <style:style style:name="P4" style:family="paragraph" style:parent-style-name="Standard">
      <style:paragraph-properties fo:text-align="justify" style:justify-single-word="false"/>
      <style:text-properties officeooo:rsid="0014ac0d" officeooo:paragraph-rsid="00166aae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4ac0d" officeooo:paragraph-rsid="0014ac0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8139b" officeooo:paragraph-rsid="0018139b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officeooo:paragraph-rsid="0014ac0d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normal" officeooo:rsid="0018139b" officeooo:paragraph-rsid="0018139b" style:font-weight-asian="normal" style:font-weight-complex="normal"/>
    </style:style>
    <style:style style:name="T1" style:family="text">
      <style:text-properties officeooo:rsid="0014ac0d"/>
    </style:style>
    <style:style style:name="T2" style:family="text">
      <style:text-properties officeooo:rsid="00166aae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" style:font-name-asian="SimSun" style:font-name-complex="Mang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И__________________________________________________________</text:p>
      <text:p text:style-name="P1"/>
      <text:p text:style-name="P5">Контрольная работа по литературному чтению за 3 класс</text:p>
      <text:p text:style-name="P1"/>
      <text:p text:style-name="P7"><text:span text:style-name="T1">Прочитай текст, выполни задания, ответь на вопросы.</text:span></text:p>
      <text:p text:style-name="P1"><text:tab/></text:p>
      <text:p text:style-name="P5">Как лягушка небывалой величины выпила всю воду в Центральной Австралии и что случилось потом</text:p>
      <text:p text:style-name="P2"/>
      <text:p text:style-name="P3"><text:tab/>Очень давно это было. Пришли в страну жара и засуха. И не стало воды ни в одной <text:s/>реке, пруду или ручье. Люди, животные и птицы начали падать <text:span text:style-name="T2">и умирать. Исчезли тучи и облака, и единственной тенью на земле была тень смерти.</text:span></text:p>
      <text:p text:style-name="P4"><text:span text:style-name="T2"><text:tab/>Перестали охотники гоняться за дичью и умирали вместе с животными. </text:span></text:p>
      <text:p text:style-name="P4"><text:span text:style-name="T2"><text:tab/>Собрались те, кто еще был жив, у высохшего главного водопоя и стали обсуждать, куда делась вся вода в стране.</text:span></text:p>
      <text:p text:style-name="P4"><text:span text:style-name="T2"><text:tab/>Оказалось, что её выпила лягушка небывалой величины.<text:line-break/><text:tab/>И решили те, кто был ещё жив, люди, животное и птицы, рассмешить лягушку, чтобы вся вода вылилась из неё обратно. Но напрасно хохотала перед лягушкой птица-хохотунья, напрасно смешно прыгал перед ней кенгуру и танцевал на одной ноге журавль. Лягушка небывалой величины крепко сжала рот и не хотела смеяться.</text:span></text:p>
      <text:p text:style-name="P4"><text:span text:style-name="T2"><text:tab/>Тогда забрался маленький юркий червячок на её брюхо и начал щекотать его кончиком хвоста. </text:span></text:p>
      <text:p text:style-name="P4"><text:span text:style-name="T2"><text:tab/>Долго крепилась гигантская лягушка, но наконец не выдержала, затряслась от смеха, и вода хлынула водопадом из её огромного рта. </text:span></text:p>
      <text:p text:style-name="P4"><text:span text:style-name="T2"><text:tab/>И сразу наполнились водой реки, пруды и ручьи, и жизнь всего живого была спасена.</text:span></text:p>
      <text:p text:style-name="P4"><text:span text:style-name="T2"><text:tab/> </text:span></text:p>
      <text:p text:style-name="P6"><text:span text:style-name="T2"><text:tab/>В</text:span>опросы и задания:</text:p>
      <text:p text:style-name="P6"/>
      <text:list xml:id="list6024982139588185461" text:style-name="L2">
        <text:list-item>
          <text:p text:style-name="P8">Где происходит действие?</text:p>
          <text:p text:style-name="P8"><text:span text:style-name="T3">□</text:span><text:span text:style-name="T4"> 1) около засохшей реки</text:span></text:p>
          <text:p text:style-name="P8"><text:span text:style-name="T3">□</text:span><text:span text:style-name="T4"> 2) у высохшего главного водопоя</text:span></text:p>
          <text:p text:style-name="P8"><text:span text:style-name="T3">□</text:span><text:span text:style-name="T4"> 3) около высохшего пруда</text:span></text:p>
          <text:p text:style-name="P8"><text:span text:style-name="T3">□</text:span><text:span text:style-name="T4"> 4) у высохшего ручья</text:span></text:p>
        </text:list-item>
        <text:list-item>
          <text:p text:style-name="P8">Как можно озаглавить этот текст?</text:p>
          <text:p text:style-name="P8">___________________________________________________________</text:p>
        </text:list-item>
        <text:list-item>
          <text:p text:style-name="P8">Определи жанр произведения.</text:p>
          <text:p text:style-name="P8"><text:span text:style-name="T3">□</text:span><text:span text:style-name="T4"> 1) повесть<text:tab/><text:tab/><text:tab/><text:tab/></text:span><text:span text:style-name="T3">□</text:span><text:span text:style-name="T4"> 3) сказка</text:span></text:p>
          <text:p text:style-name="P8"><text:span text:style-name="T3">□</text:span><text:span text:style-name="T4"> 2) рассказ<text:tab/><text:tab/><text:tab/><text:tab/></text:span><text:span text:style-name="T3">□</text:span><text:span text:style-name="T4"> 4) пьеса</text:span></text:p>
        </text:list-item>
        <text:list-item>
          <text:p text:style-name="P8">Раздели текст на четыре части. Озаглавь их.</text:p>
          <text:p text:style-name="P8">1) _________________________________________________________</text:p>
          <text:p text:style-name="P8">2) _________________________________________________________</text:p>
          <text:p text:style-name="P8">3) _________________________________________________________</text:p>
          <text:p text:style-name="P8">4) _________________________________________________________</text:p>
        </text:list-item>
        <text:list-item>
          <text:p text:style-name="P8">Какими словами можно охарактеризовать лягушку?</text:p>
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8">Сформулируй главную мысль текста.</text:p>
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8">Как ты понимаешь выражение?</text:p>
          <text:list>
            <text:list-header>
              <text:p text:style-name="P8">Единственной тенью на земле была тень смерти.</text:p>
            </text:list-header>
          </text:list>
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7852*" fo:start-indent="0cm" fo:end-indent="0cm"/>
          <style:column style:rel-width="7852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2:18:45.323000000</meta:creation-date>
    <dc:date>2015-04-26T23:02:40.316000000</dc:date>
    <meta:editing-duration>PT4M35S</meta:editing-duration>
    <meta:editing-cycles>1</meta:editing-cycles>
    <meta:document-statistic meta:table-count="0" meta:image-count="0" meta:object-count="0" meta:page-count="1" meta:paragraph-count="36" meta:word-count="295" meta:character-count="3035" meta:non-whitespace-character-count="2759"/>
    <meta:generator>LibreOffice/4.1.3.2$Windows_x86 LibreOffice_project/70feb7d99726f064edab4605a8ab840c50ec57a</meta:generator>
  </office:meta>
</office:document-meta>
</file>