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50000019784C773EC.jpg"/>
  <manifest:file-entry manifest:media-type="image/jpeg" manifest:full-path="Pictures/1000000000000280000001E04D18652C.jpg"/>
  <manifest:file-entry manifest:media-type="image/jpeg" manifest:full-path="Pictures/100000000000032000000257C26EA2BE.jpg"/>
  <manifest:file-entry manifest:media-type="image/jpeg" manifest:full-path="Pictures/1000000000000270000002F9508432C0.jpg"/>
  <manifest:file-entry manifest:media-type="image/jpeg" manifest:full-path="Pictures/100000000000032000000258E080B12F.jpg"/>
  <manifest:file-entry manifest:media-type="image/jpeg" manifest:full-path="Pictures/100000000000032000000258CF70CA10.jpg"/>
  <manifest:file-entry manifest:media-type="image/jpeg" manifest:full-path="Pictures/10000000000001C2000002581AD0E5FB.jpg"/>
  <manifest:file-entry manifest:media-type="image/png" manifest:full-path="Pictures/1000020100000283000003208E06A592.png"/>
  <manifest:file-entry manifest:media-type="image/jpeg" manifest:full-path="Pictures/10000000000002D000000240416CF284.jpg"/>
  <manifest:file-entry manifest:media-type="image/jpeg" manifest:full-path="Pictures/100000000000028900000320E786C307.jpg"/>
  <manifest:file-entry manifest:media-type="image/jpeg" manifest:full-path="Pictures/1000000000000640000004B0EA358C9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Обычный1-title">
      <style:graphic-properties fo:min-height="2.857cm"/>
    </style:style>
    <style:style style:name="pr2" style:family="presentation" style:parent-style-name="Обычный1-outline1">
      <style:graphic-properties fo:min-height="10.761cm"/>
    </style:style>
    <style:style style:name="pr3" style:family="presentation" style:parent-style-name="Обычный1-outline1">
      <style:graphic-properties draw:fill="bitmap" draw:fill-image-name="Bitmape_20_2" fo:min-height="16.958cm"/>
    </style:style>
    <style:style style:name="pr4" style:family="presentation" style:parent-style-name="Обычный1-notes">
      <style:graphic-properties draw:fill-color="#ffffff" draw:auto-grow-height="true" fo:min-height="11.409cm"/>
    </style:style>
    <style:style style:name="pr5" style:family="presentation" style:parent-style-name="Обычный1-title">
      <style:graphic-properties fo:min-height="37.636cm"/>
    </style:style>
    <style:style style:name="pr6" style:family="presentation" style:parent-style-name="Обычный1-outline1">
      <style:graphic-properties fo:min-height="17.168cm"/>
    </style:style>
    <style:style style:name="pr7" style:family="presentation" style:parent-style-name="Обычный1-outline1">
      <style:graphic-properties draw:fill="bitmap" draw:fill-image-name="Bitmape_20_3" fo:min-height="16cm"/>
    </style:style>
    <style:style style:name="pr8" style:family="presentation" style:parent-style-name="Обычный1-outline1">
      <style:graphic-properties fo:min-height="6.31cm"/>
    </style:style>
    <style:style style:name="pr9" style:family="presentation" style:parent-style-name="Обычный1-notes">
      <style:graphic-properties draw:fill-color="#ffffff" fo:min-height="11.409cm"/>
    </style:style>
    <style:style style:name="pr10" style:family="presentation" style:parent-style-name="Обычный1-title">
      <style:graphic-properties fo:min-height="3.506cm"/>
    </style:style>
    <style:style style:name="pr11" style:family="presentation" style:parent-style-name="Обычный1-outline1">
      <style:graphic-properties fo:min-height="8.4cm"/>
    </style:style>
    <style:style style:name="pr12" style:family="presentation" style:parent-style-name="Обычный1-outline1">
      <style:graphic-properties draw:fill="bitmap" draw:fill-image-name="Bitmape_20_4" fo:min-height="15.4cm"/>
    </style:style>
    <style:style style:name="pr13" style:family="presentation" style:parent-style-name="Обычный1-outline1">
      <style:graphic-properties fo:min-height="4.31cm"/>
    </style:style>
    <style:style style:name="pr14" style:family="presentation" style:parent-style-name="Обычный1-outline1">
      <style:graphic-properties draw:fill="bitmap" draw:fill-image-name="Bitmape_20_8" fo:min-height="12.4cm"/>
    </style:style>
    <style:style style:name="pr15" style:family="presentation" style:parent-style-name="Обычный1-outline1">
      <style:graphic-properties fo:min-height="17.2cm"/>
    </style:style>
    <style:style style:name="pr16" style:family="presentation" style:parent-style-name="Обычный1-outline1">
      <style:graphic-properties draw:fill="bitmap" draw:fill-image-name="Bitmape_20_9" fo:min-height="17.168cm"/>
    </style:style>
    <style:style style:name="pr17" style:family="presentation" style:parent-style-name="Обычный1-outline1">
      <style:graphic-properties fo:min-height="1.2cm"/>
    </style:style>
    <style:style style:name="pr18" style:family="presentation" style:parent-style-name="Обычный1-outline1">
      <style:graphic-properties fo:min-height="13.23cm"/>
    </style:style>
    <style:style style:name="pr19" style:family="presentation" style:parent-style-name="Обычный1-outline1">
      <style:graphic-properties fo:min-height="1.689cm"/>
    </style:style>
    <style:style style:name="pr20" style:family="presentation" style:parent-style-name="Обычный1-outline1">
      <style:graphic-properties draw:fill="bitmap" draw:fill-image-name="Bitmape_20_10" fo:min-height="13.8cm"/>
    </style:style>
    <style:style style:name="pr21" style:family="presentation" style:parent-style-name="Обычный1-outline1">
      <style:graphic-properties fo:min-height="2.089cm"/>
    </style:style>
    <style:style style:name="pr22" style:family="presentation" style:parent-style-name="Обычный1-outline1">
      <style:graphic-properties draw:fill="bitmap" draw:fill-image-name="Bitmape_20_11" fo:min-height="12cm"/>
    </style:style>
    <style:style style:name="pr23" style:family="presentation" style:parent-style-name="Обычный1-outline1">
      <style:graphic-properties draw:fill="bitmap" draw:fill-image-name="Bitmape_20_12" fo:min-height="13.43cm"/>
    </style:style>
    <style:style style:name="pr24" style:family="presentation" style:parent-style-name="Обычный1-outline1">
      <style:graphic-properties fo:min-height="1cm"/>
    </style:style>
    <style:style style:name="pr25" style:family="presentation" style:parent-style-name="Обычный1-outline1">
      <style:graphic-properties draw:fill="bitmap" draw:fill-image-name="Bitmape_20_13" fo:min-height="14cm"/>
    </style:style>
    <style:style style:name="pr26" style:family="presentation" style:parent-style-name="Обычный1-outline1">
      <style:graphic-properties fo:min-height="0.8cm"/>
    </style:style>
    <style:style style:name="pr27" style:family="presentation" style:parent-style-name="Обычный1-outline1">
      <style:graphic-properties draw:fill="bitmap" draw:fill-image-name="Bitmape_20_14" fo:min-height="14.03cm"/>
    </style:style>
    <style:style style:name="pr28" style:family="presentation" style:parent-style-name="Обычный1-outline1">
      <style:graphic-properties fo:min-height="2.062cm"/>
    </style:style>
    <style:style style:name="pr29" style:family="presentation" style:parent-style-name="Обычный1-outline1">
      <style:graphic-properties fo:min-height="7.8cm"/>
    </style:style>
    <style:style style:name="P1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1" presentation:presentation-page-layout-name="AL1T12">
        <office:forms form:automatic-focus="false" form:apply-design-mode="false"/>
        <draw:frame presentation:style-name="pr1" draw:layer="layout" svg:width="0.001cm" svg:height="37.636cm" svg:x="44.6cm" svg:y="-10.5cm" presentation:class="title" presentation:placeholder="true" presentation:user-transformed="true">
          <draw:text-box/>
        </draw:frame>
        <draw:frame presentation:style-name="pr2" draw:text-style-name="P1" draw:layer="layout" svg:width="8cm" svg:height="12.453cm" svg:x="1.8cm" svg:y="4.439cm" presentation:class="outline" presentation:user-transformed="true">
          <draw:text-box>
            <text:list text:style-name="L1">
              <text:list-header>
                <text:p text:style-name="P1">На моей <text:s text:c="5"/><text:span text:style-name="T1">«Золотой полке» </text:span><text:s/>среди других-книга <text:s text:c="2"/><text:span text:style-name="T1">«Приключения капитана <text:s text:c="3"/>Врунгеля»</text:span>, <text:s text:c="3"/>написанная детским <text:s text:c="8"/>писателем <text:s text:c="3"/><text:span text:style-name="T1">Андреем <text:s text:c="5"/>Сергеевичем Некрасовым</text:span>.</text:p>
              </text:list-header>
            </text:list>
          </draw:text-box>
        </draw:frame>
        <draw:frame presentation:style-name="pr3" draw:layer="layout" svg:width="15.276cm" svg:height="16.958cm" svg:x="10.4cm" svg:y="2.2cm" presentation:class="outline" presentation:user-transformed="true">
          <draw:text-box>
            <text:list text:style-name="L1">
              <text:list-item>
                <text:p>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Обычный1" presentation:presentation-page-layout-name="AL1T12">
        <office:forms form:automatic-focus="false" form:apply-design-mode="false"/>
        <draw:frame presentation:style-name="pr5" draw:layer="layout" svg:width="0.001cm" svg:height="37.636cm" svg:x="56cm" svg:y="-8.43cm" presentation:class="title" presentation:placeholder="true" presentation:user-transformed="true">
          <draw:text-box/>
        </draw:frame>
        <draw:frame presentation:style-name="pr6" draw:layer="layout" svg:width="12cm" svg:height="17.168cm" svg:x="2cm" svg:y="2cm" presentation:class="outline" presentation:user-transformed="true">
          <draw:text-box>
            <text:list text:style-name="L1">
              <text:list-item>
                <text:p>Автор книги,<text:span text:style-name="T1"> Некрасов Андрей Сергеевич,</text:span> родился в 1907г, в Москве. В молодости он переменил много профессий, работал на флоте, с которым связаны темы его основных произведений. Начал печататься с 1928г. Наибольшую известность из его произведений получила повесть <text:span text:style-name="T1">«Приключения капитана Врунгеля»</text:span>, написанная в 1937 году. Она была переведена на многие языки, выдержала несколько изданий. </text:p>
              </text:list-item>
            </text:list>
          </draw:text-box>
        </draw:frame>
        <draw:frame presentation:style-name="pr7" draw:layer="layout" svg:width="11.41cm" svg:height="16cm" svg:x="14.266cm" svg:y="2.2cm" presentation:class="outline" presentation:user-transformed="true">
          <draw:text-box>
            <text:list text:style-name="L1">
              <text:list-header>
                <text:p>.</text:p>
              </text:list-header>
            </text:list>
          </draw:text-box>
        </draw:frame>
        <draw:frame presentation:style-name="pr8" draw:layer="layout" svg:width="8.21cm" svg:height="6.31cm" svg:x="35.4cm" svg:y="10.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Обычный1" presentation:presentation-page-layout-name="AL1T12">
        <office:forms form:automatic-focus="false" form:apply-design-mode="false"/>
        <draw:frame presentation:style-name="pr10" draw:layer="layout" svg:width="0.001cm" svg:height="37.636cm" svg:x="46.599cm" svg:y="-10.5cm" presentation:class="title" presentation:placeholder="true" presentation:user-transformed="true">
          <draw:text-box/>
        </draw:frame>
        <draw:frame presentation:style-name="pr11" draw:layer="layout" svg:width="11.41cm" svg:height="8.4cm" svg:x="2.2cm" svg:y="6cm" presentation:class="outline" presentation:user-transformed="true">
          <draw:text-box>
            <text:list text:style-name="L1">
              <text:list-header>
                <text:p><text:s text:c="2"/>В 1977 году по этой книге режиссёром <text:s text:c="8"/>Давидом Черкасским был снят многосерийный мультфильм, который до сих пор пользуется большой любовью <text:s text:c="3"/>зрителей. </text:p>
              </text:list-header>
            </text:list>
          </draw:text-box>
        </draw:frame>
        <draw:frame presentation:style-name="pr12" draw:layer="layout" svg:width="12.076cm" svg:height="15.4cm" svg:x="14cm" svg:y="2cm" presentation:class="outline" presentation:user-transformed="true">
          <draw:text-box>
            <text:list text:style-name="L1">
              <text:list-header>
                <text:p>.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Обычный1" presentation:presentation-page-layout-name="AL2T18">
        <office:forms form:automatic-focus="false" form:apply-design-mode="false"/>
        <draw:frame presentation:style-name="pr10" draw:layer="layout" svg:width="23.911cm" svg:height="3.506cm" svg:x="32.088cm" svg:y="1.4cm" presentation:class="title" presentation:placeholder="true" presentation:user-transformed="true">
          <draw:text-box/>
        </draw:frame>
        <draw:frame presentation:style-name="pr13" draw:layer="layout" svg:width="22.8cm" svg:height="4.31cm" svg:x="3cm" svg:y="15cm" presentation:class="outline" presentation:user-transformed="true">
          <draw:text-box>
            <text:list text:style-name="L1">
              <text:list-header>
                <text:p>Книгу <text:span text:style-name="T1">«Приключения капитана Врунгеля»</text:span> я прочитал год назад. Мы купили её в книжном магазине, куда пришли вместе с папой. <text:s/></text:p>
                <text:p/>
              </text:list-header>
            </text:list>
          </draw:text-box>
        </draw:frame>
        <draw:frame presentation:style-name="pr14" draw:layer="layout" svg:width="23.276cm" svg:height="12.4cm" svg:x="2.4cm" svg:y="2.2cm" presentation:class="outline" presentation:user-transformed="true">
          <draw:text-box>
            <text:list text:style-name="L1">
              <text:list-header>
                <text:p>.</text:p>
              </text:list-header>
            </text:list>
          </draw:text-box>
        </draw:frame>
        <draw:frame presentation:style-name="pr8" draw:layer="layout" svg:width="11.41cm" svg:height="6.31cm" svg:x="39.19cm" svg:y="11.29cm" presentation:class="outline" presentation:placeholder="true" presentation:user-transformed="true">
          <draw:text-box/>
        </draw:frame>
        <draw:frame presentation:style-name="pr8" draw:layer="layout" svg:width="11.41cm" svg:height="6.31cm" svg:x="37.39cm" svg:y="11.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Обычный1" presentation:presentation-page-layout-name="AL3T3">
        <office:forms form:automatic-focus="false" form:apply-design-mode="false"/>
        <draw:frame presentation:style-name="pr10" draw:layer="layout" svg:width="0.001cm" svg:height="6.756cm" svg:x="44.399cm" svg:y="1.4cm" presentation:class="title" presentation:user-transformed="true">
          <draw:text-box>
            <text:p>ирмоапр</text:p>
          </draw:text-box>
        </draw:frame>
        <draw:frame presentation:style-name="pr15" draw:layer="layout" svg:width="11.41cm" svg:height="17.2cm" svg:x="0.8cm" svg:y="1.8cm" presentation:class="outline" presentation:user-transformed="true">
          <draw:text-box>
            <text:list text:style-name="L1">
              <text:list-header>
                <text:p><text:s/>Сюжет книги <text:s/>очень захватывает, поэтому читается она легко и быстро. <text:s text:c="34"/>Жанр этого произведения - юмористическая повесть. В ней рассказывается о фантастических похождениях незадачливых мореплавателей — <text:span text:style-name="T1">капитана <text:s text:c="3"/>Христофора <text:s text:c="6"/>Бонифатьевича Врунгеля, старшего помощника Лома и матроса Фукса.</text:span></text:p>
              </text:list-header>
            </text:list>
          </draw:text-box>
        </draw:frame>
        <draw:frame presentation:style-name="pr16" draw:layer="layout" svg:width="14.4cm" svg:height="17.168cm" svg:x="13.4cm" svg:y="2cm" presentation:class="outline" presentation:user-transformed="true">
          <draw:text-box>
            <text:list text:style-name="L1">
              <text:list-header>
                <text:p>.</text:p>
              </text:list-header>
            </text:list>
          </draw:text-box>
        </draw:frame>
        <draw:frame draw:style-name="gr2" draw:layer="layout" svg:width="0.502cm" svg:height="0.963cm" svg:x="9.2cm" svg:y="11.8cm">
          <draw:text-box>
            <text:p/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Обычный1" presentation:presentation-page-layout-name="AL3T3">
        <draw:frame presentation:style-name="pr10" draw:layer="layout" svg:width="23.911cm" svg:height="3.506cm" svg:x="32.088cm" svg:y="1.694cm" presentation:class="title" presentation:placeholder="true" presentation:user-transformed="true">
          <draw:text-box/>
        </draw:frame>
        <draw:frame presentation:style-name="pr17" draw:layer="layout" svg:width="17.6cm" svg:height="1.2cm" svg:x="4.8cm" svg:y="8.4cm" presentation:class="outline" presentation:user-transformed="true">
          <draw:text-box>
            <text:list text:style-name="L1">
              <text:list-header>
                <text:p>На их долю выпадает много испытаний.</text:p>
              </text:list-header>
            </text:list>
          </draw:text-box>
        </draw:frame>
        <draw:frame presentation:style-name="pr18" draw:layer="layout" svg:width="11.41cm" svg:height="13.23cm" svg:x="37.79cm" svg:y="5.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Обычный1" presentation:presentation-page-layout-name="AL3T3">
        <draw:frame presentation:style-name="pr10" draw:layer="layout" svg:width="23.911cm" svg:height="3.506cm" svg:x="32.088cm" svg:y="3.8cm" presentation:class="title" presentation:placeholder="true" presentation:user-transformed="true">
          <draw:text-box/>
        </draw:frame>
        <draw:frame presentation:style-name="pr19" draw:layer="layout" svg:width="13.4cm" svg:height="1.689cm" svg:x="8.4cm" svg:y="17cm" presentation:class="outline" presentation:user-transformed="true">
          <draw:text-box>
            <text:list text:style-name="L1">
              <text:list-header>
                <text:p>Они терпят жару в Египте.</text:p>
              </text:list-header>
            </text:list>
          </draw:text-box>
        </draw:frame>
        <draw:frame presentation:style-name="pr20" draw:layer="layout" svg:width="22.4cm" svg:height="13.8cm" svg:x="2.6cm" svg:y="2.2cm" presentation:class="outline" presentation:user-transformed="true">
          <draw:text-box>
            <text:list text:style-name="L1">
              <text:list-header>
                <text:p>.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Обычный1" presentation:presentation-page-layout-name="AL3T3">
        <draw:frame presentation:style-name="pr10" draw:layer="layout" svg:width="23.911cm" svg:height="3.506cm" svg:x="32.088cm" svg:y="3.694cm" presentation:class="title" presentation:placeholder="true" presentation:user-transformed="true">
          <draw:text-box/>
        </draw:frame>
        <draw:frame presentation:style-name="pr21" draw:layer="layout" svg:width="15.8cm" svg:height="2.089cm" svg:x="7cm" svg:y="16.6cm" presentation:class="outline" presentation:user-transformed="true">
          <draw:text-box>
            <text:list text:style-name="L1">
              <text:list-header>
                <text:p>Голод и холод в полярных льдах.</text:p>
              </text:list-header>
            </text:list>
          </draw:text-box>
        </draw:frame>
        <draw:frame presentation:style-name="pr22" draw:layer="layout" svg:width="18cm" svg:height="12cm" svg:x="4.2cm" svg:y="3.4cm" presentation:class="outline" presentation:user-transformed="true">
          <draw:text-box>
            <text:list text:style-name="L1">
              <text:list-header>
                <text:p>.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Обычный1" presentation:presentation-page-layout-name="AL3T3">
        <draw:frame presentation:style-name="pr10" draw:layer="layout" svg:width="23.911cm" svg:height="3.506cm" svg:x="30.089cm" svg:y="1.694cm" presentation:class="title" presentation:placeholder="true" presentation:user-transformed="true">
          <draw:text-box/>
        </draw:frame>
        <draw:frame presentation:style-name="pr17" draw:layer="layout" svg:width="13.8cm" svg:height="1.2cm" svg:x="7.8cm" svg:y="16.6cm" presentation:class="outline" presentation:user-transformed="true">
          <draw:text-box>
            <text:list text:style-name="L1">
              <text:list-header>
                <text:p>Дают концерт на Гавайях.</text:p>
              </text:list-header>
            </text:list>
          </draw:text-box>
        </draw:frame>
        <draw:frame presentation:style-name="pr23" draw:layer="layout" svg:width="14.2cm" svg:height="13.43cm" svg:x="7.2cm" svg:y="2.57cm" presentation:class="outline" presentation:user-transformed="true">
          <draw:text-box>
            <text:list text:style-name="L1">
              <text:list-header>
                <text:p>.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Обычный1" presentation:presentation-page-layout-name="AL3T3">
        <draw:frame presentation:style-name="pr10" draw:layer="layout" svg:width="18.399cm" svg:height="3.506cm" svg:x="37.6cm" svg:y="2.694cm" presentation:class="title" presentation:placeholder="true" presentation:user-transformed="true">
          <draw:text-box/>
        </draw:frame>
        <draw:frame presentation:style-name="pr24" draw:layer="layout" svg:width="22cm" svg:height="1cm" svg:x="3.4cm" svg:y="16.8cm" presentation:class="outline" presentation:user-transformed="true">
          <draw:text-box>
            <text:list text:style-name="L1">
              <text:list-header>
                <text:p>Терпят крушение самолёта над Бразилией.</text:p>
              </text:list-header>
            </text:list>
          </draw:text-box>
        </draw:frame>
        <draw:frame presentation:style-name="pr25" draw:layer="layout" svg:width="22cm" svg:height="14cm" svg:x="2.8cm" svg:y="2.2cm" presentation:class="outline" presentation:user-transformed="true">
          <draw:text-box>
            <text:list text:style-name="L1">
              <text:list-header>
                <text:p>.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Обычный1" presentation:presentation-page-layout-name="AL3T3">
        <draw:frame presentation:style-name="pr10" draw:layer="layout" svg:width="0.199cm" svg:height="37.636cm" svg:x="55.8cm" svg:y="-13.865cm" presentation:class="title" presentation:placeholder="true" presentation:user-transformed="true">
          <draw:text-box/>
        </draw:frame>
        <draw:frame presentation:style-name="pr26" draw:layer="layout" svg:width="16cm" svg:height="0.945cm" svg:x="6.8cm" svg:y="16.8cm" presentation:class="outline" presentation:user-transformed="true">
          <draw:text-box>
            <text:list text:style-name="L1">
              <text:list-header>
                <text:p>Попадают в плен к папуасам...</text:p>
              </text:list-header>
            </text:list>
          </draw:text-box>
        </draw:frame>
        <draw:frame presentation:style-name="pr27" draw:layer="layout" svg:width="17.2cm" svg:height="14.03cm" svg:x="5.8cm" svg:y="2cm" presentation:class="outline" presentation:user-transformed="true">
          <draw:text-box>
            <text:list text:style-name="L1">
              <text:list-header>
                <text:p>.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Обычный1" presentation:presentation-page-layout-name="AL3T3">
        <draw:frame presentation:style-name="pr10" draw:layer="layout" svg:width="16.999cm" svg:height="3.506cm" svg:x="39cm" svg:y="1.894cm" presentation:class="title" presentation:placeholder="true" presentation:user-transformed="true">
          <draw:text-box/>
        </draw:frame>
        <draw:frame presentation:style-name="pr28" draw:layer="layout" svg:width="23.8cm" svg:height="2.062cm" svg:x="2cm" svg:y="8.338cm" presentation:class="outline" presentation:user-transformed="true">
          <draw:text-box>
            <text:list text:style-name="L1">
              <text:list-header>
                <text:p>Но самым чудесным образом им удаётся справиться со всеми трудностями и благополучно закончить поход.</text:p>
              </text:list-header>
            </text:list>
          </draw:text-box>
        </draw:frame>
        <draw:frame presentation:style-name="pr18" draw:layer="layout" svg:width="11.41cm" svg:height="13.23cm" svg:x="35.6cm" svg:y="2.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Обычный1" presentation:presentation-page-layout-name="AL4T1">
        <draw:frame presentation:style-name="pr10" draw:layer="layout" svg:width="21.799cm" svg:height="3.506cm" svg:x="34.2cm" svg:y="2.2cm" presentation:class="title" presentation:placeholder="true" presentation:user-transformed="true">
          <draw:text-box/>
        </draw:frame>
        <draw:frame presentation:style-name="pr29" draw:layer="layout" svg:width="23.384cm" svg:height="8.497cm" svg:x="2.416cm" svg:y="6.2cm" presentation:class="outline" presentation:user-transformed="true">
          <draw:text-box>
            <text:list text:style-name="L1">
              <text:list-header>
                <text:p><text:s text:c="15"/>Мне очень понравились неожиданные повороты сюжета этого произведения и то, как главные герои справлялись с трудностями. Я очень волновался, когда читал о крушении самолёта над Амазонкой и о встрече главных героев с дикарями. <text:s text:c="47"/>Эта книга, несмотря на фантастический сюжет, учит не унывать, относится к трудностям с юмором, искать и находить выход из безвыходных положений.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0" draw:display-name="Bitmape 10" xlink:href="Pictures/100000000000032000000257C26EA2BE.jpg" xlink:type="simple" xlink:show="embed" xlink:actuate="onLoad"/>
    <draw:fill-image draw:name="Bitmape_20_11" draw:display-name="Bitmape 11" xlink:href="Pictures/10000000000002850000019784C773EC.jpg" xlink:type="simple" xlink:show="embed" xlink:actuate="onLoad"/>
    <draw:fill-image draw:name="Bitmape_20_12" draw:display-name="Bitmape 12" xlink:href="Pictures/1000000000000280000001E04D18652C.jpg" xlink:type="simple" xlink:show="embed" xlink:actuate="onLoad"/>
    <draw:fill-image draw:name="Bitmape_20_13" draw:display-name="Bitmape 13" xlink:href="Pictures/1000000000000640000004B0EA358C91.jpg" xlink:type="simple" xlink:show="embed" xlink:actuate="onLoad"/>
    <draw:fill-image draw:name="Bitmape_20_14" draw:display-name="Bitmape 14" xlink:href="Pictures/1000020100000283000003208E06A592.png" xlink:type="simple" xlink:show="embed" xlink:actuate="onLoad"/>
    <draw:fill-image draw:name="Bitmape_20_2" draw:display-name="Bitmape 2" xlink:href="Pictures/1000000000000270000002F9508432C0.jpg" xlink:type="simple" xlink:show="embed" xlink:actuate="onLoad"/>
    <draw:fill-image draw:name="Bitmape_20_3" draw:display-name="Bitmape 3" xlink:href="Pictures/10000000000001C2000002581AD0E5FB.jpg" xlink:type="simple" xlink:show="embed" xlink:actuate="onLoad"/>
    <draw:fill-image draw:name="Bitmape_20_4" draw:display-name="Bitmape 4" xlink:href="Pictures/10000000000002D000000240416CF284.jpg" xlink:type="simple" xlink:show="embed" xlink:actuate="onLoad"/>
    <draw:fill-image draw:name="Bitmape_20_8" draw:display-name="Bitmape 8" xlink:href="Pictures/100000000000032000000258CF70CA10.jpg" xlink:type="simple" xlink:show="embed" xlink:actuate="onLoad"/>
    <draw:fill-image draw:name="Bitmape_20_9" draw:display-name="Bitmape 9" xlink:href="Pictures/100000000000028900000320E786C307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Обычный1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Обычный1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Обычный1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Обычный1-outline1" style:family="presentation">
      <style:graphic-properties draw:stroke="none" draw:fill="none">
        <text:list-style style:name="Обычный1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Обычный1-outline2" style:family="presentation" style:parent-style-name="Обычный1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Обычный1-outline3" style:family="presentation" style:parent-style-name="Обычный1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Обычный1-outline4" style:family="presentation" style:parent-style-name="Обычный1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Обычный1-outline5" style:family="presentation" style:parent-style-name="Обычный1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Обычный1-outline6" style:family="presentation" style:parent-style-name="Обычный1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Обычный1-outline7" style:family="presentation" style:parent-style-name="Обычный1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Обычный1-outline8" style:family="presentation" style:parent-style-name="Обычный1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Обычный1-outline9" style:family="presentation" style:parent-style-name="Обычный1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Обычный1-subtitle" style:family="presentation">
      <style:graphic-properties draw:stroke="none" draw:fill="none" draw:textarea-vertical-align="middle">
        <text:list-style style:name="Обычный1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Обычный1-title" style:family="presentation">
      <style:graphic-properties draw:stroke="none" draw:fill="none" draw:textarea-vertical-align="middle">
        <text:list-style style:name="Обычный1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Обычный1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Обычный1-title" draw:layer="backgroundobjects" svg:width="23.911cm" svg:height="3.506cm" svg:x="2.058cm" svg:y="1.943cm" presentation:class="title" presentation:placeholder="true">
        <draw:text-box/>
      </draw:frame>
      <draw:frame presentation:style-name="Обычный1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Обычный1-title" draw:layer="backgroundobjects" svg:width="13.705cm" svg:height="10.279cm" svg:x="3.647cm" svg:y="2.853cm" presentation:class="page"/>
        <draw:frame presentation:style-name="Обычный1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2-13T18:45:26.69</meta:creation-date>
    <meta:editing-duration>PT28M2S</meta:editing-duration>
    <meta:editing-cycles>2</meta:editing-cycles>
    <dc:date>2015-12-13T21:54:47.44</dc:date>
    <meta:document-statistic meta:object-count="99"/>
    <meta:generator>OpenOffice/4.1.1$Win32 OpenOffice.org_project/411m6$Build-9775</meta:generator>
  </office:meta>
</office:document-meta>
</file>