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NewtonCSanPin" svg:font-family="NewtonCSanPin" style:font-pitch="variable"/>
    <style:font-face style:name="Times New Roman" svg:font-family="'Times New Roman'" style:font-family-generic="roman" style:font-pitch="variable"/>
    <style:font-face style:name="@Arial Unicode MS" svg:font-family="'@Arial Unicode MS', @Meiryo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7cm" fo:margin-left="-0.208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Osnova">
      <style:text-properties officeooo:paragraph-rsid="0017608e"/>
    </style:style>
    <style:style style:name="P2" style:family="paragraph" style:parent-style-name="Zag_5f_2">
      <style:text-properties officeooo:paragraph-rsid="0017608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1d4eb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37999" style:font-size-asian="14pt" style:font-size-complex="14pt"/>
    </style:style>
    <style:style style:name="P5" style:family="paragraph" style:parent-style-name="Standard" style:list-style-name="WWNum1">
      <style:paragraph-properties fo:line-height="150%" fo:text-align="justify" style:justify-single-word="false"/>
      <style:text-properties style:font-name="Times New Roman" fo:font-size="14pt" officeooo:paragraph-rsid="001a3f2f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11d4eb" style:font-size-asian="14pt" style:font-size-complex="14pt"/>
    </style:style>
    <style:style style:name="P7" style:family="paragraph" style:parent-style-name="Standard" style:list-style-name="WWNum1">
      <style:paragraph-properties fo:text-align="justify" style:justify-single-word="false"/>
      <style:text-properties style:font-name="Times New Roman" fo:font-size="14pt" officeooo:paragraph-rsid="001904ae" style:font-size-asian="14pt" style:font-size-complex="14pt"/>
    </style:style>
    <style:style style:name="P8" style:family="paragraph" style:parent-style-name="Standard" style:list-style-name="WWNum1">
      <style:paragraph-properties fo:text-align="justify" style:justify-single-word="false"/>
      <style:text-properties style:font-name="Times New Roman" fo:font-size="14pt" officeooo:paragraph-rsid="001a3f2f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1d4eb" style:font-name-asian="Calibri" style:font-size-asian="14pt" style:font-name-complex="Times New Roman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4pt" officeooo:paragraph-rsid="0013fc66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37999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paragraph-rsid="0013fc66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officeooo:paragraph-rsid="0013fc66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3fc66"/>
    </style:style>
    <style:style style:name="P15" style:family="paragraph" style:parent-style-name="Standard" style:list-style-name="WW8Num6">
      <style:paragraph-properties fo:line-height="150%" fo:text-align="justify" style:justify-single-word="false"/>
      <style:text-properties officeooo:paragraph-rsid="0015df62"/>
    </style:style>
    <style:style style:name="P16" style:family="paragraph" style:parent-style-name="Standard" style:list-style-name="WW8Num11">
      <style:paragraph-properties fo:line-height="150%" fo:text-align="justify" style:justify-single-word="false"/>
      <style:text-properties officeooo:paragraph-rsid="0015df62"/>
    </style:style>
    <style:style style:name="P17" style:family="paragraph" style:parent-style-name="Standard" style:list-style-name="WW8Num11">
      <style:paragraph-properties fo:line-height="150%" fo:text-align="justify" style:justify-single-word="false"/>
      <style:text-properties officeooo:paragraph-rsid="0017608e"/>
    </style:style>
    <style:style style:name="P18" style:family="paragraph" style:parent-style-name="Standard" style:list-style-name="L7">
      <style:paragraph-properties fo:line-height="150%" fo:text-align="justify" style:justify-single-word="false"/>
      <style:text-properties officeooo:paragraph-rsid="0015df62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5df62"/>
    </style:style>
    <style:style style:name="P20" style:family="paragraph" style:parent-style-name="Standard" style:list-style-name="L9">
      <style:paragraph-properties fo:line-height="150%" fo:text-align="justify" style:justify-single-word="false"/>
      <style:text-properties officeooo:paragraph-rsid="0017608e"/>
    </style:style>
    <style:style style:name="P21" style:family="paragraph" style:parent-style-name="Standard" style:list-style-name="L12">
      <style:paragraph-properties fo:line-height="150%" fo:text-align="justify" style:justify-single-word="false">
        <style:tab-stops/>
      </style:paragraph-properties>
      <style:text-properties officeooo:paragraph-rsid="0017608e"/>
    </style:style>
    <style:style style:name="P22" style:family="paragraph" style:parent-style-name="Standard" style:list-style-name="L11">
      <style:paragraph-properties fo:line-height="150%" fo:text-align="justify" style:justify-single-word="false"/>
      <style:text-properties officeooo:paragraph-rsid="0017608e"/>
    </style:style>
    <style:style style:name="P23" style:family="paragraph" style:parent-style-name="Standard" style:list-style-name="L12">
      <style:paragraph-properties fo:line-height="150%" fo:text-align="justify" style:justify-single-word="false"/>
      <style:text-properties officeooo:paragraph-rsid="0017608e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7608e"/>
    </style:style>
    <style:style style:name="P25" style:family="paragraph" style:parent-style-name="Standard" style:list-style-name="L13">
      <style:paragraph-properties fo:line-height="150%" fo:text-align="justify" style:justify-single-word="false"/>
      <style:text-properties officeooo:paragraph-rsid="001904ae"/>
    </style:style>
    <style:style style:name="P26" style:family="paragraph" style:parent-style-name="Standard" style:list-style-name="L21">
      <style:paragraph-properties fo:line-height="150%" fo:text-align="justify" style:justify-single-word="false"/>
      <style:text-properties officeooo:paragraph-rsid="001904ae"/>
    </style:style>
    <style:style style:name="P27" style:family="paragraph" style:parent-style-name="Standard" style:list-style-name="L22">
      <style:paragraph-properties fo:line-height="150%" fo:text-align="justify" style:justify-single-word="false"/>
      <style:text-properties officeooo:paragraph-rsid="001904ae"/>
    </style:style>
    <style:style style:name="P28" style:family="paragraph" style:parent-style-name="Standard" style:list-style-name="L23">
      <style:paragraph-properties fo:line-height="150%" fo:text-align="justify" style:justify-single-word="false"/>
      <style:text-properties officeooo:paragraph-rsid="001904ae"/>
    </style:style>
    <style:style style:name="P29" style:family="paragraph" style:parent-style-name="Standard" style:list-style-name="L24">
      <style:paragraph-properties fo:line-height="150%" fo:text-align="justify" style:justify-single-word="false"/>
      <style:text-properties officeooo:paragraph-rsid="001904ae"/>
    </style:style>
    <style:style style:name="P30" style:family="paragraph" style:parent-style-name="Standard" style:list-style-name="L25">
      <style:paragraph-properties fo:line-height="150%" fo:text-align="justify" style:justify-single-word="false"/>
      <style:text-properties officeooo:paragraph-rsid="001904ae"/>
    </style:style>
    <style:style style:name="P31" style:family="paragraph" style:parent-style-name="Standard" style:list-style-name="L26">
      <style:paragraph-properties fo:line-height="150%" fo:text-align="justify" style:justify-single-word="false"/>
      <style:text-properties officeooo:paragraph-rsid="001904ae"/>
    </style:style>
    <style:style style:name="P32" style:family="paragraph" style:parent-style-name="Standard" style:list-style-name="L27">
      <style:paragraph-properties fo:line-height="150%" fo:text-align="justify" style:justify-single-word="false"/>
      <style:text-properties officeooo:paragraph-rsid="001904ae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1904ae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a3f2f"/>
    </style:style>
    <style:style style:name="P35" style:family="paragraph" style:parent-style-name="Standard">
      <style:paragraph-properties fo:line-height="150%"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8ac73" officeooo:paragraph-rsid="00137999" style:font-name-asian="Calibri" style:font-size-asian="14pt" style:font-name-complex="Times New Roman" style:font-size-complex="14pt"/>
    </style:style>
    <style:style style:name="P36" style:family="paragraph" style:parent-style-name="Standard">
      <style:paragraph-properties fo:line-height="150%"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8ac73" officeooo:paragraph-rsid="00137999" style:font-size-asian="14pt" style:font-size-complex="14pt"/>
    </style:style>
    <style:style style:name="P3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137999" style:font-size-asian="14pt" style:font-weight-asian="bold" style:font-size-complex="14pt"/>
    </style:style>
    <style:style style:name="P3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13fc66" style:font-size-asian="14pt" style:font-weight-asian="bold" style:font-size-complex="14pt"/>
    </style:style>
    <style:style style:name="P3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137999" style:font-name-asian="Calibri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13fc66" style:font-name-asian="Calibri" style:font-size-asian="14pt" style:font-weight-asian="bold" style:font-name-complex="Times New Roman" style:font-size-complex="14pt"/>
    </style:style>
    <style:style style:name="P4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1a3f2f" style:font-name-asian="Calibri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1a3f2f" style:font-name-asian="Calibri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officeooo:paragraph-rsid="0013fc66" style:font-name-asian="Calibri" style:font-size-asian="14pt" style:font-weight-asian="bold" style:font-name-complex="Times New Roman" style:font-size-complex="14pt"/>
    </style:style>
    <style:style style:name="P44" style:family="paragraph" style:parent-style-name="Standard" style:list-style-name="L4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officeooo:paragraph-rsid="0013fc66" style:font-name-asian="Calibri" style:font-size-asian="14pt" style:font-weight-asian="bold" style:font-name-complex="Times New Roman" style:font-size-complex="14pt"/>
    </style:style>
    <style:style style:name="P45" style:family="paragraph" style:parent-style-name="Standard" style:list-style-name="WW8Num11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officeooo:paragraph-rsid="0015df62" style:font-name-asian="Calibri" style:font-size-asian="14pt" style:font-weight-asian="bold" style:font-name-complex="Times New Roman" style:font-size-complex="14pt"/>
    </style:style>
    <style:style style:name="P46" style:family="paragraph" style:parent-style-name="Standard" style:list-style-name="L12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officeooo:paragraph-rsid="0017608e" style:font-name-asian="Calibri" style:font-size-asian="14pt" style:font-weight-asian="bold" style:font-name-complex="Times New Roman" style:font-size-complex="14pt"/>
    </style:style>
    <style:style style:name="P47" style:family="paragraph" style:parent-style-name="Standard" style:list-style-name="WW8Num5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5df62" style:font-name-asian="Calibr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fo:font-variant="normal" fo:text-transform="none" fo:color="#444444" style:font-name="Times New Roman" fo:font-size="14pt" fo:letter-spacing="normal" fo:font-style="normal" fo:font-weight="normal" officeooo:paragraph-rsid="00137999" style:font-name-asian="Calibr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9" style:family="paragraph" style:parent-style-name="Standard" style:list-style-name="L5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5df62" style:font-name-asian="Calibri" style:font-size-asian="14pt" style:font-weight-asian="bold" style:font-name-complex="Times New Roman" style:font-size-complex="14pt"/>
    </style:style>
    <style:style style:name="P50" style:family="paragraph" style:parent-style-name="Standard" style:list-style-name="WW8Num6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5df62" style:font-name-asian="Calibri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5df62" style:font-name-asian="Calibri" style:font-size-asian="14pt" style:font-weight-asian="bold" style:font-name-complex="Times New Roman" style:font-size-complex="14pt"/>
    </style:style>
    <style:style style:name="P52" style:family="paragraph" style:parent-style-name="Standard" style:list-style-name="WW8Num12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7608e" style:font-name-asian="Calibri" style:font-size-asian="14pt" style:font-weight-asian="bold" style:font-name-complex="Times New Roman" style:font-size-complex="14pt"/>
    </style:style>
    <style:style style:name="P53" style:family="paragraph" style:parent-style-name="Standard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7608e" style:font-name-asian="Calibri" style:font-size-asian="14pt" style:font-weight-asian="bold" style:font-name-complex="Times New Roman" style:font-size-complex="14pt"/>
    </style:style>
    <style:style style:name="P54" style:family="paragraph" style:parent-style-name="Standard" style:list-style-name="WW8Num13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904ae" style:font-name-asian="Calibri" style:font-size-asian="14pt" style:font-weight-asian="bold" style:font-name-complex="Times New Roman" style:font-size-complex="14pt"/>
    </style:style>
    <style:style style:name="P55" style:family="paragraph" style:parent-style-name="Standard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904ae" style:font-name-asian="Calibri" style:font-size-asian="14pt" style:font-weight-asian="bold" style:font-name-complex="Times New Roman" style:font-size-complex="14pt"/>
    </style:style>
    <style:style style:name="P56" style:family="paragraph" style:parent-style-name="Standard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a27eb" style:font-name-asian="Calibri" style:font-size-asian="14pt" style:font-weight-asian="bold" style:font-name-complex="Times New Roman" style:font-size-complex="14pt"/>
    </style:style>
    <style:style style:name="P57" style:family="paragraph" style:parent-style-name="Standard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a3f2f" style:font-name-asian="Calibri" style:font-size-asian="14pt" style:font-weight-asian="bold" style:font-name-complex="Times New Roman" style:font-size-complex="14pt"/>
    </style:style>
    <style:style style:name="P58" style:family="paragraph" style:parent-style-name="Standard" style:list-style-name="WW8Num6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5df62" style:font-name-asian="Calibr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5df62" style:font-name-asian="Calibr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5df62" style:font-size-asian="14pt" style:font-size-complex="14pt"/>
    </style:style>
    <style:style style:name="P61" style:family="paragraph" style:parent-style-name="Standard">
      <style:paragraph-properties fo:line-height="150%" fo:text-align="justify" style:justify-single-word="false"/>
      <style:text-properties fo:font-variant="normal" fo:text-transform="none" fo:color="#2f424b" style:font-name="Times New Roman1" fo:font-size="14pt" fo:letter-spacing="normal" fo:font-style="normal" fo:font-weight="normal" officeooo:paragraph-rsid="001a3f2f" style:font-size-asian="14pt" style:font-size-complex="14pt"/>
    </style:style>
    <style:style style:name="P62" style:family="paragraph" style:parent-style-name="Standard">
      <style:paragraph-properties fo:line-height="150%" fo:text-align="justify" style:justify-single-word="false"/>
      <style:text-properties fo:font-variant="normal" fo:text-transform="none" fo:color="#2f424b" fo:letter-spacing="normal" officeooo:paragraph-rsid="0017608e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7608e" style:font-size-asian="14pt" style:font-size-complex="14pt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fo:font-size="14pt" officeooo:paragraph-rsid="001904ae" style:font-size-asian="14pt" style:font-size-complex="14pt"/>
    </style:style>
    <style:style style:name="P65" style:family="paragraph" style:parent-style-name="Standard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 officeooo:paragraph-rsid="00137999" style:font-size-asian="14pt" style:font-weight-asian="bold" style:font-size-complex="14pt"/>
    </style:style>
    <style:style style:name="P66" style:family="paragraph" style:parent-style-name="Standard" style:list-style-name="WW8Num13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2f424b" style:font-name="Times New Roman1" fo:font-size="14pt" fo:letter-spacing="normal" fo:font-style="normal" fo:font-weight="normal" officeooo:paragraph-rsid="001904ae" style:font-name-asian="Calibri" style:font-size-asian="14pt" style:font-weight-asian="bold" style:font-name-complex="Times New Roman" style:font-size-complex="14pt"/>
    </style:style>
    <style:style style:name="P67" style:family="paragraph" style:parent-style-name="Standard">
      <style:paragraph-properties fo:margin-top="0cm" fo:margin-bottom="0cm" fo:line-height="150%" fo:text-align="justify" style:justify-single-word="false" fo:orphans="2" fo:widows="2"/>
      <style:text-properties officeooo:paragraph-rsid="00137999"/>
    </style:style>
    <style:style style:name="P68" style:family="paragraph" style:parent-style-name="Standard" style:list-style-name="WW8Num6">
      <style:paragraph-properties fo:margin-left="-0.053cm" fo:margin-right="0cm" fo:line-height="150%" fo:text-align="justify" style:justify-single-word="false" fo:text-indent="0cm" style:auto-text-indent="false"/>
      <style:text-properties officeooo:paragraph-rsid="0015df62"/>
    </style:style>
    <style:style style:name="P69" style:family="paragraph" style:parent-style-name="Standard" style:list-style-name="L12">
      <style:paragraph-properties fo:margin-left="-0.185cm" fo:margin-right="0cm" fo:line-height="150%" fo:text-align="justify" style:justify-single-word="false" fo:text-indent="0.132cm" style:auto-text-indent="false">
        <style:tab-stops/>
      </style:paragraph-properties>
      <style:text-properties officeooo:paragraph-rsid="0017608e"/>
    </style:style>
    <style:style style:name="P70" style:family="paragraph" style:parent-style-name="Standard" style:list-style-name="L12">
      <style:paragraph-properties fo:margin-left="0.106cm" fo:margin-right="0cm" fo:line-height="150%" fo:text-align="justify" style:justify-single-word="false" fo:text-indent="0.132cm" style:auto-text-indent="false">
        <style:tab-stops/>
      </style:paragraph-properties>
      <style:text-properties officeooo:paragraph-rsid="0017608e"/>
    </style:style>
    <style:style style:name="P71" style:family="paragraph" style:parent-style-name="Standard" style:list-style-name="L1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7608e"/>
    </style:style>
    <style:style style:name="P72" style:family="paragraph" style:parent-style-name="Standard" style:list-style-name="WWNum1">
      <style:paragraph-properties fo:margin-left="0.026cm" fo:margin-right="0cm" fo:line-height="150%" fo:text-align="justify" style:justify-single-word="false" fo:orphans="2" fo:widows="2" fo:text-indent="0cm" style:auto-text-indent="false">
        <style:tab-stops>
          <style:tab-stop style:position="13.758cm"/>
        </style:tab-stops>
      </style:paragraph-properties>
      <style:text-properties style:font-name="Times New Roman" fo:font-size="14pt" officeooo:paragraph-rsid="001904ae" style:font-size-asian="14pt" style:font-size-complex="14pt"/>
    </style:style>
    <style:style style:name="P73" style:family="paragraph" style:parent-style-name="Standard" style:list-style-name="WWNum1">
      <style:paragraph-properties fo:margin-left="-0.026cm" fo:margin-right="0cm" fo:text-align="justify" style:justify-single-word="false" fo:text-indent="-0.079cm" style:auto-text-indent="false">
        <style:tab-stops/>
      </style:paragraph-properties>
      <style:text-properties style:font-name="Times New Roman" fo:font-size="14pt" officeooo:paragraph-rsid="001904ae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a27eb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style:font-name="Times New Roman" fo:font-size="14pt" officeooo:paragraph-rsid="001a27eb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a27eb" style:font-size-asian="14pt" style:font-size-complex="14pt"/>
    </style:style>
    <style:style style:name="P77" style:family="paragraph" style:parent-style-name="Standard">
      <style:paragraph-properties fo:margin-left="0cm" fo:margin-right="0cm" fo:text-align="center" style:justify-single-word="false" fo:text-indent="1.251cm" style:auto-text-indent="false" style:snap-to-layout-grid="false"/>
      <style:text-properties style:font-name="Times New Roman" fo:font-size="14pt" fo:font-weight="bold" officeooo:paragraph-rsid="001a27eb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1a27eb" style:font-size-asian="14pt" style:font-weight-asian="bold" style:font-size-complex="14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font-style="normal" officeooo:paragraph-rsid="001a3f2f" style:font-size-asian="14pt" style:font-style-asian="normal" style:font-size-complex="14pt" style:font-style-complex="normal"/>
    </style:style>
    <style:style style:name="P80" style:family="paragraph" style:parent-style-name="Standard" style:list-style-name="WWNum1">
      <style:paragraph-properties fo:margin-left="1.588cm" fo:margin-right="0cm" fo:line-height="150%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style:font-name="Times New Roman" fo:font-size="14pt" officeooo:paragraph-rsid="001a3f2f" style:font-size-asian="14pt" style:font-size-complex="14pt"/>
    </style:style>
    <style:style style:name="P81" style:family="paragraph" style:parent-style-name="Standard" style:list-style-name="WWNum1">
      <style:paragraph-properties fo:margin-left="1.588cm" fo:margin-right="0cm" fo:line-height="150%" fo:text-align="justify" style:justify-single-word="false" fo:orphans="2" fo:widows="2" fo:text-indent="-0.953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a3f2f" style:font-size-asian="14pt" style:font-size-complex="14pt"/>
    </style:style>
    <style:style style:name="P82" style:family="paragraph" style:parent-style-name="Standard" style:list-style-name="WWNum1">
      <style:paragraph-properties fo:margin-left="-0.159cm" fo:margin-right="0cm" fo:line-height="150%" fo:text-align="justify" style:justify-single-word="false" fo:text-indent="0.185cm" style:auto-text-indent="false">
        <style:tab-stops/>
      </style:paragraph-properties>
      <style:text-properties style:font-name="Times New Roman" fo:font-size="14pt" officeooo:paragraph-rsid="001a3f2f" style:font-size-asian="14pt" style:font-size-complex="14pt"/>
    </style:style>
    <style:style style:name="P83" style:family="paragraph" style:parent-style-name="Standard" style:list-style-name="WWNum1">
      <style:paragraph-properties fo:margin-top="0.049cm" fo:margin-bottom="0.049cm" fo:text-align="center" style:justify-single-word="false"/>
      <style:text-properties style:font-name="Times New Roman" fo:font-size="14pt" style:text-underline-style="none" officeooo:paragraph-rsid="001a3f2f" style:font-size-asian="14pt" style:font-size-complex="14pt"/>
    </style:style>
    <style:style style:name="P84" style:family="paragraph" style:parent-style-name="Standard" style:list-style-name="WWNum1">
      <style:paragraph-properties fo:margin-left="0.026cm" fo:margin-right="0cm" fo:margin-top="0.049cm" fo:margin-bottom="0.049cm" fo:line-height="150%" fo:text-align="justify" style:justify-single-word="false" fo:orphans="2" fo:widows="2" fo:text-indent="-0.053cm" style:auto-text-indent="false">
        <style:tab-stops>
          <style:tab-stop style:position="13.758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1a3f2f" style:font-size-asian="14pt" style:font-size-complex="14pt"/>
    </style:style>
    <style:style style:name="P85" style:family="paragraph" style:parent-style-name="Text_20_body">
      <style:paragraph-properties fo:line-height="150%" fo:text-align="justify" style:justify-single-word="false"/>
      <style:text-properties officeooo:paragraph-rsid="0017608e"/>
    </style:style>
    <style:style style:name="P86" style:family="paragraph" style:parent-style-name="Text_20_body">
      <style:paragraph-properties fo:orphans="2" fo:widows="2"/>
      <style:text-properties officeooo:paragraph-rsid="001a3f2f"/>
    </style:style>
    <style:style style:name="P87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37999" style:font-size-asian="14pt" style:font-size-complex="14pt"/>
    </style:style>
    <style:style style:name="P88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 officeooo:paragraph-rsid="001a3f2f" style:font-name-asian="Calibri" style:font-size-asian="14pt" style:font-weight-asian="bold" style:font-name-complex="Times New Roman" style:font-size-complex="14pt"/>
    </style:style>
    <style:style style:name="P89" style:family="paragraph" style:parent-style-name="Text_20_body">
      <style:paragraph-properties fo:margin-top="0cm" fo:margin-bottom="0cm" fo:line-height="150%" fo:text-align="justify" style:justify-single-word="false" fo:orphans="2" fo:widows="2">
        <style:tab-stops/>
      </style:paragraph-properties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08ac73" officeooo:paragraph-rsid="001a3f2f" style:font-name-asian="Calibri" style:font-size-asian="14pt" style:font-weight-asian="bold" style:font-name-complex="Times New Roman" style:font-size-complex="14pt"/>
    </style:style>
    <style:style style:name="P90" style:family="paragraph" style:parent-style-name="Text_20_body">
      <style:paragraph-properties fo:margin-top="0cm" fo:margin-bottom="0cm" fo:text-align="justify" style:justify-single-word="false" fo:orphans="2" fo:widows="2"/>
      <style:text-properties officeooo:paragraph-rsid="0015df62"/>
    </style:style>
    <style:style style:name="P91" style:family="paragraph" style:parent-style-name="Text_20_body">
      <style:paragraph-properties fo:margin-top="0cm" fo:margin-bottom="0cm" fo:text-align="justify" style:justify-single-word="false" fo:orphans="2" fo:widows="2"/>
      <style:text-properties fo:color="#2f424b" fo:font-size="14pt" fo:font-weight="bold" officeooo:paragraph-rsid="0015df62" style:font-size-asian="14pt" style:font-weight-asian="bold" style:font-size-complex="14pt" style:font-weight-complex="bold"/>
    </style:style>
    <style:style style:name="P92" style:family="paragraph" style:parent-style-name="Text_20_body" style:list-style-name="WWNum1">
      <style:paragraph-properties fo:margin-top="0cm" fo:margin-bottom="0cm" style:line-height-at-least="0.476cm" fo:text-align="justify" style:justify-single-word="false" fo:orphans="2" fo:widows="2" fo:background-color="#ffffff" fo:padding="0cm" fo:border="none">
        <style:tab-stops>
          <style:tab-stop style:position="13.758cm"/>
        </style:tab-stops>
        <style:background-image/>
      </style:paragraph-properties>
      <style:text-properties fo:font-variant="normal" fo:text-transform="none" fo:color="#00525e" style:font-name="Times New Roman" fo:font-size="12pt" fo:letter-spacing="normal" fo:font-style="normal" fo:font-weight="bold" officeooo:paragraph-rsid="001a3f2f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officeooo:paragraph-rsid="001a3f2f" style:font-size-asian="14pt" style:font-size-complex="14pt"/>
    </style:style>
    <style:style style:name="P9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fo:font-weight="bold" officeooo:paragraph-rsid="001a3f2f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a3f2f" style:font-size-asian="14pt" style:font-size-complex="14pt"/>
    </style:style>
    <style:style style:name="P9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a3f2f" style:font-name-asian="Calibri" style:font-size-asian="14pt" style:font-weight-asian="bold" style:font-name-complex="Times New Roman" style:font-size-complex="14pt"/>
    </style:style>
    <style:style style:name="P9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letter-spacing="normal" fo:font-style="normal" fo:font-weight="normal" officeooo:paragraph-rsid="001a3f2f" style:font-weight-asian="normal" style:font-weight-complex="normal"/>
    </style:style>
    <style:style style:name="P9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a3f2f"/>
    </style:style>
    <style:style style:name="P99" style:family="paragraph" style:parent-style-name="Text_20_body">
      <style:paragraph-properties fo:margin-left="0cm" fo:margin-right="0cm" fo:orphans="2" fo:widows="2" fo:text-indent="0cm" style:auto-text-indent="false"/>
      <style:text-properties fo:font-weight="normal" officeooo:paragraph-rsid="001a3f2f" style:font-weight-asian="normal" style:font-weight-complex="normal"/>
    </style:style>
    <style:style style:name="T1" style:family="text">
      <style:text-properties style:font-name-asian="Calibri" style:font-name-complex="Times New Roman"/>
    </style:style>
    <style:style style:name="T2" style:family="text">
      <style:text-properties style:font-name-asian="Calibri" style:font-weight-asian="bold" style:font-name-complex="Times New Roman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name-asian="Calibri" style:font-weight-asian="bold" style:font-name-complex="Times New Roman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 style:font-weight-asian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style:font-weight-asian="bold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8ac73" style:font-name-asian="Calibri" style:font-size-asian="14pt" style:font-weight-asian="bold" style:font-name-complex="Times New Roman" style:font-size-complex="14pt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27075a" style:font-name-asian="Calibri" style:font-size-asian="14pt" style:font-weight-asian="bold" style:font-name-complex="Times New Roman" style:font-size-complex="14pt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8ac73" style:font-name-asian="Calibri" style:font-size-asian="14pt" style:font-name-complex="Times New Roman" style:font-size-complex="14pt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259344" style:font-name-asian="Calibri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8ac73" fo:background-color="transparent" style:font-name-asian="Calibri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style:font-name-asian="Calibri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style:font-name-asian="Calibri" style:font-size-asian="14pt" style:font-weight-asian="bold" style:font-name-complex="Times New Roman" style:font-size-complex="14pt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style:font-name-asian="Calibri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bold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style:font-name-asian="Calibri" style:font-size-asian="14pt" style:font-name-complex="Times New Roman" style:font-size-complex="14pt"/>
    </style:style>
    <style:style style:name="T19" style:family="text">
      <style:text-properties fo:font-variant="normal" fo:text-transform="none" fo:color="#000000" fo:letter-spacing="normal" fo:font-style="normal" fo:font-weight="normal" style:font-weight-asian="bold"/>
    </style:style>
    <style:style style:name="T20" style:family="text">
      <style:text-properties fo:font-variant="normal" fo:text-transform="none" fo:color="#000000" fo:letter-spacing="normal" fo:font-style="normal" fo:font-weight="normal" style:font-name-asian="Calibri" style:font-weight-asian="bold" style:font-name-complex="Times New Roman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officeooo:rsid="0008ac73" style:language-asian="zxx" style:country-asian="none" style:language-complex="zxx" style:country-complex="none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name-asian="Calibri" style:font-weight-asian="bold" style:font-name-complex="Times New Roman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Calibri" style:font-size-asian="14pt" style:font-weight-asian="bold" style:font-name-complex="Times New Roman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fo:background-color="transparent" style:font-name-asian="Calibri" style:font-size-asian="14pt" style:language-asian="zxx" style:country-asian="none" style:font-name-complex="Times New Roman" style:font-size-complex="14pt" style:language-complex="zxx" style:country-complex="none" style:font-style-complex="italic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size-asian="14pt" style:language-asian="zxx" style:country-asian="none" style:font-size-complex="14pt" style:language-complex="zxx" style:country-complex="none" style:font-style-complex="italic" style:font-weight-complex="bold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size-asian="14pt" style:language-asian="zxx" style:country-asian="none" style:font-size-complex="14pt" style:language-complex="zxx" style:country-complex="none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@Arial Unicode MS" style:font-size-asian="14pt" style:language-asian="zxx" style:country-asian="none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@Arial Unicode MS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bold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@Arial Unicode MS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@Arial Unicode MS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@Arial Unicode MS" style:font-size-asian="14pt" style:font-size-complex="14pt" style:font-style-complex="italic" style:font-weight-complex="bold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@Arial Unicode MS" style:font-size-asian="14pt" style:font-style-asian="normal" style:font-weight-asian="bold" style:font-size-complex="14pt" style:font-style-complex="italic" style:font-weight-complex="bold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@Arial Unicode MS" style:font-size-asian="14pt" style:font-style-asian="normal" style:font-weight-asian="bold" style:font-name-complex="Times New Roman" style:font-size-complex="14pt" style:font-style-complex="italic" style:font-weight-complex="bold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@Arial Unicode MS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ac73" style:font-name-asian="@Arial Unicode MS" style:font-size-asian="14pt" style:font-weight-asian="bold" style:font-name-complex="Times New Roman" style:font-size-complex="14pt" style:font-style-complex="italic" style:font-weight-complex="bold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officeooo:rsid="0008ac73" style:font-size-asian="14pt" style:language-asian="zxx" style:country-asian="none" style:font-size-complex="14pt" style:language-complex="zxx" style:country-complex="none" style:font-style-complex="italic"/>
    </style:style>
    <style:style style:name="T4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normal" style:font-name-asian="Calibri" style:font-size-asian="14pt" style:font-weight-asian="bold" style:font-name-complex="Times New Roman" style:font-size-complex="14pt"/>
    </style:style>
    <style:style style:name="T42" style:family="text">
      <style:text-properties fo:font-variant="normal" fo:text-transform="none" fo:color="#000000" fo:font-size="14pt" fo:letter-spacing="normal" style:font-size-asian="14pt" style:font-size-complex="14pt"/>
    </style:style>
    <style:style style:name="T43" style:family="text">
      <style:text-properties fo:font-variant="normal" fo:text-transform="none" fo:color="#444444" style:font-name="Times New Roman1" fo:letter-spacing="normal" fo:font-style="normal" fo:font-weight="normal" style:font-name-asian="Calibri" style:font-weight-asian="bold" style:font-name-complex="Times New Roman"/>
    </style:style>
    <style:style style:name="T44" style:family="text">
      <style:text-properties fo:font-variant="normal" fo:text-transform="none" fo:color="#444444" style:font-name="Times New Roman1" fo:letter-spacing="normal" fo:font-style="normal" fo:font-weight="normal" style:font-weight-asian="bold"/>
    </style:style>
    <style:style style:name="T45" style:family="text">
      <style:text-properties fo:font-variant="normal" fo:text-transform="none" fo:color="#444444" fo:letter-spacing="normal" fo:font-style="normal" fo:font-weight="normal"/>
    </style:style>
    <style:style style:name="T46" style:family="text">
      <style:text-properties fo:font-variant="normal" fo:text-transform="none" fo:color="#444444" style:font-name="Times New Roman" fo:font-size="14pt" fo:letter-spacing="normal" fo:font-style="normal" fo:font-weight="normal" style:font-name-asian="Calibri" style:font-size-asian="14pt" style:font-name-complex="Times New Roman" style:font-size-complex="14pt"/>
    </style:style>
    <style:style style:name="T47" style:family="text">
      <style:text-properties fo:font-variant="normal" fo:text-transform="none" fo:color="#444444" style:font-name="Times New Roman" fo:font-size="14pt" fo:letter-spacing="normal" fo:font-style="normal" fo:font-weight="normal" style:font-name-asian="Calibr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8" style:family="text">
      <style:text-properties fo:font-variant="normal" fo:text-transform="none" fo:color="#444444" style:font-name="Times New Roman" fo:font-size="14pt" fo:letter-spacing="normal" fo:language="zxx" fo:country="none" fo:font-style="normal" fo:font-weight="normal" style:font-name-asian="Calibri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444444" style:font-name="Times New Roman" fo:font-size="14pt" fo:letter-spacing="normal" fo:language="zxx" fo:country="none" fo:font-style="normal" fo:font-weight="normal" style:font-name-asian="Calibri" style:font-size-asian="14pt" style:language-asian="zxx" style:country-asian="none" style:font-name-complex="Times New Roman" style:font-size-complex="14pt" style:language-complex="zxx" style:country-complex="none"/>
    </style:style>
    <style:style style:name="T50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officeooo:rsid="0014c1e9" style:font-name-asian="Calibri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officeooo:rsid="000cef02" style:font-name-asian="Calibri" style:font-size-asian="14pt" style:language-asian="zxx" style:country-asian="none" style:font-name-complex="Times New Roman" style:font-size-complex="14pt" style:language-complex="zxx" style:country-complex="none"/>
    </style:style>
    <style:style style:name="T53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officeooo:rsid="0008ac73" style:font-name-asian="Calibr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4" style:family="text">
      <style:text-properties fo:font-variant="normal" fo:text-transform="none" fo:color="#444444" style:text-line-through-style="none" style:font-name="Times New Roman" fo:font-size="14pt" fo:letter-spacing="normal" fo:language="zxx" fo:country="none" fo:font-style="normal" style:text-underline-style="none" fo:font-weight="normal" style:text-blinking="false" style:font-name-asian="Calibri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333333" style:font-name="Times New Roman1" fo:letter-spacing="normal" fo:font-style="normal" fo:font-weight="normal" style:font-weight-asian="bold"/>
    </style:style>
    <style:style style:name="T56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8ac73" style:font-name-asian="Calibri" style:font-size-asian="14pt" style:font-weight-asian="bold" style:font-name-complex="Times New Roman" style:font-size-complex="14pt"/>
    </style:style>
    <style:style style:name="T57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59344" style:font-name-asian="Calibri" style:font-size-asian="14pt" style:font-weight-asian="bold" style:font-name-complex="Times New Roman" style:font-size-complex="14pt"/>
    </style:style>
    <style:style style:name="T58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8ac73" style:font-name-asian="Calibri" style:font-size-asian="14pt" style:font-name-complex="Times New Roman" style:font-size-complex="14pt"/>
    </style:style>
    <style:style style:name="T59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8ac73" style:font-name-asian="Calibri" style:font-size-asian="14pt" style:font-weight-asian="normal" style:font-name-complex="Times New Roman" style:font-size-complex="14pt"/>
    </style:style>
    <style:style style:name="T60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6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name-complex="Times New Roman" style:font-size-complex="14pt" style:language-complex="zxx" style:country-complex="none"/>
    </style:style>
    <style:style style:name="T62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59344" style:font-name-asian="Calibri" style:font-size-asian="14pt" style:language-asian="zxx" style:country-asian="none" style:font-name-complex="Times New Roman" style:font-size-complex="14pt" style:language-complex="zxx" style:country-complex="none"/>
    </style:style>
    <style:style style:name="T63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8ac73" style:font-size-asian="14pt" style:language-asian="zxx" style:country-asian="none" style:font-size-complex="14pt" style:language-complex="zxx" style:country-complex="none"/>
    </style:style>
    <style:style style:name="T64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8ac73" fo:background-color="transparent" style:font-size-asian="14pt" style:language-asian="zxx" style:country-asian="none" style:font-size-complex="14pt" style:language-complex="zxx" style:country-complex="none"/>
    </style:style>
    <style:style style:name="T65" style:family="text">
      <style:text-properties fo:font-variant="normal" fo:text-transform="none" fo:color="#333333" style:font-name="Times New Roman" fo:letter-spacing="normal" fo:language="ru" fo:country="RU" fo:font-style="normal" fo:font-weight="normal" officeooo:rsid="0008ac73" style:font-name-asian="Calibri" style:font-weight-asian="bold" style:font-name-complex="Times New Roman"/>
    </style:style>
    <style:style style:name="T6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67" style:family="text">
      <style:text-properties fo:font-variant="normal" fo:text-transform="none" fo:color="#333333" fo:letter-spacing="normal" fo:language="ru" fo:country="RU" fo:font-style="normal" fo:font-weight="normal" officeooo:rsid="0008ac73" style:font-name-asian="Calibri" style:language-asian="zxx" style:country-asian="none" style:font-name-complex="Times New Roman" style:language-complex="zxx" style:country-complex="none"/>
    </style:style>
    <style:style style:name="T68" style:family="text">
      <style:text-properties fo:font-variant="normal" fo:text-transform="none" fo:color="#333333" fo:letter-spacing="normal" fo:language="ru" fo:country="RU" fo:font-style="normal" fo:font-weight="normal" officeooo:rsid="0008ac73" style:language-asian="zxx" style:country-asian="none" style:language-complex="zxx" style:country-complex="none"/>
    </style:style>
    <style:style style:name="T69" style:family="text">
      <style:text-properties fo:font-variant="normal" fo:text-transform="none" fo:color="#333333" fo:letter-spacing="normal" fo:language="ru" fo:country="RU" fo:font-style="normal" fo:font-weight="normal" officeooo:rsid="00259344" style:language-asian="zxx" style:country-asian="none" style:language-complex="zxx" style:country-complex="none"/>
    </style:style>
    <style:style style:name="T70" style:family="text">
      <style:text-properties fo:font-variant="normal" fo:text-transform="none" fo:color="#2f424b" style:font-name="Times New Roman1" fo:font-size="14pt" fo:letter-spacing="normal" fo:font-style="normal" fo:font-weight="normal" style:font-name-asian="Calibri" style:font-size-asian="14pt" style:font-style-asian="normal" style:font-weight-asian="bold" style:font-name-complex="Times New Roman" style:font-size-complex="14pt"/>
    </style:style>
    <style:style style:name="T71" style:family="text">
      <style:text-properties fo:font-variant="normal" fo:text-transform="none" fo:color="#2f424b" style:font-name="Times New Roman1" fo:font-size="14pt" fo:letter-spacing="normal" fo:font-style="normal" fo:font-weight="normal" style:font-name-asian="Calibr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2" style:family="text">
      <style:text-properties fo:font-variant="normal" fo:text-transform="none" fo:color="#2f424b" style:font-name="Times New Roman1" fo:font-size="14pt" fo:letter-spacing="normal" fo:font-style="normal" fo:font-weight="normal" style:font-name-asian="Calibri" style:font-size-asian="14pt" style:font-weight-asian="bold" style:font-name-complex="Times New Roman" style:font-size-complex="14pt"/>
    </style:style>
    <style:style style:name="T73" style:family="text">
      <style:text-properties fo:font-variant="normal" fo:text-transform="none" fo:color="#2f424b" style:font-name="Times New Roman1" fo:font-size="14pt" fo:letter-spacing="normal" fo:font-style="normal" fo:font-weight="normal" style:font-name-asian="Calibri" style:font-size-asian="14pt" style:font-weight-asian="bold" style:font-name-complex="Times New Roman" style:font-size-complex="14pt" style:font-weight-complex="bold"/>
    </style:style>
    <style:style style:name="T74" style:family="text">
      <style:text-properties fo:font-variant="normal" fo:text-transform="none" fo:color="#2f424b" style:font-name="Times New Roman1" fo:font-size="14pt" fo:letter-spacing="normal" fo:font-style="normal" fo:font-weight="bold" style:font-name-asian="Calibr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5" style:family="text">
      <style:text-properties fo:font-variant="normal" fo:text-transform="none" fo:color="#2f424b" style:font-name="Times New Roman1" fo:font-size="14pt" fo:letter-spacing="normal" fo:font-style="normal" fo:font-weight="bold" style:font-name-asian="Calibri" style:font-size-asian="14pt" style:font-weight-asian="bold" style:font-name-complex="Times New Roman" style:font-size-complex="14pt" style:font-weight-complex="bold"/>
    </style:style>
    <style:style style:name="T76" style:family="text">
      <style:text-properties fo:font-variant="normal" fo:text-transform="none" fo:color="#2f424b" style:font-name="Times New Roman1" fo:font-size="14pt" fo:letter-spacing="normal" fo:font-style="normal" style:text-underline-style="solid" style:text-underline-width="auto" style:text-underline-color="font-color" fo:font-weight="bold" style:font-name-asian="Calibri" style:font-size-asian="14pt" style:font-style-asian="normal" style:font-weight-asian="bold" style:font-name-complex="Times New Roman" style:font-size-complex="14pt" style:font-weight-complex="bold"/>
    </style:style>
    <style:style style:name="T77" style:family="text">
      <style:text-properties fo:font-variant="normal" fo:text-transform="none" fo:color="#2f424b" style:font-name="Times New Roman1" fo:font-size="14pt" fo:letter-spacing="normal" fo:font-style="normal" style:text-underline-style="solid" style:text-underline-width="auto" style:text-underline-color="font-color" fo:font-weight="normal" style:font-name-asian="Calibri" style:font-size-asian="14pt" style:font-style-asian="normal" style:font-weight-asian="bold" style:font-name-complex="Times New Roman" style:font-size-complex="14pt"/>
    </style:style>
    <style:style style:name="T78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style:font-name-asian="Calibri" style:font-size-asian="14pt" style:font-weight-asian="bold" style:font-name-complex="Times New Roman" style:font-size-complex="14pt"/>
    </style:style>
    <style:style style:name="T79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08ac73" style:font-name-asian="Calibri" style:font-size-asian="14pt" style:font-weight-asian="bold" style:font-name-complex="Times New Roman" style:font-size-complex="14pt"/>
    </style:style>
    <style:style style:name="T80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2b2353" style:font-name-asian="Calibri" style:font-size-asian="14pt" style:font-weight-asian="bold" style:font-name-complex="Times New Roman" style:font-size-complex="14pt"/>
    </style:style>
    <style:style style:name="T81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02238c" style:font-name-asian="Calibri" style:font-size-asian="14pt" style:font-weight-asian="bold" style:font-name-complex="Times New Roman" style:font-size-complex="14pt"/>
    </style:style>
    <style:style style:name="T82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03ad4e" style:font-name-asian="Calibri" style:font-size-asian="14pt" style:font-weight-asian="bold" style:font-name-complex="Times New Roman" style:font-size-complex="14pt"/>
    </style:style>
    <style:style style:name="T83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06f13f" style:font-name-asian="Calibri" style:font-size-asian="14pt" style:font-weight-asian="bold" style:font-name-complex="Times New Roman" style:font-size-complex="14pt"/>
    </style:style>
    <style:style style:name="T84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T85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 style:font-style-complex="italic"/>
    </style:style>
    <style:style style:name="T86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0e7463" style:font-name-asian="Calibri" style:font-size-asian="14pt" style:language-asian="zxx" style:country-asian="none" style:font-weight-asian="bold" style:font-name-complex="Times New Roman" style:font-size-complex="14pt" style:language-complex="zxx" style:country-complex="none" style:font-style-complex="italic"/>
    </style:style>
    <style:style style:name="T87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88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/>
    </style:style>
    <style:style style:name="T89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08ac73" style:font-name-asian="Calibri" style:font-size-asian="14pt" style:font-style-asian="normal" style:font-weight-asian="bold" style:font-name-complex="Times New Roman" style:font-size-complex="14pt" style:font-style-complex="normal"/>
    </style:style>
    <style:style style:name="T90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style:font-name-asian="Calibr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1" style:family="text">
      <style:text-properties fo:font-variant="normal" fo:text-transform="none" fo:color="#2f424b" style:font-name="Times New Roman1" fo:font-size="14pt" fo:letter-spacing="normal" fo:language="ru" fo:country="RU" fo:font-style="normal" fo:font-weight="normal" officeooo:rsid="002b2353" style:font-name-asian="Calibri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2" style:family="text">
      <style:text-properties fo:font-variant="normal" fo:text-transform="none" fo:color="#2f424b" style:font-name="Times New Roman1" fo:font-size="14pt" fo:letter-spacing="normal" fo:language="ru" fo:country="RU" fo:font-style="normal" style:text-underline-style="solid" style:text-underline-width="auto" style:text-underline-color="font-color" fo:font-weight="normal" officeooo:rsid="0008ac73" style:font-name-asian="Calibri" style:font-size-asian="14pt" style:language-asian="zxx" style:country-asian="none" style:font-style-asian="normal" style:font-weight-asian="bold" style:font-name-complex="Times New Roman" style:font-size-complex="14pt" style:language-complex="zxx" style:country-complex="none"/>
    </style:style>
    <style:style style:name="T93" style:family="text">
      <style:text-properties fo:font-variant="normal" fo:text-transform="none" fo:color="#2f424b" style:font-name="Times New Roman1" fo:font-size="14pt" fo:letter-spacing="normal" fo:language="zxx" fo:country="none" fo:font-style="normal" fo:font-weight="normal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 style:font-style-complex="italic"/>
    </style:style>
    <style:style style:name="T94" style:family="text">
      <style:text-properties fo:font-variant="normal" fo:text-transform="none" fo:color="#2f424b" style:font-name="Times New Roman1" fo:letter-spacing="normal" fo:font-style="normal" fo:font-weight="normal" style:font-name-asian="Calibri" style:font-weight-asian="bold" style:font-name-complex="Times New Roman"/>
    </style:style>
    <style:style style:name="T95" style:family="text">
      <style:text-properties fo:font-variant="normal" fo:text-transform="none" fo:color="#2f424b" style:font-name="Times New Roman1" fo:letter-spacing="normal" fo:font-style="normal" fo:font-weight="normal" style:font-name-asian="Calibri" style:font-weight-asian="normal" style:font-name-complex="Times New Roman"/>
    </style:style>
    <style:style style:name="T96" style:family="text">
      <style:text-properties fo:font-variant="normal" fo:text-transform="none" fo:color="#2f424b" style:text-line-through-style="none" style:font-name="Times New Roman1" fo:font-size="14pt" fo:letter-spacing="normal" fo:language="ru" fo:country="RU" fo:font-style="normal" style:text-underline-style="none" fo:font-weight="normal" officeooo:rsid="0008ac73" style:text-blinking="false" style:font-name-asian="Calibri" style:font-size-asian="14pt" style:language-asian="zxx" style:country-asian="none" style:font-weight-asian="bold" style:font-name-complex="Times New Roman" style:font-size-complex="14pt" style:language-complex="zxx" style:country-complex="none" style:font-style-complex="italic"/>
    </style:style>
    <style:style style:name="T97" style:family="text">
      <style:text-properties fo:font-variant="normal" fo:text-transform="none" fo:color="#2f424b" style:text-line-through-style="none" style:font-name="Times New Roman1" fo:font-size="14pt" fo:letter-spacing="normal" fo:font-style="normal" style:text-underline-style="none" fo:font-weight="normal" style:text-blinking="false" style:font-name-asian="Calibri" style:font-size-asian="14pt" style:font-weight-asian="bold" style:font-name-complex="Times New Roman" style:font-size-complex="14pt"/>
    </style:style>
    <style:style style:name="T98" style:family="text">
      <style:text-properties fo:font-variant="normal" fo:text-transform="none" fo:color="#2f424b" style:font-name="Times New Roman" fo:font-size="14pt" fo:letter-spacing="normal" fo:font-style="normal" fo:font-weight="normal" style:font-name-asian="Calibri" style:font-size-asian="14pt" style:font-weight-asian="bold" style:font-name-complex="Times New Roman" style:font-size-complex="14pt"/>
    </style:style>
    <style:style style:name="T99" style:family="text">
      <style:text-properties fo:font-variant="normal" fo:text-transform="none" fo:color="#2f424b" style:font-name="Times New Roman" fo:font-size="14pt" fo:letter-spacing="normal" fo:font-style="normal" fo:font-weight="bold" style:font-name-asian="Calibri" style:font-size-asian="14pt" style:font-weight-asian="bold" style:font-name-complex="Times New Roman" style:font-size-complex="14pt" style:font-weight-complex="bold"/>
    </style:style>
    <style:style style:name="T100" style:family="text">
      <style:text-properties fo:font-variant="normal" fo:text-transform="none" fo:color="#2f424b" style:font-name="Times New Roman" fo:font-size="12pt" fo:letter-spacing="normal" fo:language="ru" fo:country="RU" fo:font-style="normal" fo:font-weight="normal" style:font-name-asian="@Arial Unicode MS" style:font-size-asian="12pt" style:font-weight-asian="bold" style:font-name-complex="Times New Roman" style:font-size-complex="12pt"/>
    </style:style>
    <style:style style:name="T101" style:family="text">
      <style:text-properties fo:font-variant="normal" fo:text-transform="none" fo:color="#2f424b" style:font-name="Times New Roman" fo:font-size="14pt" fo:letter-spacing="normal" fo:language="ru" fo:country="RU" fo:font-style="normal" fo:font-weight="bold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 style:font-style-complex="italic"/>
    </style:style>
    <style:style style:name="T102" style:family="text">
      <style:text-properties fo:font-variant="normal" fo:text-transform="none" fo:color="#2f424b" style:font-name="Times New Roman" fo:font-size="14pt" fo:letter-spacing="normal" fo:language="ru" fo:country="RU" fo:font-style="normal" fo:font-weight="normal" officeooo:rsid="0008ac73" style:font-name-asian="Calibri" style:font-size-asian="14pt" style:language-asian="zxx" style:country-asian="none" style:font-weight-asian="bold" style:font-name-complex="Times New Roman" style:font-size-complex="14pt" style:language-complex="zxx" style:country-complex="none" style:font-style-complex="italic"/>
    </style:style>
    <style:style style:name="T103" style:family="text">
      <style:text-properties fo:font-variant="normal" fo:text-transform="none" fo:color="#222222" style:font-name="Times New Roman" fo:font-size="14pt" fo:letter-spacing="normal" fo:font-style="normal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4" style:family="text">
      <style:text-properties fo:font-variant="normal" fo:text-transform="none" fo:color="#00525e" style:font-name="Times New Roman" fo:font-size="12pt" fo:letter-spacing="normal" fo:language="ru" fo:country="RU" fo:font-style="normal" fo:font-weight="normal" officeooo:rsid="0008ac73" style:font-name-asian="Calibri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/>
    </style:style>
    <style:style style:name="T105" style:family="text">
      <style:text-properties fo:font-variant="normal" fo:text-transform="none" style:font-name="Times New Roman1" fo:letter-spacing="normal" fo:font-style="normal" fo:font-weight="normal" style:font-name-asian="Calibri" style:font-weight-asian="bold" style:font-name-complex="Times New Roman"/>
    </style:style>
    <style:style style:name="T106" style:family="text">
      <style:text-properties fo:font-weight="bold" style:font-weight-asian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complex="bold"/>
    </style:style>
    <style:style style:name="T109" style:family="text">
      <style:text-properties fo:font-weight="bold" style:font-style-asian="normal" style:font-style-complex="normal" style:font-weight-complex="bold"/>
    </style:style>
    <style:style style:name="T110" style:family="text">
      <style:text-properties fo:language="ru" fo:country="RU" fo:font-weight="normal" officeooo:rsid="00259344" style:font-name-asian="Calibri" style:font-weight-asian="bold" style:font-name-complex="Times New Roman"/>
    </style:style>
    <style:style style:name="T111" style:family="text">
      <style:text-properties fo:language="ru" fo:country="RU" fo:font-weight="normal" officeooo:rsid="0008ac73" style:font-name-asian="Calibri" style:language-asian="zxx" style:country-asian="none" style:font-weight-asian="normal" style:font-name-complex="Times New Roman" style:language-complex="zxx" style:country-complex="none" style:font-weight-complex="normal"/>
    </style:style>
    <style:style style:name="T112" style:family="text">
      <style:text-properties fo:language="ru" fo:country="RU" fo:font-weight="normal" officeooo:rsid="0008ac73" style:font-weight-asian="bold" style:font-style-complex="italic"/>
    </style:style>
    <style:style style:name="T113" style:family="text">
      <style:text-properties fo:language="ru" fo:country="RU" officeooo:rsid="00259344"/>
    </style:style>
    <style:style style:name="T114" style:family="text">
      <style:text-properties fo:language="ru" fo:country="RU" officeooo:rsid="00257325"/>
    </style:style>
    <style:style style:name="T115" style:family="text">
      <style:text-properties fo:language="ru" fo:country="RU" officeooo:rsid="0027075a"/>
    </style:style>
    <style:style style:name="T116" style:family="text">
      <style:text-properties fo:language="ru" fo:country="RU" officeooo:rsid="002917b9"/>
    </style:style>
    <style:style style:name="T117" style:family="text">
      <style:text-properties fo:language="ru" fo:country="RU" style:text-underline-style="none" fo:font-weight="bold" officeooo:rsid="0008ac73" style:language-asian="zxx" style:country-asian="none" style:font-style-asian="normal" style:font-weight-asian="bold" style:language-complex="zxx" style:country-complex="none" style:font-style-complex="italic" style:font-weight-complex="bold"/>
    </style:style>
    <style:style style:name="T118" style:family="text">
      <style:text-properties fo:language="ru" fo:country="RU" style:text-underline-style="none" officeooo:rsid="002a4a6a"/>
    </style:style>
    <style:style style:name="T119" style:family="text">
      <style:text-properties fo:language="ru" fo:country="RU" fo:font-style="normal" style:text-underline-style="none" fo:font-weight="bold" officeooo:rsid="0008ac73" style:language-asian="zxx" style:country-asian="none" style:font-style-asian="normal" style:font-weight-asian="bold" style:language-complex="zxx" style:country-complex="none" style:font-weight-complex="bold"/>
    </style:style>
    <style:style style:name="T120" style:family="text">
      <style:text-properties fo:language="ru" fo:country="RU" style:font-name-asian="@Arial Unicode MS"/>
    </style:style>
    <style:style style:name="T121" style:family="text">
      <style:text-properties fo:language="ru" fo:country="RU" officeooo:rsid="0002238c" style:font-name-asian="@Arial Unicode MS"/>
    </style:style>
    <style:style style:name="T122" style:family="text">
      <style:text-properties fo:language="ru" fo:country="RU" officeooo:rsid="0008ac73" style:language-asian="zxx" style:country-asian="none" style:language-complex="zxx" style:country-complex="none"/>
    </style:style>
    <style:style style:name="T123" style:family="text">
      <style:text-properties fo:language="ru" fo:country="RU" officeooo:rsid="0008ac73" style:language-asian="zxx" style:country-asian="none" style:language-complex="zxx" style:country-complex="none" style:font-style-complex="italic" style:font-weight-complex="bold"/>
    </style:style>
    <style:style style:name="T124" style:family="text">
      <style:text-properties fo:language="ru" fo:country="RU" officeooo:rsid="002b2353"/>
    </style:style>
    <style:style style:name="T125" style:family="text">
      <style:text-properties fo:letter-spacing="-0.011cm" fo:language="ru" fo:country="RU" officeooo:rsid="00257325"/>
    </style:style>
    <style:style style:name="T126" style:family="text">
      <style:text-properties fo:letter-spacing="0.019cm" fo:language="ru" fo:country="RU" officeooo:rsid="00257325"/>
    </style:style>
    <style:style style:name="T127" style:family="text">
      <style:text-properties fo:letter-spacing="-0.009cm" fo:language="ru" fo:country="RU" officeooo:rsid="00257325"/>
    </style:style>
    <style:style style:name="T128" style:family="text">
      <style:text-properties fo:letter-spacing="-0.005cm" fo:language="ru" fo:country="RU" officeooo:rsid="00257325"/>
    </style:style>
    <style:style style:name="T129" style:family="text">
      <style:text-properties fo:letter-spacing="0.009cm" fo:language="ru" fo:country="RU" officeooo:rsid="00257325"/>
    </style:style>
    <style:style style:name="T130" style:family="text">
      <style:text-properties fo:letter-spacing="-0.012cm" fo:language="ru" fo:country="RU" officeooo:rsid="00257325"/>
    </style:style>
    <style:style style:name="T131" style:family="text">
      <style:text-properties fo:font-weight="normal" style:font-name-asian="Calibri" style:font-weight-asian="bold" style:font-name-complex="Times New Roman"/>
    </style:style>
    <style:style style:name="T132" style:family="text">
      <style:text-properties style:font-name="Times New Roman1" style:font-weight-asian="bold"/>
    </style:style>
    <style:style style:name="T133" style:family="text">
      <style:text-properties style:font-name="Times New Roman1" fo:language="ru" fo:country="RU" fo:font-weight="normal" officeooo:rsid="0008ac73" style:font-name-asian="Calibri" style:language-asian="zxx" style:country-asian="none" style:font-weight-asian="bold" style:font-name-complex="Times New Roman" style:language-complex="zxx" style:country-complex="none" style:font-weight-complex="normal"/>
    </style:style>
    <style:style style:name="T134" style:family="text">
      <style:text-properties style:font-name="Times New Roman1" fo:language="ru" fo:country="RU" fo:font-weight="normal" officeooo:rsid="0008ac73" style:font-name-asian="Calibri" style:language-asian="zxx" style:country-asian="none" style:font-weight-asian="normal" style:font-name-complex="Times New Roman" style:language-complex="zxx" style:country-complex="none" style:font-weight-complex="normal"/>
    </style:style>
    <style:style style:name="T135" style:family="text">
      <style:text-properties style:font-name="Times New Roman1" fo:font-size="14pt" fo:font-style="normal" fo:font-weight="normal" style:font-name-asian="Calibri" style:font-size-asian="14pt" style:font-weight-asian="bold" style:font-name-complex="Times New Roman" style:font-size-complex="14pt"/>
    </style:style>
    <style:style style:name="T136" style:family="text">
      <style:text-properties style:font-name="Times New Roman1" fo:font-size="14pt" fo:font-style="normal" fo:font-weight="normal" style:font-name-asian="Calibri" style:font-size-asian="14pt" style:font-weight-asian="bold" style:font-name-complex="Times New Roman" style:font-size-complex="14pt" style:font-weight-complex="bold"/>
    </style:style>
    <style:style style:name="T137" style:family="text">
      <style:text-properties style:font-name="Times New Roman1" fo:font-size="14pt" fo:font-style="normal" fo:font-weight="bold" style:font-name-asian="Calibri" style:font-size-asian="14pt" style:font-weight-asian="bold" style:font-name-complex="Times New Roman" style:font-size-complex="14pt" style:font-weight-complex="bold"/>
    </style:style>
    <style:style style:name="T138" style:family="text">
      <style:text-properties style:font-name="Times New Roman1" fo:font-style="normal"/>
    </style:style>
    <style:style style:name="T139" style:family="text">
      <style:text-properties style:font-name="Times New Roman1" fo:font-style="normal" fo:font-weight="bold" style:font-weight-asian="bold" style:font-weight-complex="bold"/>
    </style:style>
    <style:style style:name="T140" style:family="text">
      <style:text-properties fo:color="#444444" style:font-name="Times New Roman1" style:font-weight-asian="bold"/>
    </style:style>
    <style:style style:name="T141" style:family="text">
      <style:text-properties fo:color="#444444" style:font-name="Times New Roman" fo:language="ru" fo:country="RU" fo:font-weight="normal" officeooo:rsid="0008ac73" style:font-name-asian="Calibri" style:language-asian="zxx" style:country-asian="none" style:font-weight-asian="normal" style:font-name-complex="Times New Roman" style:language-complex="zxx" style:country-complex="none" style:font-weight-complex="normal"/>
    </style:style>
    <style:style style:name="T142" style:family="text">
      <style:text-properties fo:language="zxx" fo:country="none" style:language-asian="zxx" style:country-asian="none" style:language-complex="zxx" style:country-complex="none"/>
    </style:style>
    <style:style style:name="T143" style:family="text">
      <style:text-properties style:font-name="Times New Roman"/>
    </style:style>
    <style:style style:name="T144" style:family="text">
      <style:text-properties style:font-name="Times New Roman" fo:font-size="14pt" style:font-size-asian="14pt" style:font-size-complex="14pt"/>
    </style:style>
    <style:style style:name="T145" style:family="text">
      <style:text-properties style:language-asian="zxx" style:country-asian="none" style:language-complex="zxx" style:country-complex="none"/>
    </style:style>
    <style:style style:name="T146" style:family="text">
      <style:text-properties fo:color="#000000"/>
    </style:style>
    <style:style style:name="T147" style:family="text">
      <style:text-properties fo:color="#000000" style:font-name="Times New Roman1" style:font-name-asian="Calibri" style:font-weight-asian="bold" style:font-name-complex="Times New Roman"/>
    </style:style>
    <style:style style:name="T148" style:family="text">
      <style:text-properties fo:color="#000000" style:font-name="Times New Roman"/>
    </style:style>
    <style:style style:name="T149" style:family="text">
      <style:text-properties fo:color="#000000" style:font-name="Times New Roman" fo:font-weight="bold" style:font-style-asian="normal" style:font-style-complex="normal"/>
    </style:style>
    <style:style style:name="T150" style:family="text">
      <style:text-properties fo:color="#000000" fo:font-weight="bold" style:font-name-asian="Calibri" style:font-weight-asian="bold" style:font-name-complex="Times New Roman" style:font-weight-complex="bold"/>
    </style:style>
    <style:style style:name="T151" style:family="text">
      <style:text-properties fo:color="#000000" fo:font-weight="bold" style:font-weight-asian="bold" style:font-weight-complex="bold"/>
    </style:style>
    <style:style style:name="T152" style:family="text">
      <style:text-properties fo:color="#000000" style:font-name="Times New Roman"/>
    </style:style>
    <style:style style:name="T153" style:family="text">
      <style:text-properties fo:color="#000000" style:font-name="Times New Roman" fo:language="ru" fo:country="RU" officeooo:rsid="002b2353"/>
    </style:style>
    <style:style style:name="T154" style:family="text">
      <style:text-properties style:font-weight-complex="bold"/>
    </style:style>
    <style:style style:name="T155" style:family="text">
      <style:text-properties fo:color="#2f424b"/>
    </style:style>
    <style:style style:name="T156" style:family="text">
      <style:text-properties fo:color="#2f424b" style:font-name="Times New Roman1"/>
    </style:style>
    <style:style style:name="T157" style:family="text">
      <style:text-properties fo:color="#2f424b" style:font-name="Times New Roman1" fo:font-style="normal" style:font-style-asian="normal"/>
    </style:style>
    <style:style style:name="T158" style:family="text">
      <style:text-properties fo:color="#2f424b" fo:font-size="14pt" fo:font-style="normal" style:font-size-asian="14pt" style:font-style-asian="normal" style:font-size-complex="14pt"/>
    </style:style>
    <style:style style:name="T159" style:family="text">
      <style:text-properties fo:color="#2f424b" fo:font-size="14pt" fo:font-style="normal" fo:font-weight="bold" style:font-size-asian="14pt" style:font-style-asian="normal" style:font-weight-asian="bold" style:font-size-complex="14pt" style:font-weight-complex="bold"/>
    </style:style>
    <style:style style:name="T160" style:family="text">
      <style:text-properties fo:color="#2f424b" fo:font-size="14pt" fo:font-weight="bold" style:font-size-asian="14pt" style:font-weight-asian="bold" style:font-size-complex="14pt" style:font-weight-complex="bold"/>
    </style:style>
    <style:style style:name="T161" style:family="text">
      <style:text-properties fo:color="#2f424b" fo:font-size="14pt" style:font-size-asian="14pt" style:font-size-complex="14pt"/>
    </style:style>
    <style:style style:name="T162" style:family="text">
      <style:text-properties style:font-style-asian="normal" style:font-style-complex="normal" style:font-weight-complex="bold"/>
    </style:style>
    <style:style style:name="T163" style:family="text">
      <style:text-properties style:text-underline-style="none"/>
    </style:style>
    <style:style style:name="T164" style:family="text">
      <style:text-properties fo:font-style="normal" style:text-underline-style="solid" style:text-underline-width="auto" style:text-underline-color="font-color" fo:font-weight="bold" style:font-style-asian="normal" style:font-weight-complex="bold"/>
    </style:style>
    <style:style style:name="T165" style:family="text">
      <style:text-properties style:font-name="Times New Roman" fo:font-size="12pt" fo:language="ru" fo:country="RU" style:font-name-asian="@Arial Unicode MS" style:font-size-asian="12pt" style:font-name-complex="Times New Roman" style:font-size-complex="12pt"/>
    </style:style>
    <style:style style:name="T166" style:family="text">
      <style:text-properties fo:font-size="14pt" fo:language="ru" fo:country="RU" style:font-name-asian="@Arial Unicode MS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6">ВВЕДЕНИЕ</text:span></text:p>
      <text:p text:style-name="P6"><text:span text:style-name="T106"/></text:p>
      <text:p text:style-name="P9"><text:span text:style-name="T44"><text:s text:c="5"/></text:span><text:span text:style-name="T55">Начальная школа... Для каждого родителя - это новый непростой этап в жизни. Особенно если в школу идет первый ребенок. А уж для самого младшего школьника начальная школа - это целый этап жизни: расширение сферы взаимодействия с окружающим миром, появление потребности в самовыражении. </text:span></text:p>
      <text:p text:style-name="P3"><text:span text:style-name="T5"><text:s text:c="4"/></text:span><text:span text:style-name="T4">В ответ на изменения, происходящие в нашем быстроменяющемся мире, государством взят курс на обновление российского образования. Школа как важный социальный институт должна помочь становлению личности, обладающей такими  важнейшими качествами как инициативность, способность творчески мыслить и находить нестандартные решения,  выбирать профессиональный путь, готовность к самообразованию в течение всей жизни. <text:s text:c="4"/></text:span></text:p>
      <text:p text:style-name="P3"><text:span text:style-name="T4"><text:s text:c="6"/></text:span><text:span text:style-name="T19"><text:s/>Сегодня жизнь выдвигает новые требования к образованию, заставляет с иных позиций оценивать его эффективность. Начиная с конца 80-х годов 20в. постепенно нарастает неудовлетворённость общества образовательными результатами, полученными в процессе школьного образования, их неадекватностью современным требованиями и ожиданиям. И это было обусловлено устаревшей направленностью системы школьного образования на формирование в основном узкопредметных образовательных результатов и репродуктивным характером образовательного процесса. <text:s/>Ориентирами школьного образования оставались конкретные знания и умения <text:s/>по отдельным учебным предметам. В связи с этим назрела необходимость создания <text:s/>Федерального государственного образовательного стандарта второго поколения.</text:span></text:p>
      <text:p text:style-name="P3"><text:span text:style-name="T1"><text:s text:c="3"/></text:span><text:span text:style-name="T3">Современное общество формирует новую систему ценностей, в которой обладание знаниями является необходимым, но далеко не достаточным результатом образования. Оно нуждается в человеке, способном мыслить самостоятельно, быть готовым как к индивидуальному, так и к коллективному труду, осознавать последствия своих поступков для себя, <text:s/>для других людей и <text:s/>для окружающего мира.</text:span><text:span text:style-name="T43"> </text:span></text:p>
      <text:p text:style-name="P11"><text:soft-page-break/><text:span text:style-name="Strong_20_Emphasis"><text:span text:style-name="T56"><text:s/></text:span></text:span><text:span text:style-name="T58">История развития педагогических концепций и систем состоит из чередования взглядов на цели и задачи образования, от <text:s/>освоения молодым поколением накопленных в культуре знаний и умений, до ориентации образования на личность, на человека − созидателя культуры. Так, гуманистическая традиция античной школы сменилась схоластикой Средневековья, затем возродилась в эпоху Просвещения, пережила кризис Нового времени и вновь возрождается в наши дни. </text:span><text:span text:style-name="Strong_20_Emphasis"><text:span text:style-name="T59"> </text:span></text:span></text:p>
      <text:p text:style-name="P35"><text:s text:c="6"/>Естественно, что парадигмы образования менялись на протяжении веков вслед за изменением экономических и социокультурных условий жизни общества. </text:p>
      <text:p text:style-name="P35"><text:s text:c="6"/>В период стремительного развития индустриального производства (XVII − XIX вв.) приоритет был отдан «реальному образованию» – приобретению учащимися полезных для практической жизни знаний и умений по различным учебным предметам. Считалось, что именно они определяют успех как различного рода производств, так и жизненный успех каждого отдельного ученика.</text:p>
      <text:p text:style-name="P11"><text:span text:style-name="Strong_20_Emphasis"><text:span text:style-name="T56"><text:s text:c="5"/>В последние десятилетия, при переходе к постиндустриальному обществу логика развития производственной сферы привела к осознанию того, что истинное совершенствование жизни связано не столько с внешней образованностью человека, усвоением им той или иной системы знаний и умений, сколько с развитием его ума и способностей, системы ценностей и мотивационных установок. </text:span></text:span></text:p>
      <text:p text:style-name="P11"><text:span text:style-name="Strong_20_Emphasis"><text:span text:style-name="T56"><text:s text:c="5"/></text:span></text:span><text:span text:style-name="Strong_20_Emphasis"><text:span text:style-name="T60"><text:s/>Сегодня – это не просто вопрос успешности человека в жизни, что, естественно, очень важно. Но это еще и вопрос безопасности и конкурентоспособности страны, условие ее расцвета и мирного развития.</text:span></text:span></text:p>
      <text:p text:style-name="P11"><text:span text:style-name="Strong_20_Emphasis"><text:span text:style-name="T56"><text:s text:c="4"/>Образование в начальной школе является базой, фундаментом всего последующего обучения. В начальной школе формируются универсальные учебные действия, закладывается основа учебной деятельности ребенка - система учебных и познавательных мотивов, умение принимать, сохранять, реализовывать учебные цели, умение планировать, контролировать и оценивать </text:span></text:span><text:soft-page-break/><text:span text:style-name="Strong_20_Emphasis"><text:span text:style-name="T56">учебные действия и их результат. Начальная ступень школьного обучения обеспечивает познавательную мотивацию и интересы учащихся, их готовность и способность к сотрудничеству и совместной деятельности с учителем и одноклассниками, формирует основы нравственного поведения, определяющего отношения личности с обществом и окружающими людьми. <text:s text:c="4"/></text:span></text:span></text:p>
      <text:p text:style-name="P11"><text:span text:style-name="Strong_20_Emphasis"><text:span text:style-name="T56"><text:s text:c="4"/>Становление детской самостоятельности, инициативности и ответственности, в первую очередь формирование умения учиться понимается сейчас как ведущая ценность и цель образования нового столетия. </text:span></text:span></text:p>
      <text:p text:style-name="P11"><text:span text:style-name="Strong_20_Emphasis"><text:span text:style-name="T56"><text:s text:c="6"/></text:span></text:span><text:span text:style-name="Strong_20_Emphasis"><text:span text:style-name="T57">5 ноября 2008 года в Послании Федеральному собранию Президентом России Дмитрием Анатольевичем Медведевым была предложена Национальная образовательная инициатива «Наша новая школа».</text:span></text:span></text:p>
      <text:p text:style-name="P11"><text:span text:style-name="Strong_20_Emphasis"><text:span text:style-name="T57"><text:s text:c="5"/></text:span></text:span><text:span text:style-name="Strong_20_Emphasis"><text:span text:style-name="T56">В национальной президентской инициативе «Наша Новая школа», утверждённой в феврале 2010 г., говорится о том, какой должна быть школа в 21 веке. Даются характеристики новой школы. Идёт речь и об учителях - «это новые учителя, открытые ко всему новому, понимающие детскую психологию и особенности развития школьников, хорошо знающие свой предмет…».</text:span></text:span></text:p>
      <text:p text:style-name="P11"><text:span text:style-name="Strong_20_Emphasis"><text:span text:style-name="T56"><text:s text:c="4"/></text:span></text:span><text:span text:style-name="Strong_20_Emphasis"><text:span text:style-name="T57">Проект направлен <text:s/>на постепенный переход на новые образовательные стандарты, предполагающие <text:s/>изменение инфраструктуры школьной сети, сохранение и укрепление здоровья школьника, развитие учительского потенциала и системы поддержки талантливых детей. </text:span></text:span><text:span text:style-name="Strong_20_Emphasis"><text:span text:style-name="T6"><text:s/></text:span></text:span></text:p>
      <text:p text:style-name="P37"><text:span text:style-name="Strong_20_Emphasis"><text:span text:style-name="T110"><text:s text:c="5"/>В России до 1992 года в педагогической лексике слова «стандарт» не существовало. Понятие образовательного стандарта появилось в законе "Об образовании" в 1992 году.</text:span></text:span></text:p>
      <text:p text:style-name="P37"><text:s text:c="4"/>Стратегическая задача развития школьного образования заключа<text:span text:style-name="T113">лась</text:span> в обновлении его содержания, методов обучения и достижения на этой основе его результатов. В условиях новых социальных преобразований в России образование становится важнейшим ресурсом социально-экономического, политического и культурного развития страны. </text:p>
      <text:p text:style-name="P37"><text:s text:c="5"/><text:span text:style-name="T125">Теперь же в эпоху быстрой смены технологий должна идти речь о формировании </text:span><text:span text:style-name="T126">принципиально новой системы непрерывного образования, </text:span><text:soft-page-break/><text:span text:style-name="T127">предполагающей постоянное обновление, индивидуализацию спроса и </text:span><text:span text:style-name="T128">возможностей его удовлетворения. Причем ключевой характеристикой </text:span><text:span text:style-name="T114">такого образования становится не только передача знаний и технологий, </text:span><text:span text:style-name="T129">но и формирование творческих компетентностей, готовности к </text:span><text:span text:style-name="T130">переобучению.</text:span></text:p>
      <text:p text:style-name="P65"><text:span text:style-name="Strong_20_Emphasis"><text:span text:style-name="T131"><text:s text:c="3"/>Новыми нормами становятся жизнь в постоянно изменяющихся условиях, что требует умение решать постоянно возникающие новые, нестандартные проблемы; жизнь в условиях поликультурного общества, выдвигающая повышенные требования к коммуникационному взаимодействию и сотрудничеству, толерантности. </text:span></text:span></text:p>
      <text:p text:style-name="P67"><text:span text:style-name="T132"><text:s text:c="4"/></text:span><text:span text:style-name="T140"><text:s/></text:span><text:span text:style-name="Strong_20_Emphasis"><text:span text:style-name="T13"><text:s/></text:span></text:span><text:span text:style-name="Strong_20_Emphasis"><text:span text:style-name="T8">В</text:span></text:span><text:span text:style-name="Strong_20_Emphasis"><text:span text:style-name="T13"> конце 2004 года Правительством России было принято решение о создании стандарта второго поколения, разработка которого началась в 2005 г. </text:span></text:span><text:span text:style-name="Strong_20_Emphasis"><text:span text:style-name="T8">Н</text:span></text:span><text:span text:style-name="Strong_20_Emphasis"><text:span text:style-name="T13">а разработку образовательных стандартов второго поколения Министерство образования и науки Российской Федерации  определило пять лет. <text:line-break/>  <text:s text:c="3"/>По поручению Министерства образования и науки Российской Федерации и Федерального агентства по образованию координационным центром и основным исполнителем проекта по разработке стандарта общего образования является Российская академия образования.</text:span></text:span></text:p>
      <text:p text:style-name="P11"><text:span text:style-name="T45"><text:s text:c="3"/></text:span><text:span text:style-name="T46"><text:s/>Группу разработчиков возглавил Александр Михайлович Кондаков – член корреспондент РАО, генеральный директор издательства «Просвещение», в конце 1990-х годов занимавший должность заместителя министра образования РФ.</text:span><text:span text:style-name="T45"> </text:span><text:span text:style-name="T48">Коллектив разработчиков состо</text:span><text:span text:style-name="T50">ял</text:span><text:span text:style-name="T48"> из семнадцати групп, возглавляемых известными учеными Российской академии наук (РАН) и Российской академии образования (РАО), каждая из которых отвеча</text:span><text:span text:style-name="T51">л</text:span><text:span text:style-name="T48"> за конкретное </text:span><text:a xlink:type="simple" xlink:href="http://standart.edu.ru/default.asp?ob_no=2151" office:target-frame-name="_parent" xlink:show="replace"><text:span text:style-name="T54">направление работы</text:span></text:a><text:span text:style-name="T48">. </text:span><text:span text:style-name="T49">В работе над стандартом уча</text:span><text:span text:style-name="T52">ствовало</text:span><text:span text:style-name="T49"> более 500 человек.</text:span></text:p>
      <text:p text:style-name="P48"><text:s text:c="4"/>Принятые в конце 2007 года поправки в образовательное законодательство значительно расширили понятие стандарта. <text:span text:style-name="T142">Теперь в соответствии со статьей </text:span></text:p>
      <text:p text:style-name="P48"><text:span text:style-name="T142">7 закона «Об образовании» стандарт – это совокупность трех систем требований: к структуре основных образовательных программ, к результатам их освоения и к условиям их реализации.</text:span></text:p>
      <text:p text:style-name="P11"><text:span text:style-name="T140"><text:s text:c="8"/></text:span><text:span text:style-name="T47"><text:s/>Приоритетным направлением ФГОС второго поколения является развитие </text:span><text:soft-page-break/><text:span text:style-name="T47">потенциала личности. В свою очередь, для реализации нового образовательного стандарта необходима специально организованная деятельность <text:s/>по его введению в образовательную практику, создание системы научно-методического сопровождения, повышения квалификации и подготовки педагогических кадров.</text:span></text:p>
      <text:p text:style-name="P11"><text:span text:style-name="Strong_20_Emphasis"><text:span text:style-name="T53"><text:s text:c="3"/></text:span></text:span><text:span text:style-name="T61">2010-2011 учебный год явля</text:span><text:span text:style-name="T62">лся</text:span><text:span text:style-name="T61"> последним этапом подготовки к внедрению Федеральных государственных стандартов (ФГОС) второго поколения в начальной школе. <text:s/></text:span><text:span text:style-name="T9">Одним из направлений национальной образовательной инициативы «Наша новая школа», утвержденной президентом России, является переход на новые образовательные стандарты. </text:span><text:span text:style-name="Strong_20_Emphasis"><text:span text:style-name="T10">Федеральный государственный стандарт второго поколения утвержден приказом Министерства образования и науки РФ от 6 октября 2009г. №373 </text:span></text:span><text:span text:style-name="T9"> для начальной школы </text:span><text:span text:style-name="T11">и </text:span><text:span text:style-name="T9">был зарегистрирован Министерством юстиции Российской Федерации 22 декабря 2009 года и вступи</text:span><text:span text:style-name="T11">л</text:span><text:span text:style-name="T9"> в силу 1 сентября 2011 года по всей стране.</text:span></text:p>
      <text:p text:style-name="P11"><text:span text:style-name="T61"><text:s text:c="2"/></text:span><text:span text:style-name="Strong_20_Emphasis"><text:span text:style-name="T10">С 1 сентября 2011 г. все российские школы перешли  на новые Стандарты начального общего образования. Реализуется  новый Федеральный государственный образовательный стандарт начального общего образования. </text:span></text:span></text:p>
      <text:p text:style-name="P11"><text:span text:style-name="Strong_20_Emphasis"><text:span text:style-name="T10"><text:s text:c="2"/></text:span></text:span><text:span text:style-name="Strong_20_Emphasis"><text:span text:style-name="T12"><text:s text:c="2"/>Впереди – серьезная совместная работа администраций школ, педагогов, младших школьников и их родителей.</text:span></text:span><text:span text:style-name="Strong_20_Emphasis"><text:span text:style-name="T10"> Только работая вместе, создавая «новую» школу и «нового» ученика, мы сможем обеспечить надежное будущее страны. А оно - за образованными, мобильными, уверенными в успехе, умеющими ориентироваться в современном мире, людьми.</text:span></text:span></text:p>
      <text:p text:style-name="P4"><text:span text:style-name="T67"><text:s text:c="5"/>Не секрет, что в прошлом главной целью начального образования считалось обучение чтению, письму, счёту, а критерием успешности был уровень умений и навыков ученика. В новых условиях важно не просто дать школьнику новые знания, но и научить его применять, развивать и умело их использовать. При этом успешность ребенка оценивается не только его учебными умениями, но и уровнем общего личностного развития. </text:span></text:p>
      <text:p text:style-name="P11"><text:span text:style-name="T46"><text:s text:c="9"/></text:span><text:span text:style-name="T144"><text:s/></text:span><text:span text:style-name="T63"> </text:span><text:span text:style-name="Strong_20_Emphasis"><text:span text:style-name="T64">Теперь на первой ступени школьного обучения ребенка должны научить не только читать, считать и писать, но и привить навыки решения творческих </text:span></text:span><text:soft-page-break/><text:span text:style-name="Strong_20_Emphasis"><text:span text:style-name="T64">задач, поиска и анализа нужной информации, а также потребность в мотивации к обучению. </text:span></text:span><text:span text:style-name="T63">При этом особенно важна и ответственна роль «нового» учителя, психологически и профессионально подготовленного к работе в условиях новых образовательных стандартов.</text:span></text:p>
      <text:p text:style-name="P4"><text:span text:style-name="T68"><text:s text:c="4"/>В условиях действия новых стандартов во многом измен</text:span><text:span text:style-name="T69">я</text:span><text:span text:style-name="T68">тся и организация обучения. На сегодняшний день </text:span><text:span text:style-name="T69">изменяются </text:span><text:span text:style-name="T68">программы обучения, учебники <text:s/></text:span><text:span text:style-name="T69">и</text:span><text:span text:style-name="T68"> подход к их изучению </text:span><text:span text:style-name="T69">т</text:span><text:span text:style-name="T68">ож</text:span><text:span text:style-name="T69">е </text:span><text:span text:style-name="T68">принципиально изменится. По требованию новых стандартов полученные знания не должны стать для ребенка «мертвым грузом», абстрактным набором фактов, далеких от его интересов и восприятия. Школьник должен научиться самостоятельно находить и наращивать знания, умело применять их в жизни, использовать для описания окружающих предметов, процессов, явлений.</text:span></text:p>
      <text:p text:style-name="P36"><text:span text:style-name="T145"><text:s text:c="4"/>Поэтому еще на этапе начального обучения у ученика должна быть сформирована обширная система знаний как задел успешности на всех последующих ступенях обучения, воспитаны умение учиться и потребность в познании нового, развита способность к самоорганизации и саморазвитии в сочетании с разносторонним развитием личности. В этом и заключается идея стандартов.</text:span></text:p>
      <text:p text:style-name="P36"><text:s text:c="3"/><text:span text:style-name="T147">Приоритетом современного образования, гарантирующим его высокое качество, становится обучение, ориентированное на саморазвитие и самореализацию личности. На смену идеологии «образование - преподавание» <text:s/>пришло «образование - созидание», когда личность ученика становится центром внимания педагога. Новое школьное образование должно, таким образом, в большей степени, чем прежнее, участвовать в развитии человеческого потенциала, носить личностный смысл, строиться на деятельностной основе и помогать ребенку в процессе учебной карьеры становиться более компетентным, «оспособленным», уверенным и успешным в решении широкого круга не только учебных, но и жизненных задач и проблем.</text:span></text:p>
      <text:p text:style-name="P87"><text:span text:style-name="Strong_20_Emphasis"><text:span text:style-name="T133"><text:s text:c="3"/></text:span></text:span><text:span text:style-name="Strong_20_Emphasis"><text:span text:style-name="T134"><text:s/></text:span></text:span><text:span text:style-name="Strong_20_Emphasis"><text:span text:style-name="T141">Ключевой фигурой Новой школы и является учитель, на которого возлагается основная ответственность за качество и доступность образования.</text:span></text:span><text:span text:style-name="Strong_20_Emphasis"><text:span text:style-name="T133"> </text:span></text:span><text:span text:style-name="Strong_20_Emphasis"><text:span text:style-name="T111">Пришло </text:span></text:span><text:soft-page-break/><text:span text:style-name="Strong_20_Emphasis"><text:span text:style-name="T111">время каждому учителю разобраться, к чему новому он должен быть открыт, что ему необходимо делать по-новому. Переосмысление возможно только на основе анализа учителем своей педагогической деятельности и сравнения её результатов с результатами, установленными новым стандартом.</text:span></text:span></text:p>
      <text:p text:style-name="P11"><text:span text:style-name="T16"><text:s text:c="3"/>В.А. Сухомлинский сказал: "Ребёнок должен быть не только школьником, но прежде всего человеком с многогранными интересами, запросами, стремлениями". Его слова актуальны и в наши дни. В новом ФГОСе это одна из приоритетных задач. В содержании стандартов нового поколения большое значение придаётся духовному, патриотическому, гражданскому воспитанию, раскрытию творческого потенциала личности, развитию самостоятельности, вопросам подготовки выпускников образовательных учреждений к адаптации в новых социально-экономических условиях. </text:span></text:p>
      <text:p text:style-name="P11"><text:span text:style-name="T14"><text:s text:c="6"/>Древняя мудрость гласит: можно привести коня к водопою, но заставить его напиться нельзя. Учитель способен добиться идеальной дисциплины, но без пробуждения интереса, без внутренней мотивации освоения знаний не произойдёт, это будет лишь видимость учебной деятельности. Как же пробудить у детей желание «напиться» из источника знаний? Учителя придумывают различные способы на уроках — игры, слайды.  Но всё это — внешняя мотивация. А успешность учебной деятельности и в конечном счёте качество образования зависят от внутренней мотивации. Этого и надо стараться достигать на своих уроках. </text:span></text:p>
      <text:p text:style-name="P11"><text:span text:style-name="T41"><text:s text:c="3"/></text:span><text:span text:style-name="T14">Познание мира начинается с удивления. “Удивляясь - удивлять, увлекаясь – увлекать”. <text:s text:c="2"/>Ученик </text:span><text:span text:style-name="T7">теперь не </text:span><text:span text:style-name="T14"><text:s/>прост</text:span><text:span text:style-name="T7">о</text:span><text:span text:style-name="T14"> преемник знаний, умений и навыков. <text:s/>Учитель и ученик должны действовать вместе, быть сотоварищами, партнерами, составлять союз более старшего и опытного с менее опытным. <text:s/></text:span><text:span text:style-name="T7">Это </text:span><text:span text:style-name="T14">более высокая ступенька, на которую тебя подняли сами ученики, - Уважение. И с этой высоты ты протягиваешь руку тем, кто идет за тобой, помогая подняться по лестнице познания. Учитель - это тот, кто способен спуститься с высот своих знаний до незнания ученика и вместе с ним совершить восхождение. </text:span></text:p>
      <text:p text:style-name="P39"><text:span text:style-name="T154"><text:s text:c="4"/></text:span>Именно любовь к детям делает личность учителя уникальной и отличает эту <text:soft-page-break/>профессию от остальных.<text:span text:style-name="T154"> </text:span>Если учитель хочет быть нужным в 21 веке, <text:s/>он должен перестроиться <text:s/>на новые требования. </text:p>
      <text:p text:style-name="P10"><text:span text:style-name="T20"><text:s text:c="2"/></text:span><text:span text:style-name="T22"><text:s/></text:span><text:span text:style-name="T20">Федеральные государственные образовательные стандарты (ФГОС) ставят перед учительством задачу формирования «универсальных учебных действий, обеспечивающих школьникам умение учиться, способность к саморазвитию и самосовершенствованию. Всё это достигается путём сознательного, активного присвоения учащимися социального опыта. При этом знания, умения и навыки (ЗУН) рассматриваются как производные от соответствующих видов целенаправленных действий, т.е. они формируются, применяются и сохраняются в</text:span><text:span text:style-name="Strong_20_Emphasis"><text:span text:style-name="T65"> </text:span></text:span><text:span text:style-name="T20"><text:s/>тесной связи с активными действиями самих учащихся». В связи с этим особую важность  приобретает учебно-методическое обеспечение образовательного процесса.</text:span></text:p>
      <text:p text:style-name="P14"><text:span text:style-name="T106">  <text:s/></text:span><text:span text:style-name="T16">Федеральный государственный образовательный стандарт начального общего образования является неотъемлемой составной частью федерального государственного образовательного стандарта общего образования и представляет собой совокупность требований, обязательных при реализации основной образовательной программы начального общего образования образовательными учреждениями, имеющими государственную аккредитацию.</text:span></text:p>
      <text:p text:style-name="P38"><text:s text:c="3"/>В основе Стандарта лежит общественный договор – новый тип взаимоотношений между личностью, семьей, обществом и государством, который в наиболее полной мере реализует права человека и гражданина.</text:p>
      <text:p text:style-name="P38"><text:s text:c="4"/>ФГОС НОО включает в себя требования:</text:p>
      <text:p text:style-name="P38"> – к структуре основной образовательной программы начального общего образования;</text:p>
      <text:p text:style-name="P38"> – к условиям реализации основной образовательной программы начального общего образования, в том числе кадровым, финансовым, материально-техническим и иным условиям;</text:p>
      <text:p text:style-name="P38">– к результатам освоения основной образовательной программы начального общего образования;</text:p>
      <text:p text:style-name="P40"><text:s text:c="5"/>Образовательные стандарты второго поколения предполагают существенные <text:soft-page-break/>изменения в образовательной системе, так как предъявляют принципиально новые требования как к процессу обучения/воспитания, так и к «результату» - выпускнику средней школы в 2019 году.</text:p>
      <text:p text:style-name="P40"><text:s text:c="5"/>Итак, принципиальным отличием нового стандарта <text:s/>является то, что во главу <text:s/>ставится ребенок, и педагогам придется преподавать по-новому: </text:p>
      <text:list xml:id="list23606433" text:style-name="L1">
        <text:list-item>
          <text:p text:style-name="P12"><text:span text:style-name="T14">организовывать с детьми работу над проектами, </text:span></text:p>
        </text:list-item>
        <text:list-item>
          <text:p text:style-name="P12"><text:span text:style-name="T14">разрабатывать творческие программы,</text:span></text:p>
        </text:list-item>
        <text:list-item>
          <text:p text:style-name="P12"><text:span text:style-name="T14">не "вбивать" знания, а развивать личность.</text:span></text:p>
        </text:list-item>
      </text:list>
      <text:p text:style-name="P40"><text:s text:c="4"/>Предметные результаты теперь становятся только частью тех требований, которые предъявляются к результатам освоения основной образовательной программы. Новый стандарт ориентирован на метапредметные (межпредметные) знания и личностный результат.</text:p>
      <text:p text:style-name="P40"><text:s text:c="3"/>«Умение учиться» выступает существенным фактором повышения эффективности освоения учащимися предметных знаний, умений и формирования других компетенций, формирования целостной картины мира. <text:s/>Программа <text:s/>универсальных учебных действий (УУД) <text:span text:style-name="T115">и</text:span> призвана обеспечить формирование универсальной способности человека – умения учиться.</text:p>
      <text:p text:style-name="P40"><text:s text:c="3"/>В качестве методологической основы стандарта заложен системно-деятельностный подход. Это формирование видов и форм деятельности ребенка, освоение которых поможет ему быть успешным на протяжении всей жизни. <text:s/></text:p>
      <text:p text:style-name="P40"><text:s text:c="2"/>Стандарт впервые определил такую составляющую, как здоровье школьников, в качестве одного из важнейших результатов образования. В стандарте определена новая структура базисного образовательного плана, в состав которого включена внеурочная деятельность.</text:p>
      <text:p text:style-name="P40"><text:s text:c="3"/>Основным результатом реализации стандартов должно стать формирование личности, способной быстро ориентироваться в динамично развивающемся и обновляющемся информационном пространстве, способной получать, использовать и создавать разнообразную информацию, принимать обоснованные решения и решать жизненные проблемы на основе полученных <text:soft-page-break/>знаний, умений и навыков.</text:p>
      <text:p text:style-name="P40"><text:s text:c="3"/>Предполагаемые изменения в системе образования школы - новая модель образовательного пространства школы, включающая <text:s text:c="2"/>организацию <text:s/>урочной <text:s text:c="2"/>и <text:s/>внеурочной деятельности <text:s/>в рамках системно-деятельностного подхода с опорой на государственный и социальный заказ.</text:p>
      <text:p text:style-name="P40"><text:s text:c="4"/>Введение ФГОС второго поколения в РФ поставило перед учителями множество вопросов и проблем. Наиболее актуальная <text:s/>из них—по каким учебникам будут учиться школьники в условиях реализации нового стандарта. Изменились требования. Если раньше при изучении предмета предполагалось получение предметных результатов, то новый стандарт требует получение еще и личностных, и метапредметных результатов. </text:p>
      <text:p text:style-name="P40"><text:s text:c="2"/>Несмотря на <text:s/>все инновационные процессы и общую модернизацию системы образования в России—учебник остается основным средством обучения. <text:span text:style-name="T115">У</text:span>чебник остается <text:s/>основным средством обучения, то ему стали присущи функции:</text:p>
      <text:list xml:id="list24264774" text:style-name="L3">
        <text:list-item>
          <text:p text:style-name="P13"><text:span text:style-name="T14">информационная</text:span></text:p>
        </text:list-item>
        <text:list-item>
          <text:p text:style-name="P13"><text:span text:style-name="T14">систематизирующая</text:span></text:p>
        </text:list-item>
        <text:list-item>
          <text:p text:style-name="P13"><text:span text:style-name="T14">обучающая</text:span></text:p>
        </text:list-item>
        <text:list-item>
          <text:p text:style-name="P13"><text:span text:style-name="T14">контролирующая</text:span></text:p>
        </text:list-item>
        <text:list-item>
          <text:p text:style-name="P13"><text:span text:style-name="T14">воспитательная</text:span></text:p>
        </text:list-item>
        <text:list-item>
          <text:p text:style-name="P13"><text:span text:style-name="T14">развивающая.</text:span></text:p>
        </text:list-item>
      </text:list>
      <text:p text:style-name="P40"><text:s text:c="6"/>Учебник должен не только содержать систематизированную информацию, но и научить ребенка ее воспринимать, усваивать и применять. </text:p>
      <text:p text:style-name="P40"><text:s text:c="2"/>В условиях перехода к работе по новому стандарту перед учителем встают две важные задачи: научиться видеть потенциальные возможности учебника в реализации требований стандарта и обеспечить их выполнение. Решение первой задачи требует от учителя экспертных навыков, а второй—технологических. </text:p>
      <text:p text:style-name="P40"><text:s text:c="5"/><text:span text:style-name="T143">Проект "Начальная школа XXI века" - результат многолетних исследований коллектива сотрудников Центра начальной школы Института общего среднего </text:span><text:soft-page-break/><text:span text:style-name="T143">образования РАО, а также ряда сотрудников Российской академии образования, разделяющих единые концептуальные подходы. Предпосылками для его создания стали основные положения теории Л.С. Выготского, научные идеи развивающего обучения Д.Б. Эльконина, В.В. Давыдова, А.В. Запорожца. </text:span></text:p>
      <text:p text:style-name="P14"><text:span text:style-name="T23"><text:s text:c="4"/>Ведущей идеей</text:span><text:span text:style-name="T24"> УМК "Начальная школа ХХ</text:span><text:span text:style-name="T40">I</text:span><text:span text:style-name="T24"> века" является реализация одного из возможных путей модернизации начального образования, раскрытие новых подходов к целям, содержанию и методике обучения младших школьников в массовой начальной школе. </text:span><text:span text:style-name="T26">Реализация требований ФГОС в УМК «Начальная школа XXI века», обеспечивается его </text:span><text:span text:style-name="Emphasis"><text:span text:style-name="T26">целостностью</text:span></text:span><text:span text:style-name="T26">: единство структуры учебников по всем классам и предметам; единство сквозных линий типовых заданий; единство подходов.</text:span><text:span text:style-name="T6"> </text:span><text:span text:style-name="T26">В комплекте всё подчинено:</text:span></text:p>
      <text:p text:style-name="P43">— формированию  системы опорных базовых знаний, умений и универсальных учебных действий, составляющих основу при последующем обучении;</text:p>
      <text:list xml:id="list24685628" text:style-name="L4">
        <text:list-item>
          <text:p text:style-name="P44">созданию образовательного пространства, в рамках которого возможен учет индивидуального темпа развития ребенка и построение его личной траектории движения, отвечающей его интересам, потребностям и возможностям.</text:p>
        </text:list-item>
      </text:list>
      <text:p text:style-name="P19"><text:span text:style-name="Strong_20_Emphasis"><text:span text:style-name="T79"><text:s text:c="3"/>Организация  учебной деятельности учащихся строится на основе системно- деятельностного подхода</text:span></text:span><text:span text:style-name="T79">, который предполагает:</text:span></text:p>
      <text:p text:style-name="P51">·         ориентацию на достижение цели и основного результата образования – развитие личности обучающегося на основе освоения универсальных учебных действий, познания и освоения мира;</text:p>
      <text:p text:style-name="P51">·         опору на современные образовательные технологии деятельностного типа:</text:p>
      <text:p text:style-name="P51">            — проблемно-диалогическую технологию,</text:p>
      <text:p text:style-name="P51">            — технологию мини-исследования,</text:p>
      <text:p text:style-name="P51">            — технологию организации проектной деятельности,</text:p>
      <text:p text:style-name="P51">            — технологию оценивания образовательных достижений (учебных успехов).</text:p>
      <text:p text:style-name="P19"><text:span text:style-name="T84"><text:s text:c="3"/>В содержание  </text:span><text:span text:style-name="Strong_20_Emphasis"><text:span text:style-name="T85">УМК</text:span></text:span><text:span text:style-name="T84">  «Начальная школа XXI века», заложен огромный </text:span><text:soft-page-break/><text:span text:style-name="T84">воспитывающий и развивающий потенциал, позволяющий учителю </text:span><text:span text:style-name="Strong_20_Emphasis"><text:span text:style-name="T85">эффективно реализовывать целевые установки «Концепции духовно-нравственного развития и воспитания личности гражданина России». </text:span></text:span></text:p>
      <text:p text:style-name="P19"><text:span text:style-name="Strong_20_Emphasis"><text:span text:style-name="T79"><text:s text:c="5"/>Образовательный стандарт, являющийся отражением социального заказа, рассматривается разработчиками проекта ка</text:span></text:span><text:span text:style-name="Strong_20_Emphasis"><text:span text:style-name="T89">к общественный договор, соглас</text:span></text:span><text:span text:style-name="Strong_20_Emphasis"><text:span text:style-name="T79">ующий</text:span></text:span></text:p>
      <text:p text:style-name="P19"><text:span text:style-name="Strong_20_Emphasis"><text:span text:style-name="T79"><text:s/>требования к образованию, предъявляемые семьей, обществом и государством</text:span></text:span></text:p>
      <text:p text:style-name="P51">представляет собой совокупность трех систем требований</text:p>
      <text:p text:style-name="P51">      -     к структуре основных образовательных программ,</text:p>
      <text:p text:style-name="P51">-          к результатам их освоения</text:p>
      <text:p text:style-name="P51">-          условиям реализации,</text:p>
      <text:p text:style-name="P19"><text:span text:style-name="Strong_20_Emphasis"><text:span text:style-name="T79">которые обеспечивают необходимое личностное и профессиональное развитие обучающихся.</text:span></text:span></text:p>
      <text:p text:style-name="P19"><text:span text:style-name="Strong_20_Emphasis"><text:span text:style-name="T85"><text:s text:c="3"/></text:span></text:span><text:span text:style-name="Strong_20_Emphasis"><text:span text:style-name="T88"><text:s/>Главными принципами, лежащими в основе разработки стандартов второго поколения, являются:</text:span></text:span><text:span text:style-name="Strong_20_Emphasis"><text:span text:style-name="T85"><text:line-break/>          - открытость и демократичность представления основных подходов разработчиков и результатов реализации проекта, а также обсуждения </text:span></text:span><text:a xlink:type="simple" xlink:href="http://www.standart.edu.ru/default.asp?ob_no=2236"><text:span text:style-name="Strong_20_Emphasis"><text:span text:style-name="T96">вопросов</text:span></text:span></text:a><text:span text:style-name="Strong_20_Emphasis"><text:span text:style-name="T85">, касающихся разработки стандартов, их утверждения и введения в действие;</text:span></text:span></text:p>
      <text:p text:style-name="P19"><text:span text:style-name="T72">- вовлечение в эту деятельность представителей профессионального сообщества - специалистов в области образования всех уровней и широких слоев общественности через систему специально организуемых с этой целью </text:span><text:a xlink:type="simple" xlink:href="http://www.standart.edu.ru/default.asp?ob_no=2237"><text:span text:style-name="T97">мероприятий</text:span></text:a><text:span text:style-name="T72">;</text:span></text:p>
      <text:p text:style-name="P51">- осуществление различных процедур согласования разрабатываемых проектов докумутри отдельных компонентов стандарта на всех этапах его разработки;</text:p>
      <text:p text:style-name="P19"><text:span text:style-name="Strong_20_Emphasis"><text:span text:style-name="T93"><text:s text:c="4"/>Пересмотр целей образования в пользу всемерной реализации его развивающего потенциала требует соответствующего пересмотра, обновления и организации учебного предметного содержания.   <text:line-break/> <text:s text:c="4"/>В первую очередь, фундаментальное ядро образования (инвариантное содержание учебных предметов) <text:s/></text:span></text:span><text:span text:style-name="Strong_20_Emphasis"><text:span text:style-name="T85">дополн</text:span></text:span><text:span text:style-name="Strong_20_Emphasis"><text:span text:style-name="T86">ится </text:span></text:span><text:span text:style-name="Strong_20_Emphasis"><text:span text:style-name="T85">программой</text:span></text:span><text:span text:style-name="Strong_20_Emphasis"><text:span text:style-name="T93"> развития </text:span></text:span><text:soft-page-break/><text:span text:style-name="Strong_20_Emphasis"><text:span text:style-name="T93">универсальных учебных действий – личностных, регулятивных, познавательных, знаково-символических, коммуникативных. Функция универсальных учебных действий – </text:span></text:span><text:span text:style-name="Strong_20_Emphasis"><text:span text:style-name="T86">призвана </text:span></text:span><text:span text:style-name="Strong_20_Emphasis"><text:span text:style-name="T93">обеспечить ключевую компетенцию учащегося – умение учиться.</text:span></text:span></text:p>
      <text:p text:style-name="P51"><text:s text:c="6"/>Образование в начальной школе является базой, фундаментом всего последующего обучения. Овладение УУД дает учащимся возможность самостоятельного успешного усвоения новых знаний, то есть, формирования умения учиться.</text:p>
      <text:p text:style-name="P51"><text:s text:c="6"/>Формирования универсальных учебных действий направлена на обеспечение системно-деятельностного подхода, положенного в основу Стандарта, и призвана способствовать реализации развивающего потенциала общего среднего образования, развитию системы универсальных учебных действий, выступающей как инвариантной основой образовательного процесса и обеспечивающей школьникам умение учиться, способность к саморазвитию и самосовершенствованию. Все это достигается как путем освоения обучающимися конкретных предметных знаний и навыков в рамках отдельных дисциплин, так и  сознательного, активного присвоения ими нового социального опыта. При этом знания, умения и навыки рассматриваются как производные от соответствующих видов целенаправленных действий, имея в виду, что они формируются, применяются и сохраняются в тесной связи с активными действиями самих учащихся. </text:p>
      <text:p text:style-name="P51"><text:s text:c="4"/>В широком значении термин «универсальные учебные действия» означает умение учиться, т. е. способность субъекта к саморазвитию и самосовершенствованию путем сознательного и активного присвоения нового социального опыта.</text:p>
      <text:p text:style-name="P51"><text:s text:c="3"/>Способность обучающегося самостоятельно успешно усваивать новые знания, формировать умения и компетентности, включая самостоятельную организацию этого процесса, т. е. умение учиться, обеспечивается тем, что универсальные учебные действия как обобщённые действия открывают учащимся возможность широкой ориентации как в различных предметных <text:soft-page-break/>областях, так и в строении самой учебной деятельности, включающей осознание её целевой направленности, ценностно-смысловых и операциональных характеристик. </text:p>
      <text:p text:style-name="P19"><text:s text:c="2"/><text:span text:style-name="T72"><text:s/>В основу разработки Стандарта положена целевая установка, предусматривающая переход от "догоняющей" к "опережающей" модели развития российского образования. Приоритетом при создании Стандарта стала российская ценностная, научная и культурная составляющая с учетом национальных особенностей отечественной системы образования. При этом Стандарт разрабатывался как инструмент реализации государственной политики в образовании, обеспечивающий:</text:span></text:p>
      <text:list xml:id="list21324921" text:style-name="L5">
        <text:list-item>
          <text:p text:style-name="P49">сохранение единства образовательного пространства России;</text:p>
        </text:list-item>
        <text:list-item>
          <text:p text:style-name="P49">равенство и доступность образования при различных стартовых возможностях;</text:p>
        </text:list-item>
        <text:list-item>
          <text:p text:style-name="P49">преемственность ступеней общего образования.</text:p>
        </text:list-item>
      </text:list>
      <text:p text:style-name="P51"><text:s text:c="5"/><text:span text:style-name="T116">П</text:span>ри разработке Стандарта был полностью учтен объективно происходящий в условиях информационного общества процесс формирования новой дидактической модели образования, основанной на компетентностной образовательной парадигме. <text:s text:c="2"/></text:p>
      <text:p text:style-name="P51"><text:s text:c="3"/>Основным образовательным результатом в этой парадигме является формирование мотивированной компетентной личности. Основным предназначением Стандарта является нормативное закрепление на федеральном уровне требований к условиям, необходимым для достижения стратегической цели российского образования, выполнения социального заказа - воспитания успешного поколения граждан страны, владеющих адекватными времени знаниями, навыками и компетенциями.</text:p>
      <text:p text:style-name="P51"><text:s text:c="5"/>Остановимся на некоторых содержательных аспектах предлагаемой концепции, в частности на "Требованиях к результатам освоения основной образовательной программы начального общего образования" (далее - Требования). Это тот образовательный ресурс, с которым дети придут в 5-й класс основной школы.</text:p>
      <text:p text:style-name="P51"><text:soft-page-break/><text:s text:c="3"/>Требования содержат описание целевых установок, компетенций выпускника начальной школы, определяемых личностными, семейными, общественными, государственными потребностями и возможностями ребенка младшего школьного возраста, индивидуальными особенностями его развития и состояния здоровья.</text:p>
      <text:p text:style-name="P51"><text:s text:c="3"/>Настоящие Требования являются инвариантными и обязательными для исполнения на всей территории Российской Федерации. Они могут быть дополнены в рамках общего ресурса учебного времени требованиями субъектов РФ, образовательных учреждений, учителей, родителей и других участников образовательного процесса в целях более полного отражения потребностей субъектов образовательной деятельности.</text:p>
      <text:p text:style-name="P51"><text:s text:c="3"/>Требования определяют планируемые результаты начального общего образования, возможность достижения которых должна быть гарантирована всеми учреждениями, реализующими основные образовательные программы начального общего образования, независимо от их вида, местонахождения и организационно-правовой формы. Планируемые результаты являются обязательной составной частью основной образовательной программы начального общего образования.</text:p>
      <text:p text:style-name="P51"><text:s text:c="3"/>Требования задают ориентиры оценки личностных, метапредметных и предметных результатов обучения. Требования расписаны по образовательным областям, изучаемым в начальной школе. Личностные и метапредметные результаты обучения достигаются через освоение всех предметов и внеклассную работу.</text:p>
      <text:p text:style-name="P51"><text:span text:style-name="T108"><text:s text:c="3"/>Личностные результаты обучения</text:span> - это уровень сформированной ценностной ориентации выпускников начальной школы, отражающей их индивидуально-личностные позиции, мотивы образовательной деятельности, социальные чувства, личностные качества.</text:p>
      <text:p text:style-name="P51"><text:s/><text:span text:style-name="T108"><text:s text:c="3"/>Метапредметные результаты обучения</text:span> - это освоенные при изучении нескольких или всех предметов универсальные учебные действия, межпредметные понятия.</text:p>
      <text:p text:style-name="P51"><text:soft-page-break/><text:s text:c="2"/><text:span text:style-name="T108"><text:s/>Предметные результаты обучения </text:span>- это освоенный обучающимися в ходе изучения учебного предмета опыт специфической для данного предмета деятельности по получению нового знания, его преобразованию и применению, а также система основополагающих элементов научного знания, лежащая в основе современной научной картины мира.</text:p>
      <text:p text:style-name="P51"><text:s text:c="2"/>Требования к условиям реализации основной образовательной программы начального общего образования представляют собой систему нормативов и регламентов кадрового, финансового, материально-технического и иного обеспечения, необходимого для реализации основной образовательной программы и достижения планируемых результатов начального общего образования.</text:p>
      <text:p text:style-name="P51"><text:s text:c="4"/><text:span text:style-name="T146"><text:s/></text:span><text:span text:style-name="T148">Настоящий проект концепции предлагает в качестве государственных стандартов общего образования второго поколения рассматривать три компонента – «Требования к структуре основных общеобразовательных программ», «Требования к результатам освоения основных общеобразовательных программ» и «Требования к условиям реализации основных общеобразовательных программ »</text:span></text:p>
      <text:p text:style-name="P51"><text:s text:c="2"/><text:span text:style-name="T108">Требования к структуре основных общеобразовательных программ </text:span>представляют собой описание совокупности организационно-педагогических условий реализации образовательного процесса. Они включают указания на состав образовательных программ начального общего, основного общего и полного среднего образования, рамочное описание их базовых компонентов, а также требования к соотношению частей основной образовательной программы и их объему, в том числе к соотношению обязательной части основной образовательной программы и части, формируемой участниками образовательного процесса.</text:p>
      <text:p text:style-name="P51"><text:span text:style-name="T108"><text:s text:c="3"/>Требования к результатам освоения основных общеобразовательных программ</text:span> представляют собой описания целевыхустановок общего образования, выделенных на основе согласования потребностей личности, общества и государства в общем образовании. Они характеризуют планируемые <text:soft-page-break/>результаты общего образования, определяют их основную направленность, особенности формата и содержания.</text:p>
      <text:p text:style-name="P51"><text:span text:style-name="T108"><text:s text:c="3"/>Требования к условиям реализации основных общеобразовательных программ</text:span> <text:s/>представляют собой описание совокупности условий (кадровых, финансовых, материально-технических, гигиенических и др.), необходимых для обеспечения реализации основных образовательных программ.</text:p>
      <text:p text:style-name="P51"><text:s text:c="3"/><text:span text:style-name="T149">Требования к результатам освоения основных образовательных программ</text:span></text:p>
      <text:p text:style-name="P51">Назначение</text:p>
      <text:list xml:id="list38608361" text:style-name="WW8Num6">
        <text:list-item>
          <text:p text:style-name="P50">Задают основные результаты образования – общие и по ступеням</text:p>
        </text:list-item>
        <text:list-item>
          <text:p text:style-name="P50">Характеризуют и регулируют планируемые результаты, отражаемые в: </text:p>
        </text:list-item>
        <text:list-item>
          <text:p text:style-name="P50">учебных программах (предметные, метапредметные, личностные)</text:p>
        </text:list-item>
        <text:list-item>
          <text:p text:style-name="P15"><text:span text:style-name="T72">программах внеклассной <text:s/>деятельности (личностные, метапредмет</text:span>ные)</text:p>
        </text:list-item>
      </text:list>
      <text:p text:style-name="P51"><text:span text:style-name="T154"><text:s text:c="3"/>Под </text:span><text:span text:style-name="T108">предметными результатами <text:s/>образовательной деятельности</text:span><text:span text:style-name="T154"> понимается усвоение обучаемыми конкретных элементов социального опыта, изучаемого в рамках отдельного учебного предмета, — знаний, умений и навыков, опыта решения проблем, опыта творческой деятельности.</text:span></text:p>
      <text:p text:style-name="P51"><text:span text:style-name="T154"><text:s text:c="2"/>Под <text:s/></text:span><text:span text:style-name="T108">метапредметными результатами</text:span><text:span text:style-name="T154"> <text:s/>понимаются освоенные обучающимися на базе одного, нескольких или всех учебных предметов способы деятельности, применимые как в рамках образовательного процесса, так и при решении проблем в реальных жизненных ситуациях.</text:span></text:p>
      <text:p text:style-name="P51"><text:span text:style-name="T162"><text:s text:c="3"/>Под <text:s/></text:span><text:span text:style-name="T109">личностными результатами</text:span><text:span text:style-name="T162"> <text:s/>понимается сформировавшаяся в образовательном процессе система ценностных отношений обучающихся к себе, другим участникам образовательного процесса, самому образовательному процессу и его результатам.</text:span></text:p>
      <text:p text:style-name="P60"><text:span text:style-name="T2"><text:s text:c="2"/></text:span><text:span text:style-name="T150"><text:s text:c="3"/></text:span><text:span text:style-name="Strong_20_Emphasis"><text:span text:style-name="T117"><text:s/></text:span></text:span><text:span text:style-name="Emphasis"><text:span text:style-name="T119">Функции универсальных учебных действий:</text:span></text:span></text:p>
      <text:list xml:id="list38623391" text:style-name="WW8Num5">
        <text:list-item>
          <text:p text:style-name="P47">обеспечение возможностей обучающегося самостоятельно осуществлять деятельность учения: ставить учебные цели, искать и использовать необходимые средства и способы их достижения, контролировать и оценивать процесс и результаты деятельности;</text:p>
        </text:list-item>
        <text:list-item>
          <text:p text:style-name="P47"><text:soft-page-break/>создание условий для гармоничного развития личности и её самореализации на основе готовности к непрерывному образованию; обеспечение успешного усвоения знаний, формирования умений, навыков и компетентностей в любой предметной области.</text:p>
        </text:list-item>
      </text:list>
      <text:p text:style-name="P19"><text:span text:style-name="T107"><text:s text:c="2"/></text:span><text:span text:style-name="T71"><text:s/></text:span><text:span text:style-name="T74"><text:s/>Универсальный характер</text:span><text:span text:style-name="T71"> </text:span><text:span text:style-name="T91">у</text:span><text:span text:style-name="T71">чебных действий проявляется в том, что они носят надпредметный,  метапредметный характер; обеспечивают целостность общекультурного, личностного и познавательного развития и саморазвития личности; обеспечивают преемственность всех ступеней образовательного процесса; лежат в основе организации и регуляции любой деятельности учащегося независимо от её специально-предметного содержания. Универсальные учебные действия обеспечивают этапы усвоения учебного содержания и формирования психологических способностей обучающегося.</text:span></text:p>
      <text:p text:style-name="P59"><text:span text:style-name="T163"><text:s text:c="2"/></text:span><text:span text:style-name="T118">В</text:span><text:span text:style-name="T163"> составе основных видов универсальных учебных действи</text:span>й, соответствующих ключевым целям общего образования, можно выделить четыре блока:</text:p>
      <text:list xml:id="list24705958" text:style-name="L7">
        <text:list-item>
          <text:p text:style-name="P18"><text:span text:style-name="T71"> </text:span><text:span text:style-name="Emphasis"><text:span text:style-name="T71">личностный</text:span></text:span><text:span text:style-name="T71">, </text:span></text:p>
        </text:list-item>
        <text:list-item>
          <text:p text:style-name="P18"><text:span text:style-name="Emphasis"><text:span text:style-name="T71">регулятивный</text:span></text:span><text:span text:style-name="T71"> (</text:span><text:span text:style-name="Emphasis"><text:span text:style-name="T71">включающий также действия саморегуляции</text:span></text:span><text:span text:style-name="T71">),</text:span></text:p>
        </text:list-item>
        <text:list-item>
          <text:p text:style-name="P18"><text:span text:style-name="T71"> </text:span><text:span text:style-name="Emphasis"><text:span text:style-name="T71">познавательный</text:span></text:span><text:span text:style-name="T71"> </text:span></text:p>
        </text:list-item>
        <text:list-item>
          <text:p text:style-name="P18"><text:span text:style-name="Emphasis"><text:span text:style-name="T71">коммуникативный</text:span></text:span><text:span text:style-name="T71">.</text:span></text:p>
        </text:list-item>
      </text:list>
      <text:p text:style-name="P19"><text:span text:style-name="Emphasis"><text:span text:style-name="T158"><text:s text:c="2"/></text:span></text:span><text:span text:style-name="Emphasis"><text:span text:style-name="T159"><text:s/>Личностные универсальные учебные действия</text:span></text:span><text:span text:style-name="T160"> </text:span><text:span text:style-name="T161">о</text:span><text:span text:style-name="T71">беспечивают ценностно-смысловую ориентацию обучающихся (умение соотносить поступки и события с принятыми этическими принципами, знание моральных норм и умение выделить нравственный аспект поведения) и ориентацию в социальных ролях и межличностных отношениях.</text:span></text:p>
      <text:p text:style-name="P19"><text:span text:style-name="Emphasis"><text:span text:style-name="T159"><text:s text:c="3"/>Регулятивные универсальные учебные действия</text:span></text:span><text:span text:style-name="T161"> о</text:span><text:span text:style-name="T71">беспечивают обучающимся организацию своей учебной деятельности. К ним относятся:</text:span></text:p>
      <text:list xml:id="list25685515" text:continue-list="list38608361" text:style-name="WW8Num6">
        <text:list-item>
          <text:p text:style-name="P15"><text:span text:style-name="Emphasis"><text:span text:style-name="T71">целеполагание, </text:span></text:span><text:span text:style-name="T71">как постановка учебной задачи на основе соотнесения того, что уже известно и усвоено учащимся, и того, что еще неизвестно;</text:span></text:p>
        </text:list-item>
        <text:list-item>
          <text:p text:style-name="P15"><text:span text:style-name="Emphasis"><text:span text:style-name="T71">планирование </text:span></text:span><text:span text:style-name="T71">— определение последовательности промежуточных целей с учётом конечного результата; составление плана и </text:span><text:soft-page-break/><text:span text:style-name="T71">последовательности действий;</text:span></text:p>
        </text:list-item>
        <text:list-item>
          <text:p text:style-name="P15"><text:span text:style-name="Emphasis"><text:span text:style-name="T71">прогнозирование</text:span></text:span><text:span text:style-name="T71"> — предвосхищение результата и уровня усвоения знаний, его временных характеристик;</text:span></text:p>
        </text:list-item>
        <text:list-item>
          <text:p text:style-name="P15"><text:span text:style-name="Emphasis"><text:span text:style-name="T71">контроль</text:span></text:span><text:span text:style-name="Strong_20_Emphasis"><text:span text:style-name="T71"> </text:span></text:span><text:span text:style-name="T71">в форме сличения способа действия и его результата с заданным эталоном с целью обнаружения отклонений и отличий от эталона;</text:span></text:p>
        </text:list-item>
        <text:list-item>
          <text:p text:style-name="P15"><text:span text:style-name="Emphasis"><text:span text:style-name="T71">коррекция </text:span></text:span><text:span text:style-name="Strong_20_Emphasis"><text:span text:style-name="T71">—</text:span></text:span><text:span text:style-name="T71"> внесение необходимых дополнений и корректив в план и способ действия в случае расхождения эталона, реального действия и его результата;</text:span></text:p>
        </text:list-item>
        <text:list-item>
          <text:p text:style-name="P15"><text:span text:style-name="Emphasis"><text:span text:style-name="T71">оценка</text:span></text:span><text:span text:style-name="Strong_20_Emphasis"><text:span text:style-name="T71"> </text:span></text:span><text:span text:style-name="T71">— выделение и осознание обучающимся того, что уже усвоено и что еще нужно усвоить, осознание качества и уровня усвоения;</text:span></text:p>
        </text:list-item>
        <text:list-item>
          <text:p text:style-name="P15"><text:span text:style-name="Emphasis"><text:span text:style-name="T71">саморегуляция, </text:span></text:span><text:span text:style-name="T71">как способность к мобилизации сил и энергии, к волевому усилию  (к выбору в ситуации мотивационного конфликта) и  преодолению препятствий.</text:span></text:p>
        </text:list-item>
        <text:list-item>
          <text:p text:style-name="P15"><text:span text:style-name="Emphasis"><text:span text:style-name="T158"><text:s/></text:span></text:span><text:span text:style-name="Emphasis"><text:span text:style-name="T159"><text:s text:c="3"/>Познавательные универсальные учебные действия</text:span></text:span><text:span text:style-name="T161"> в</text:span><text:span text:style-name="T71">ключают: общеучебные, логические учебные действия, а также постановку и решение проблемы.</text:span></text:p>
        </text:list-item>
        <text:list-item>
          <text:p text:style-name="P15"><text:span text:style-name="Emphasis"><text:span text:style-name="T71">Общеучебные универсальные действия:</text:span></text:span></text:p>
        </text:list-item>
        <text:list-item>
          <text:p text:style-name="P58">самостоятельное выделение и формулирование познавательной цели;</text:p>
        </text:list-item>
        <text:list-item>
          <text:p text:style-name="P58">поиск и выделение необходимой информации; применение методов информационного поиска, в том числе с помощью компьютерных средств;</text:p>
        </text:list-item>
        <text:list-item>
          <text:p text:style-name="P58">структурирование знаний;</text:p>
        </text:list-item>
        <text:list-item>
          <text:p text:style-name="P58">осознанное и произвольное построение речевого высказывания в устной и письменной форме;</text:p>
        </text:list-item>
        <text:list-item>
          <text:p text:style-name="P58">выбор наиболее эффективных способов решения задач в зависимости от конкретных условий;</text:p>
        </text:list-item>
        <text:list-item>
          <text:p text:style-name="P58">рефлексия способов  и условий действия, контроль и оценка процесса и результатов деятельности;</text:p>
        </text:list-item>
        <text:list-item>
          <text:p text:style-name="P58">смысловое чтение как осмысление цели чтения и выбор вида чтения в зависимости от цели;  извлечение необходимой информации из <text:soft-page-break/>прослушанных текстов различных жанров; определение основной и второстепенной информации; свободная ориентация и восприятие текстов художественного, научного, публицистического и официально-делового стилей; понимание и адекватная оценка языка средств массовой информации;</text:p>
        </text:list-item>
        <text:list-item>
          <text:p text:style-name="P58">постановка и формулирование проблемы, самостоятельное создание алгоритмов деятельности при решении проблем творческого и поискового характера.</text:p>
        </text:list-item>
      </text:list>
      <text:p text:style-name="P90"><text:span text:style-name="Emphasis"><text:span text:style-name="T159">Знаково-символические действия:</text:span></text:span></text:p>
      <text:list xml:id="list25654640" text:continue-numbering="true" text:style-name="WW8Num6">
        <text:list-item>
          <text:p text:style-name="P58">моделирование — преобразование объекта из чувственной формы в модель, где выделены существенные характеристики объекта (пространственно-графическая или знаково-символическая);</text:p>
        </text:list-item>
        <text:list-item>
          <text:p text:style-name="P58">преобразование модели с целью выявления общих законов, определяющих данную предметную область.</text:p>
        </text:list-item>
      </text:list>
      <text:p text:style-name="P90"><text:span text:style-name="Emphasis"><text:span text:style-name="T159">Логические универсальные действия:</text:span></text:span></text:p>
      <text:list xml:id="list25656900" text:continue-numbering="true" text:style-name="WW8Num6">
        <text:list-item>
          <text:p text:style-name="P58">анализ объектов с целью выделения признаков (существенных, несущественных);</text:p>
        </text:list-item>
        <text:list-item>
          <text:p text:style-name="P58">синтез — составление целого из частей, в том числе самостоятельное достраивание с восполнением недостающих компонентов;</text:p>
        </text:list-item>
        <text:list-item>
          <text:p text:style-name="P58">выбор оснований и критериев для сравнения, сериации, классификации объектов;</text:p>
        </text:list-item>
        <text:list-item>
          <text:p text:style-name="P58">подведение под понятие, выведение следствий;</text:p>
        </text:list-item>
        <text:list-item>
          <text:p text:style-name="P58">установление причинно-следственных связей;</text:p>
        </text:list-item>
        <text:list-item>
          <text:p text:style-name="P58">построение логической цепи рассуждений;</text:p>
        </text:list-item>
        <text:list-item>
          <text:p text:style-name="P58">доказательство;</text:p>
        </text:list-item>
        <text:list-item>
          <text:p text:style-name="P58">выдвижение гипотез и их обоснование.</text:p>
        </text:list-item>
      </text:list>
      <text:p text:style-name="P90"><text:span text:style-name="Emphasis"><text:span text:style-name="T159">Постановка и решение проблемы:</text:span></text:span></text:p>
      <text:list xml:id="list25664221" text:continue-numbering="true" text:style-name="WW8Num6">
        <text:list-item>
          <text:p text:style-name="P58">формулирование проблемы;</text:p>
        </text:list-item>
        <text:list-item>
          <text:p text:style-name="P58">самостоятельное создание способов решения проблем творческого и поискового характера.</text:p>
          <text:p text:style-name="P68"><text:soft-page-break/><text:span text:style-name="Emphasis"><text:span text:style-name="T158"><text:s/></text:span></text:span><text:span text:style-name="Emphasis"><text:span text:style-name="T159">Коммуникативные универсальные учебные действия</text:span></text:span><text:span text:style-name="T161"> о</text:span><text:span text:style-name="T71">беспечивают социальную компетентность и учёт позиции других людей, партнеров по общению или деятельности; умение слушать и вступать в диалог; участвовать в коллективном обсуждении проблем; интегрироваться в группу сверстников и строить продуктивное взаимодействие и сотрудничество со сверстниками и взрослыми.</text:span></text:p>
        </text:list-item>
      </text:list>
      <text:p text:style-name="P91"><text:s text:c="2"/>К коммуникативным действиям относятся:</text:p>
      <text:list xml:id="list38608421" text:style-name="WW8Num11">
        <text:list-item>
          <text:p text:style-name="P16"><text:span text:style-name="Emphasis"><text:span text:style-name="T70">планирование</text:span></text:span><text:span text:style-name="Strong_20_Emphasis"><text:span text:style-name="T72"> </text:span></text:span><text:span text:style-name="T72">учебного сотрудничества с учителем и сверстниками — определение цели, функций участников, способов взаимодействия;</text:span></text:p>
        </text:list-item>
        <text:list-item>
          <text:p text:style-name="P16"><text:span text:style-name="Emphasis"><text:span text:style-name="T70">постановка</text:span></text:span><text:span text:style-name="Strong_20_Emphasis"><text:span text:style-name="T72"> </text:span></text:span><text:span text:style-name="T72">вопросов — инициативное сотрудничество в поиске и сборе информации;</text:span></text:p>
        </text:list-item>
        <text:list-item>
          <text:p text:style-name="P45"><text:span text:style-name="Emphasis"><text:span text:style-name="T157">разрешение конфликтов </text:span></text:span><text:span text:style-name="T156">— выявление, идентификация проблемы, поиск и оценка альтернативных способов разрешения конфликта, принятие решения и его реализация;</text:span></text:p>
        </text:list-item>
      </text:list>
      <text:p text:style-name="P24"><text:span text:style-name="T79"/></text:p>
      <text:list xml:id="list25666567" text:continue-numbering="true" text:style-name="WW8Num11">
        <text:list-item>
          <text:p text:style-name="P17"><text:span text:style-name="Emphasis"><text:span text:style-name="T70">управление поведением партнера</text:span></text:span><text:span text:style-name="T72"> — контроль, коррекция, оценка его действий;</text:span></text:p>
        </text:list-item>
        <text:list-item>
          <text:p text:style-name="P17"><text:span text:style-name="Emphasis"><text:span text:style-name="T70">умение </text:span></text:span><text:span text:style-name="T72">с достаточной полнотой и точностью </text:span><text:span text:style-name="Emphasis"><text:span text:style-name="T70">выражать свои мысли </text:span></text:span><text:span text:style-name="T72">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родного языка.</text:span></text:p>
        </text:list-item>
      </text:list>
      <text:p text:style-name="P53"><text:s text:c="6"/>Процесс обучения задает содержание и характеристики учебной деятельности ребёнка и тем самым определяет зону ближайшего развития указанных универсальных учебных действий (их уровень развития,  соответствующий «высокой норме»), и их свойства.</text:p>
      <text:p text:style-name="P62"><text:span text:style-name="T135"><text:s text:c="4"/></text:span><text:span text:style-name="T136"><text:s/></text:span><text:span text:style-name="T151"><text:s/></text:span><text:span text:style-name="T137">Современный выпускник начальной школы — это человек:</text:span></text:p>
      <text:p text:style-name="P53">Ø   любознательный, активно познающий мир;</text:p>
      <text:p text:style-name="P53">Ø   владеющий основами умения учиться;</text:p>
      <text:p text:style-name="P53">Ø   любящий родной край и свою страну;</text:p>
      <text:p text:style-name="P53">Ø   уважающий и принимающий ценности семьи и общества;</text:p>
      <text:p text:style-name="P53"><text:soft-page-break/>Ø   готовый самостоятельно действовать и отвечать за свои поступки перед семьей и школой;</text:p>
      <text:p text:style-name="P53">Ø   доброжелательный, умеющий слушать и слышать партнера, умеющий высказать свое мнение;</text:p>
      <text:p text:style-name="P53">Ø   выполняющий правила здорового и безопасного образа жизни для себя и окружающих.</text:p>
      <text:p text:style-name="P53">  <text:s text:c="3"/><text:span text:style-name="T108">В Стандарте второго поколения определен </text:span><text:span text:style-name="Emphasis"><text:span text:style-name="T164">«портрет» выпускника начальной школы:</text:span></text:span></text:p>
      <text:list xml:id="list38612825" text:style-name="WW8Num12">
        <text:list-item>
          <text:p text:style-name="P52"> любящий свой народ, свой край и свою Родину;</text:p>
        </text:list-item>
        <text:list-item>
          <text:p text:style-name="P52"> уважающий и принимающий ценности семьи и общества;</text:p>
        </text:list-item>
        <text:list-item>
          <text:p text:style-name="P52"> любознательный, активно и заинтересованно познающий мир;</text:p>
        </text:list-item>
        <text:list-item>
          <text:p text:style-name="P52"> владеющий основами умения учиться, способный к организации собственной деятельности;</text:p>
        </text:list-item>
        <text:list-item>
          <text:p text:style-name="P52"> готовый самостоятельно действовать и отвечать за свои поступки перед семьей и обществом;</text:p>
        </text:list-item>
        <text:list-item>
          <text:p text:style-name="P52"> доброжелательный, умеющий слушать и слышать собеседника, обосновывать свою позицию, высказывать свое мнение;</text:p>
        </text:list-item>
      </text:list>
      <text:p text:style-name="P53"> выполняющий правила здорового и безопасного для себя и окружающих образа жизни.</text:p>
      <text:p text:style-name="P24"><text:span text:style-name="T15"><text:s text:c="5"/></text:span><text:span text:style-name="T73"><text:s/>Результат образования,</text:span><text:span text:style-name="T72"> прописанный в стандарте, дифференцированный. Базовый, обязательный уровень описан в блоке </text:span><text:span text:style-name="Emphasis"><text:span text:style-name="T76">«Выпускник научится…»</text:span></text:span><text:span text:style-name="T75">.</text:span><text:span text:style-name="T72"> Поскольку в зависимости от возможностей, интересов и потребностей учащихся освоение ими образовательной программы может выходить за рамки базовых знаний (по глубине освоения, по широте охвата), определен также повышенный, по сравнению с базовым, уровень достижений, описанный в блоке планируемых результатов </text:span><text:span text:style-name="Emphasis"><text:span text:style-name="T76">«Выпускник получит возможность научиться…</text:span></text:span><text:span text:style-name="Emphasis"><text:span text:style-name="T77">».</text:span></text:span><text:span text:style-name="T72"> </text:span></text:p>
      <text:p text:style-name="P24"><text:span text:style-name="T72"><text:s text:c="4"/>Таким образом, каждый ученик сам для себя выбирает уровень достижения результатов</text:span></text:p>
      <text:p text:style-name="P24"><text:span text:style-name="Strong_20_Emphasis"><text:span text:style-name="T72"><text:s text:c="3"/>Личностные результаты основаны на системе ценностных отношений </text:span></text:span><text:soft-page-break/><text:span text:style-name="Strong_20_Emphasis"><text:span text:style-name="T72">учащихся</text:span></text:span><text:span text:style-name="T72"> - к себе, другим участникам образовательного процесса, самому образовательному процессу, объектам познания, результатам образовательной деятельности.  </text:span><text:span text:style-name="T80">В </text:span><text:span text:style-name="T72">Стандарте второго поколения определены результаты воспитания: чувство гражданской идентичности, патриотизм, учебная мотивация, стремление к познанию, умение общаться, чувство ответственности за свои решения и поступки, толерантность и многое другое. </text:span></text:p>
      <text:p text:style-name="P24"><text:span text:style-name="T72"><text:s/></text:span><text:span text:style-name="Strong_20_Emphasis"><text:span text:style-name="T72"><text:s text:c="2"/></text:span></text:span><text:span text:style-name="Strong_20_Emphasis"><text:span text:style-name="T103"><text:s/>Назначение современной российской школы – готовить человека думающего, чувствующего, имеющего знания и способного использовать их в жизни, обладающего высокой культурой и умеющего общаться. Однако все эти качества могут быть полноценно реализованы на практике лишь в том случае, если ребенок будет здоров. </text:span></text:span><text:span text:style-name="T72">Проблема сохранения и развития здоровья в последнее десятилетие приобрела статус приоритетного направления. Высокий процент первоклассников приходит в школу с врожденными, приобретенными заболеваниями.</text:span></text:p>
      <text:p text:style-name="P24"><text:span text:style-name="T72"><text:s text:c="3"/></text:span><text:span text:style-name="T98">Значительную часть своего времени обучающиеся проводят в стенах образовательного учреждения. Время обучения совпадает с периодом роста и развития ребенка, когда организм наиболее чувствителен к воздействию неблагоприятных факторов. Информационно-нормативное давление на ребенка растет с каждым годом обучения, гиподинамия увеличивается. Достаточно жесткая организация учебного процесса, многообразие форм контроля качества образования держат ребенка в состоянии постоянного стресса. Проблема утомляемости обучающихся зачастую является причиной снижения их учебно-познавательных способностей, а также вызывает нарушения психического и физического здоровья.</text:span></text:p>
      <text:p text:style-name="P85"><text:span text:style-name="Strong_20_Emphasis"><text:span text:style-name="T103"><text:s text:c="3"/>Здоровый образ жизни не занимает пока первое место в иерархии потребностей и ценностей человека в нашем обществе. Но если мы не научим детей с самого раннего возраста ценить, беречь и укреплять свое здоровье. Если мы будем личным примером демонстрировать здоровый образ жизни, то только в этом случае можно надеяться, что будущие поколения будут более здоровы и развиты не только личностно, интеллектуально, духовно, но и физически. </text:span></text:span></text:p>
      <text:p text:style-name="P24"><text:soft-page-break/><text:span text:style-name="T72"><text:s text:c="2"/></text:span><text:span text:style-name="Emphasis"><text:span text:style-name="T77">Формирование здорового образа жизни </text:span></text:span><text:span text:style-name="T72">должно происходить непрерывно и целенаправленно. Особенно актуальна эта проблема для начальной школы, что связано с кардинальными изменениями в привычном укладе жизни ребенка, освоением им новой социальной роли «ученик». <text:s text:c="4"/></text:span></text:p>
      <text:p text:style-name="P24"><text:span text:style-name="T72"><text:s text:c="3"/></text:span><text:span text:style-name="T99">В соответствии с федеральным государственным образовательным стандартом начального общего образования программа формирования здорового и безопасного образа жизни должна обеспечивать:</text:span></text:p>
      <text:p text:style-name="P53">– пробуждение в детях желания заботиться о своем здоровье (формирование заинтересованного отношения к собственному здоровью);</text:p>
      <text:p text:style-name="P53">– формирование установки на использование здорового питания;</text:p>
      <text:p text:style-name="P53">– использование оптимальных двигательных режимов для детей с учетом их возрастных, психологических и иных особенностей, развитие потребности в занятиях физической культурой и спортом;</text:p>
      <text:p text:style-name="P53">– применение рекомендуемого режима дня;</text:p>
      <text:p text:style-name="P53">– формирование знаний негативных факторов риска здоровью детей (сниженная двигательная активность, курение, алкоголь, наркотики и другие психоактивные вещества, инфекционные заболевания);</text:p>
      <text:p text:style-name="P63"><text:span text:style-name="T94">формирование потребности ребенка безбоязненно обращаться к врачу по любым вопросам, связанным с особенностями роста и развития, состояния здоровья, развитие готовности самостоятельно поддерживать свое здоровье на основе использования навыков личной гигиены.</text:span></text:p>
      <text:p text:style-name="P24"><text:span text:style-name="T72"><text:s text:c="3"/>В основе Стандарта лежит </text:span><text:span text:style-name="Emphasis"><text:span text:style-name="T76">концепция духовно-нравственного развития</text:span></text:span><text:span text:style-name="Strong_20_Emphasis"><text:span text:style-name="T75">,</text:span></text:span><text:span text:style-name="T75"> </text:span><text:span text:style-name="T72">воспитания личности гражданина России.  </text:span></text:p>
      <text:p text:style-name="P2"><text:span text:style-name="Zag_5f_11"><text:span text:style-name="T121">З</text:span></text:span><text:span text:style-name="Zag_5f_11"><text:span text:style-name="T120">адачи </text:span></text:span></text:p>
      <text:p text:style-name="P24"><text:span text:style-name="Zag_5f_11"><text:span text:style-name="T90">В области формирования личностной культуры:</text:span></text:span></text:p>
      <text:list xml:id="list23427417" text:style-name="L9">
        <text:list-item>
          <text:p text:style-name="P20"><text:span text:style-name="Zag_5f_11"><text:span text:style-name="T78">·формирование способности к духовному развитию, </text:span></text:span></text:p>
        </text:list-item>
        <text:list-item>
          <text:p text:style-name="P20"><text:span text:style-name="Zag_5f_11"><text:span text:style-name="T78">реализаци</text:span></text:span><text:span text:style-name="Zag_5f_11"><text:span text:style-name="T81">я</text:span></text:span><text:span text:style-name="Zag_5f_11"><text:span text:style-name="T78"> творческого потенциала в учебно-игровой, предметно-продуктивной, социально ориентированной деятельности на основе нравственных установок и моральных норм, самовоспитания и универсальной духовно‑нравственной компетенции </text:span></text:span></text:p>
        </text:list-item>
        <text:list-item>
          <text:p text:style-name="P20"><text:soft-page-break/><text:span text:style-name="Zag_5f_11"><text:span text:style-name="T78">·укрепление нравственности, основанной на свободе воли и духовных <text:s/>традициях, </text:span></text:span></text:p>
        </text:list-item>
        <text:list-item>
          <text:p text:style-name="P20"><text:span text:style-name="Zag_5f_11"><text:span text:style-name="T78">·формирование основ нравственного самосознания личности </text:span></text:span></text:p>
        </text:list-item>
        <text:list-item>
          <text:p text:style-name="P20"><text:span text:style-name="Zag_5f_11"><text:span text:style-name="T78"><text:s/>осуществл</text:span></text:span><text:span text:style-name="Zag_5f_11"><text:span text:style-name="T82">ение </text:span></text:span><text:span text:style-name="Zag_5f_11"><text:span text:style-name="T78"><text:s/>самоконтрол</text:span></text:span><text:span text:style-name="Zag_5f_11"><text:span text:style-name="T82">я</text:span></text:span></text:p>
        </text:list-item>
        <text:list-item>
          <text:p text:style-name="P20"><text:span text:style-name="Zag_5f_11"><text:span text:style-name="T78">·формирование нравственного смысла учения;</text:span></text:span></text:p>
        </text:list-item>
        <text:list-item>
          <text:p text:style-name="P20"><text:span text:style-name="Zag_5f_11"><text:span text:style-name="T78">·ф</text:span></text:span><text:span text:style-name="Zag_5f_11"><text:span text:style-name="T82">о</text:span></text:span><text:span text:style-name="Zag_5f_11"><text:span text:style-name="T78">рмирование основ морали</text:span></text:span></text:p>
        </text:list-item>
        <text:list-item>
          <text:p text:style-name="P20"><text:span text:style-name="Zag_5f_11"><text:span text:style-name="T78">·формирование эстетических потребностей, ценностей и чувств;</text:span></text:span></text:p>
        </text:list-item>
        <text:list-item>
          <text:p text:style-name="P20"><text:span text:style-name="Zag_5f_11"><text:span text:style-name="T78">приняти</text:span></text:span><text:span text:style-name="Zag_5f_11"><text:span text:style-name="T82">я</text:span></text:span><text:span text:style-name="Zag_5f_11"><text:span text:style-name="T78"> ответственности за самостоятельны</text:span></text:span><text:span text:style-name="Zag_5f_11"><text:span text:style-name="T82">е</text:span></text:span><text:span text:style-name="Zag_5f_11"><text:span text:style-name="T78"> поступк</text:span></text:span><text:span text:style-name="Zag_5f_11"><text:span text:style-name="T82">и</text:span></text:span><text:span text:style-name="Zag_5f_11"><text:span text:style-name="T78"> и действи</text:span></text:span><text:span text:style-name="Zag_5f_11"><text:span text:style-name="T82">я</text:span></text:span><text:span text:style-name="Zag_5f_11"><text:span text:style-name="T78">, их результаты;</text:span></text:span></text:p>
        </text:list-item>
      </text:list>
      <text:p text:style-name="P24"><text:span text:style-name="Zag_5f_11"><text:span text:style-name="T90">В области формирования социальной культуры:</text:span></text:span></text:p>
      <text:list xml:id="list25401117" text:style-name="L11">
        <text:list-item>
          <text:p text:style-name="P22"><text:span text:style-name="Zag_5f_11"><text:span text:style-name="T78">·формирование основ российской гражданской идентичности;</text:span></text:span></text:p>
        </text:list-item>
        <text:list-item>
          <text:p text:style-name="P22"><text:span text:style-name="Zag_5f_11"><text:span text:style-name="T78">· пробуждение веры в Россию, свой народ, </text:span></text:span></text:p>
        </text:list-item>
        <text:list-item>
          <text:p text:style-name="P22"><text:span text:style-name="Zag_5f_11"><text:span text:style-name="T78">·воспитание ценностного отношения к своему национальному языку и культуре;</text:span></text:span></text:p>
        </text:list-item>
        <text:list-item>
          <text:p text:style-name="P22"><text:span text:style-name="Zag_5f_11"><text:span text:style-name="T78">·формирование патриотизма и гражданской солидарности;</text:span></text:span></text:p>
        </text:list-item>
        <text:list-item>
          <text:p text:style-name="P22"><text:span text:style-name="Zag_5f_11"><text:span text:style-name="T78">·формирование осознанного и уважительного отношения к <text:s/>религиям и религиозным организациям, к вере и религиозным убеждениям;</text:span></text:span></text:p>
        </text:list-item>
        <text:list-item>
          <text:p text:style-name="P22"><text:span text:style-name="Zag_5f_11"><text:span text:style-name="T78">·формирование толерантности и основ культуры межэтнического общения, </text:span></text:span></text:p>
        </text:list-item>
      </text:list>
      <text:p text:style-name="P24"><text:span text:style-name="Zag_5f_11"><text:span text:style-name="T90">В области формирования семейной культуры:</text:span></text:span></text:p>
      <text:list xml:id="list25403632" text:style-name="L12">
        <text:list-item>
          <text:p text:style-name="P23"><text:span text:style-name="Zag_5f_11"><text:span text:style-name="T78">·формирование отношения к семье как основе российского общества;</text:span></text:span></text:p>
        </text:list-item>
        <text:list-item>
          <text:p text:style-name="P23"><text:span text:style-name="Zag_5f_11"><text:span text:style-name="T78">·формирование представления о семейных ценностях, гендерных семейных ролях и уважения к ним;</text:span></text:span></text:p>
        </text:list-item>
        <text:list-item>
          <text:p text:style-name="P23"><text:span text:style-name="Zag_5f_11"><text:span text:style-name="T78">·знакомство обучающегося с культурно-историческими и этническими традициями российской семьи.</text:span></text:span></text:p>
        </text:list-item>
      </text:list>
      <text:p text:style-name="P1"><text:span text:style-name="Zag_5f_11"><text:span text:style-name="T165"/></text:span></text:p>
      <text:p text:style-name="P2"><text:span text:style-name="Zag_5f_11"><text:span text:style-name="T166">Основные направления </text:span></text:span></text:p>
      <text:list xml:id="list25665313" text:continue-numbering="true" text:style-name="L12">
        <text:list-header>
          <text:p text:style-name="P69"><text:span text:style-name="Zag_5f_11"><text:span text:style-name="T78"><text:s text:c="3"/></text:span></text:span><text:span text:style-name="Zag_5f_11"><text:span text:style-name="T80">1. </text:span></text:span><text:span text:style-name="Zag_5f_11"><text:span text:style-name="T78">·Воспитание гражданственности, патриотизма, уважения к правам, свободам и обязанностям человека.</text:span></text:span></text:p>
          <text:p text:style-name="P69"><text:span text:style-name="Zag_5f_11"><text:span text:style-name="T82"><text:s text:c="3"/></text:span></text:span><text:span text:style-name="Zag_5f_11"><text:span text:style-name="T80">2. </text:span></text:span><text:span text:style-name="Zag_5f_11"><text:span text:style-name="T82"><text:s/></text:span></text:span><text:span text:style-name="Zag_5f_11"><text:span text:style-name="T78">Воспитание нравственных чувств и этического сознания</text:span></text:span></text:p>
          <text:p text:style-name="P69"><text:span text:style-name="Zag_5f_11"><text:span text:style-name="T82"><text:s text:c="2"/>3. <text:s/></text:span></text:span><text:span text:style-name="Zag_5f_11"><text:span text:style-name="T78">Воспитание трудолюбия, творческого отношения к учению, труду, жизни.</text:span></text:span></text:p>
          <text:p text:style-name="P70"><text:soft-page-break/><text:span text:style-name="Zag_5f_11"><text:span text:style-name="T78"><text:s text:c="2"/></text:span></text:span><text:span text:style-name="Zag_5f_11"><text:span text:style-name="T80">4. </text:span></text:span><text:span text:style-name="Zag_5f_11"><text:span text:style-name="T78">Воспитание ценностного отношения к природе, окружающей среде (экологическое воспитание).</text:span></text:span></text:p>
          <text:p text:style-name="P70"><text:span text:style-name="Zag_5f_11"><text:span text:style-name="T82">5. </text:span></text:span><text:span text:style-name="Zag_5f_11"><text:span text:style-name="T78">Воспитание ценностного отношения к прекрасному, </text:span></text:span></text:p>
          <text:p text:style-name="P71"><text:span text:style-name="Zag_5f_11"><text:span text:style-name="T78"><text:s text:c="4"/>Важным условием духовно-нравственного развития и полноценного социального созревания является соблюдение равновесия между самоценностью детства и своевременной социализацией. Первое раскрывает для человека его внутренний идеальный мир, второе — внешний, реальный. Соединение внутреннего и внешнего миров происходит через осознание и усвоение ребёнком моральных норм, поддерживающих, с одной стороны, нравственное здоровье личности, с другой — бесконфликтное, конструктивное взаимодействие человека с другими людьми.</text:span></text:span></text:p>
          <text:p text:style-name="P71"><text:span text:style-name="Zag_5f_11"><text:span text:style-name="T100"><text:s text:c="2"/></text:span></text:span><text:span text:style-name="Zag_5f_11"><text:span text:style-name="T78"><text:s/>В результате реализации программы духовно-нравственного развития и воспитания обучающихся на ступени начального общего образования обеспечива</text:span></text:span><text:span text:style-name="Zag_5f_11"><text:span text:style-name="T83">ется</text:span></text:span><text:span text:style-name="Zag_5f_11"><text:span text:style-name="T78"> достижение обучающимися:</text:span></text:span></text:p>
        </text:list-header>
        <text:list-item>
          <text:p text:style-name="P21"><text:span text:style-name="Zag_5f_11"><text:span text:style-name="T78">·воспитательных результатов — <text:s/>духовно-нравственны</text:span></text:span><text:span text:style-name="Zag_5f_11"><text:span text:style-name="T83">е</text:span></text:span><text:span text:style-name="Zag_5f_11"><text:span text:style-name="T78"> приобретени</text:span></text:span><text:span text:style-name="Zag_5f_11"><text:span text:style-name="T83">я</text:span></text:span><text:span text:style-name="Zag_5f_11"><text:span text:style-name="T78">, которые получил обучающийся вследствие участия в той или иной деятельности </text:span></text:span></text:p>
        </text:list-item>
        <text:list-item>
          <text:p text:style-name="P46"><text:span text:style-name="Zag_5f_11"><text:span text:style-name="T156">эффекта — последствия результата, того, к чему привело достижение результата (развитие обучающегося как личности, формирование его компетентности, идентичности благодаря воспитательной деятельности педагога, субъектов духовно-нравственного развития и воспитания </text:span></text:span></text:p>
        </text:list-item>
      </text:list>
      <text:p text:style-name="P33"><text:span text:style-name="Strong_20_Emphasis"><text:span text:style-name="T85"><text:s text:c="4"/></text:span></text:span><text:span text:style-name="Strong_20_Emphasis"><text:span text:style-name="T25">Принципиальное отличие новых стандартов в том, что,</text:span></text:span><text:span text:style-name="Strong_20_Emphasis"><text:span text:style-name="T27"> помимо уроков предполагается активная занятость ребенка во второй половине дня (не более 10 часов в неделю). </text:span></text:span><text:span text:style-name="Strong_20_Emphasis"><text:span text:style-name="T85"><text:s/>Внеурочные занятия  не продолжение, а углубление базового содержания образования. Это часы занятий по выбору.</text:span></text:span></text:p>
      <text:p text:style-name="P33"><text:span text:style-name="Zag_5f_11"><text:span text:style-name="T78"><text:s text:c="4"/></text:span></text:span><text:span text:style-name="T72">На уроках, во внеурочной деятельности основное внимание будет уделяться развитию видов деятельности ребенка. </text:span></text:p>
      <text:p text:style-name="P33"><text:span text:style-name="Strong_20_Emphasis"><text:span text:style-name="T85"><text:s text:c="4"/></text:span></text:span><text:span text:style-name="Strong_20_Emphasis"><text:span text:style-name="T101"><text:s text:c="4"/>Организация внеурочной деятельности в условиях введения ФГОС.</text:span></text:span></text:p>
      <text:list xml:id="list39435028" text:style-name="WWNum1">
        <text:list-header>
          <text:p text:style-name="P72"><text:soft-page-break/><text:span text:style-name="T154"><text:s text:c="3"/>Внеурочная деятельность - понятие, объединяющее все виды деятельности школьников (кроме учебной), в которых возможно и целесообразно решение задач их воспитания и социализации (Д.В.Григорьев, П.В.Степанов, Центр воспитания ИТИП РАН).</text:span></text:p>
          <text:p text:style-name="P73"><text:s text:c="2"/>ФГОС рекомендовано 5 направлений, которые должны быть реализованы обязательно:</text:p>
        </text:list-header>
        <text:list-item>
          <text:p text:style-name="P7">Общекультурное</text:p>
        </text:list-item>
        <text:list-item>
          <text:p text:style-name="P7">Общеинтеллектуальное</text:p>
        </text:list-item>
        <text:list-item>
          <text:p text:style-name="P7">Спортивно- оздоровительное</text:p>
        </text:list-item>
        <text:list-item>
          <text:p text:style-name="P7">Духовно- нравственное</text:p>
        </text:list-item>
        <text:list-item>
          <text:p text:style-name="P7">Социальное </text:p>
        </text:list-item>
      </text:list>
      <text:p text:style-name="P33"><text:span text:style-name="Strong_20_Emphasis"><text:span text:style-name="T102"><text:s text:c="2"/>Могут дополнительно реализовываться и другие направления. </text:span></text:span></text:p>
      <text:p text:style-name="P33"><text:span text:style-name="Strong_20_Emphasis"><text:span text:style-name="T102"><text:s text:c="2"/></text:span></text:span><text:span text:style-name="Strong_20_Emphasis"><text:span text:style-name="T27"><text:s/></text:span></text:span><text:span text:style-name="T28">Стандарт второго поколения предъявляет новые требования к ожидаемым результатам общего образования. Если раньше требования рассматривались только в контексте предметных знаний и умений, то теперь подлежит нормированию совокупность личностных, метапредметных и предметных результатов. <text:s text:c="4"/></text:span></text:p>
      <text:p text:style-name="P33"><text:span text:style-name="T28"><text:s text:c="4"/>Личностные результаты включают ценностные ориентации, потребности, мотивы, запросы на образование. </text:span></text:p>
      <text:p text:style-name="P33"><text:span text:style-name="T28"><text:s text:c="7"/>Метапредметные результаты связаны с освоением учащимся инструментальных, операционных – универсальных учебных действий. Предметные результаты выражаются в усвоении обучаемыми конкретных элементов социального опыта, изучаемого в рамках отдельного учебного предмета, – знаний, умений, навыков.</text:span></text:p>
      <text:p text:style-name="P33"><text:span text:style-name="Strong_20_Emphasis"><text:span text:style-name="T104"><text:s text:c="6"/></text:span></text:span><text:span text:style-name="Strong_20_Emphasis"><text:span text:style-name="T25"><text:s/></text:span></text:span><text:span text:style-name="Zag_5f_11"><text:span text:style-name="T30">В результате </text:span></text:span><text:span text:style-name="Zag_5f_11"><text:span text:style-name="T31">обучения н</text:span></text:span><text:span text:style-name="Zag_5f_11"><text:span text:style-name="T30">а ступени начального общего образования у выпускников формируются </text:span></text:span><text:span text:style-name="Zag_5f_11"><text:span text:style-name="T32">личностные, регулятивные, познавательные и коммуникативные</text:span></text:span><text:span text:style-name="Zag_5f_11"><text:span text:style-name="T33"> </text:span></text:span><text:span text:style-name="Zag_5f_11"><text:span text:style-name="T30">универсальные учебные действия.</text:span></text:span></text:p>
      <text:p text:style-name="P33"><text:span text:style-name="Zag_5f_11"><text:span text:style-name="T34"><text:s text:c="5"/>В </text:span></text:span><text:span text:style-name="Zag_5f_11"><text:span text:style-name="T35">сфере личностных универсальных учебных действий</text:span></text:span><text:span text:style-name="Zag_5f_11"><text:span text:style-name="T37"> </text:span></text:span><text:span text:style-name="Zag_5f_11"><text:span text:style-name="T34">формируется внутренняя позиция обучающегося, мотивация учебной деятельности, включая учебные и познавательные мотивы, ориентация на моральные нормы и их выполнение.</text:span></text:span></text:p>
      <text:p text:style-name="P33"><text:span text:style-name="Zag_5f_11"><text:span text:style-name="T34"><text:s text:c="3"/>В </text:span></text:span><text:span text:style-name="Zag_5f_11"><text:span text:style-name="T35">сфере регулятивных универсальных учебных действий</text:span></text:span><text:span text:style-name="Zag_5f_11"><text:span text:style-name="T37"> </text:span></text:span><text:span text:style-name="Zag_5f_11"><text:span text:style-name="T34">выпускники </text:span></text:span><text:soft-page-break/><text:span text:style-name="Zag_5f_11"><text:span text:style-name="T34">овладевают <text:s/>учебными действиями, направленными на организацию своей работы в образовательном учреждении и вне его, способностью контролировать и оценивать свои действия.</text:span></text:span></text:p>
      <text:p text:style-name="P33"><text:span text:style-name="Zag_5f_11"><text:span text:style-name="T34"><text:s text:c="4"/>В </text:span></text:span><text:span text:style-name="Zag_5f_11"><text:span text:style-name="T35">сфере познавательных универсальных учебных действий</text:span></text:span><text:span text:style-name="Zag_5f_11"><text:span text:style-name="T37"> </text:span></text:span><text:span text:style-name="Zag_5f_11"><text:span text:style-name="T34">выпускники учатся воспринимать и анализировать <text:s/>тексты, использовать знаково-символические средства.</text:span></text:span></text:p>
      <text:p text:style-name="P33"><text:span text:style-name="Zag_5f_11"><text:span text:style-name="T30"><text:s text:c="4"/>В </text:span></text:span><text:span text:style-name="Zag_5f_11"><text:span text:style-name="T32">сфере коммуникативных универсальных учебных действий</text:span></text:span><text:span text:style-name="Zag_5f_11"><text:span text:style-name="T33"> </text:span></text:span><text:span text:style-name="Zag_5f_11"><text:span text:style-name="T30">выпускники приобретают умения учитывать позицию собеседника, организовывать и осуществлять сотрудничество <text:s/>с учителем и сверстниками, воспринимать и передавать информацию</text:span></text:span><text:span text:style-name="Zag_5f_11"><text:span text:style-name="T33">.</text:span></text:span></text:p>
      <text:p text:style-name="P33"><text:span text:style-name="Zag_5f_11"><text:span text:style-name="T33"><text:s text:c="3"/></text:span></text:span><text:span text:style-name="Zag_5f_11"><text:span text:style-name="T32">Личностные универсальные учебные действия</text:span></text:span></text:p>
      <text:p text:style-name="P33"><text:span text:style-name="Zag_5f_11"><text:span text:style-name="T38">У выпускника будут сформированы:</text:span></text:span></text:p>
      <text:list xml:id="list23442351" text:style-name="L13">
        <text:list-item>
          <text:p text:style-name="P25"><text:span text:style-name="Zag_5f_11"><text:span text:style-name="T38">мотивационная основа учебной деятельности, включающая социальные, учебно-познавательные и внешние мотивы;</text:span></text:span></text:p>
        </text:list-item>
        <text:list-item>
          <text:p text:style-name="P25"><text:span text:style-name="Zag_5f_11"><text:span text:style-name="T38">·учебно-познавательный интерес к новому учебному материалу и способам решения новой задачи;</text:span></text:span></text:p>
        </text:list-item>
        <text:list-item>
          <text:p text:style-name="P25"><text:span text:style-name="Zag_5f_11"><text:span text:style-name="T38">·ориентация на понимание успеха в учебной деятельности, <text:s/>на самоанализ и самоконтроль результата, </text:span></text:span></text:p>
        </text:list-item>
        <text:list-item>
          <text:p text:style-name="P25"><text:span text:style-name="Zag_5f_11"><text:span text:style-name="T38">на анализ соответствия результатов требованиям конкретной задачи, на понимание предложений и оценок учителей, товарищей, </text:span></text:span></text:p>
        </text:list-item>
        <text:list-item>
          <text:p text:style-name="P25"><text:span text:style-name="Zag_5f_11"><text:span text:style-name="T38">·способность к самооценке на основе критериев успешности учебной деятельности;</text:span></text:span></text:p>
        </text:list-item>
        <text:list-item>
          <text:p text:style-name="P25"><text:span text:style-name="Zag_5f_11"><text:span text:style-name="T38">·ориентация в нравственном содержании и смысле как собственных поступков, так и поступков окружающих людей;</text:span></text:span></text:p>
        </text:list-item>
        <text:list-item>
          <text:p text:style-name="P25"><text:span text:style-name="Zag_5f_11"><text:span text:style-name="T38">·знание основных моральных норм и ориентация на их выполнение, </text:span></text:span></text:p>
        </text:list-item>
        <text:list-item>
          <text:p text:style-name="P25"><text:span text:style-name="Zag_5f_11"><text:span text:style-name="T38">эмпатия как понимание чувств других людей и сопереживание им;</text:span></text:span></text:p>
        </text:list-item>
        <text:list-item>
          <text:p text:style-name="P25"><text:span text:style-name="Zag_5f_11"><text:span text:style-name="T38">·установка на здоровый образ жизни;</text:span></text:span></text:p>
        </text:list-item>
        <text:list-item>
          <text:p text:style-name="P25"><text:span text:style-name="Zag_5f_11"><text:span text:style-name="T38">·основы экологической культуры: </text:span></text:span></text:p>
        </text:list-item>
      </text:list>
      <text:p text:style-name="P33"><text:span text:style-name="Zag_5f_11"><text:span text:style-name="T36">Выпускник получит возможность для формирования:</text:span></text:span></text:p>
      <text:list xml:id="list25544767" text:style-name="L21">
        <text:list-item>
          <text:p text:style-name="P26"><text:span text:style-name="Zag_5f_11"><text:span text:style-name="T36">понимания необходимости учения, выраженного в преобладании </text:span></text:span><text:soft-page-break/><text:span text:style-name="Zag_5f_11"><text:span text:style-name="T36">учебно-познавательных мотивов и предпочтении социального способа оценки знаний;</text:span></text:span></text:p>
        </text:list-item>
        <text:list-item>
          <text:p text:style-name="P26"><text:span text:style-name="Zag_5f_11"><text:span text:style-name="T36">устойчивого учебно-познавательного интереса к новым общим способам решения задач;</text:span></text:span></text:p>
        </text:list-item>
        <text:list-item>
          <text:p text:style-name="P26"><text:span text:style-name="Zag_5f_11"><text:span text:style-name="T36">·адекватного понимания причин успешности/неуспешности <text:s/>учебной деятельности;</text:span></text:span></text:p>
        </text:list-item>
        <text:list-item>
          <text:p text:style-name="P26"><text:span text:style-name="Zag_5f_11"><text:span text:style-name="T36">·компетентности в реализации основ гражданской идентичности в поступках и деятельности;</text:span></text:span></text:p>
        </text:list-item>
        <text:list-item>
          <text:p text:style-name="P26"><text:span text:style-name="Zag_5f_11"><text:span text:style-name="T36">установки на здоровый образ жизни и реализации её в поведении и поступках;</text:span></text:span></text:p>
        </text:list-item>
        <text:list-item>
          <text:p text:style-name="P26"><text:span text:style-name="Zag_5f_11"><text:span text:style-name="T36">·ориентации на искусство как значимую сферу человеческой жизни;</text:span></text:span></text:p>
        </text:list-item>
        <text:list-item>
          <text:p text:style-name="P26"><text:span text:style-name="Zag_5f_11"><text:span text:style-name="T36">·эмпатии как осознанного понимания чувств других людей и сопереживания им, </text:span></text:span></text:p>
        </text:list-item>
      </text:list>
      <text:p text:style-name="P33"><text:span text:style-name="Zag_5f_11"><text:span text:style-name="T38"/></text:span></text:p>
      <text:p text:style-name="P33"><text:span text:style-name="Zag_5f_11"><text:span text:style-name="T36">Регулятивные универсальные учебные действия</text:span></text:span></text:p>
      <text:p text:style-name="P33"><text:span text:style-name="Zag_5f_11"><text:span text:style-name="T38">Выпускник научится:</text:span></text:span></text:p>
      <text:list xml:id="list25561705" text:style-name="L22">
        <text:list-item>
          <text:p text:style-name="P27"><text:span text:style-name="Zag_5f_11"><text:span text:style-name="T38">·принимать учебную задачу;</text:span></text:span></text:p>
        </text:list-item>
        <text:list-item>
          <text:p text:style-name="P27"><text:span text:style-name="Zag_5f_11"><text:span text:style-name="T38">· сотрудничеству с учителем; </text:span></text:span></text:p>
        </text:list-item>
        <text:list-item>
          <text:p text:style-name="P27"><text:span text:style-name="Zag_5f_11"><text:span text:style-name="T38">·планировать свои действия в соответствии с поставленной задачей и условиями её реализации;</text:span></text:span></text:p>
        </text:list-item>
        <text:list-item>
          <text:p text:style-name="P27"><text:span text:style-name="Zag_5f_11"><text:span text:style-name="T38">адекватно воспринимать предложения и оценку учителей, товарищей, родителей и других людей;</text:span></text:span></text:p>
        </text:list-item>
        <text:list-item>
          <text:p text:style-name="P27"><text:span text:style-name="Zag_5f_11"><text:span text:style-name="T38">·различать способ и результат действия;</text:span></text:span></text:p>
        </text:list-item>
        <text:list-item>
          <text:p text:style-name="P27"><text:span text:style-name="Zag_5f_11"><text:span text:style-name="T38">·вносить необходимые коррективы в действие после его завершения на основе его оценки и учёта характера сделанных ошибок,</text:span></text:span></text:p>
        </text:list-item>
      </text:list>
      <text:p text:style-name="P33"><text:span text:style-name="Zag_5f_11"><text:span text:style-name="T36">Выпускник получит возможность научиться:</text:span></text:span></text:p>
      <text:list xml:id="list25564372" text:style-name="L23">
        <text:list-item>
          <text:p text:style-name="P28"><text:span text:style-name="Zag_5f_11"><text:span text:style-name="T36">·в сотрудничестве с учителем ставить новые учебные задачи;</text:span></text:span></text:p>
        </text:list-item>
        <text:list-item>
          <text:p text:style-name="P28"><text:span text:style-name="Zag_5f_11"><text:span text:style-name="T36">·преобразовывать практическую задачу в познавательную;</text:span></text:span></text:p>
        </text:list-item>
        <text:list-item>
          <text:p text:style-name="P28"><text:span text:style-name="Zag_5f_11"><text:span text:style-name="T36">·проявлять познавательную инициативу в учебном сотрудничестве;</text:span></text:span></text:p>
        </text:list-item>
        <text:list-item>
          <text:p text:style-name="P28"><text:span text:style-name="Zag_5f_11"><text:span text:style-name="T36">самостоятельно адекватно оценивать правильность выполнения </text:span></text:span><text:soft-page-break/><text:span text:style-name="Zag_5f_11"><text:span text:style-name="T36">действия и вносить необходимые коррективы в исполнение как по ходу его реализации, так и в конце действия.</text:span></text:span></text:p>
        </text:list-item>
      </text:list>
      <text:p text:style-name="P33"><text:span text:style-name="Zag_5f_11"><text:span text:style-name="T38"/></text:span></text:p>
      <text:p text:style-name="P33"><text:span text:style-name="Zag_5f_11"><text:span text:style-name="T36">Познавательные универсальные учебные действия</text:span></text:span></text:p>
      <text:p text:style-name="P33"><text:span text:style-name="Zag_5f_11"><text:span text:style-name="T38">Выпускник научится:</text:span></text:span></text:p>
      <text:list xml:id="list25555273" text:style-name="L24">
        <text:list-item>
          <text:p text:style-name="P29"><text:span text:style-name="Zag_5f_11"><text:span text:style-name="T38">·осуществлять поиск необходимой информации для выполнения учебных заданий с использованием учебной литературы, энциклопедий, справочников, в открытом информационном пространстве, в том числе контролируемом пространстве Интернета;</text:span></text:span></text:p>
        </text:list-item>
        <text:list-item>
          <text:p text:style-name="P29"><text:span text:style-name="Zag_5f_11"><text:span text:style-name="T38">·осуществлять запись выборочной информации об окружающем мире и о себе самом, в том числе с помощью инструментов ИКТ;</text:span></text:span></text:p>
        </text:list-item>
        <text:list-item>
          <text:p text:style-name="P29"><text:span text:style-name="Zag_5f_11"><text:span text:style-name="T38">·использовать знаково-символические средства, в том числе модели и схемы <text:s/>для решения задач;</text:span></text:span></text:p>
        </text:list-item>
        <text:list-item>
          <text:p text:style-name="P29"><text:span text:style-name="Zag_5f_11"><text:span text:style-name="T38">·строить сообщения в устной и письменной форме;</text:span></text:span></text:p>
        </text:list-item>
        <text:list-item>
          <text:p text:style-name="P29"><text:span text:style-name="Zag_5f_11"><text:span text:style-name="T38">·осуществлять анализ объектов с выделением существенных и несущественных признаков;</text:span></text:span></text:p>
        </text:list-item>
        <text:list-item>
          <text:p text:style-name="P29"><text:span text:style-name="Zag_5f_11"><text:span text:style-name="T38">·устанавливать причинно-следственные связи в изучаемом круге явлений;</text:span></text:span></text:p>
        </text:list-item>
        <text:list-item>
          <text:p text:style-name="P29"><text:span text:style-name="Zag_5f_11"><text:span text:style-name="T38">·строить рассуждения в форме связи простых суждений об объекте, его </text:span></text:span></text:p>
        </text:list-item>
        <text:list-item>
          <text:p text:style-name="P29"><text:span text:style-name="Zag_5f_11"><text:span text:style-name="T38">·устанавливать аналогии;</text:span></text:span></text:p>
        </text:list-item>
      </text:list>
      <text:p text:style-name="P33"><text:span text:style-name="Zag_5f_11"><text:span text:style-name="T38">·</text:span></text:span></text:p>
      <text:p text:style-name="P33"><text:span text:style-name="Zag_5f_11"><text:span text:style-name="T36">Выпускник получит возможность научиться:</text:span></text:span></text:p>
      <text:list xml:id="list25550201" text:style-name="L25">
        <text:list-item>
          <text:p text:style-name="P30"><text:span text:style-name="Zag_5f_11"><text:span text:style-name="T36">·осуществлять расширенный поиск информации с использованием ресурсов библиотек и Интернета;</text:span></text:span></text:p>
        </text:list-item>
        <text:list-item>
          <text:p text:style-name="P30"><text:span text:style-name="Zag_5f_11"><text:span text:style-name="T36">·записывать, фиксировать информацию об окружающем мире с помощью инструментов ИКТ;</text:span></text:span></text:p>
        </text:list-item>
        <text:list-item>
          <text:p text:style-name="P30"><text:span text:style-name="Zag_5f_11"><text:span text:style-name="T36">·создавать и преобразовывать модели и схемы для решения задач;</text:span></text:span></text:p>
        </text:list-item>
        <text:list-item>
          <text:p text:style-name="P30"><text:span text:style-name="Zag_5f_11"><text:span text:style-name="T36">осуществлять выбор наиболее эффективных способов решения задач в зависимости от конкретных условий;</text:span></text:span></text:p>
        </text:list-item>
        <text:list-item>
          <text:p text:style-name="P30"><text:span text:style-name="Zag_5f_11"><text:span text:style-name="T36">·осуществлять синтез как составление целого из частей, </text:span></text:span><text:soft-page-break/><text:span text:style-name="Zag_5f_11"><text:span text:style-name="T36">самостоятельно достраивая и восполняя недостающие компоненты;</text:span></text:span></text:p>
        </text:list-item>
        <text:list-item>
          <text:p text:style-name="P30"><text:span text:style-name="Zag_5f_11"><text:span text:style-name="T36">строить логическое рассуждение, включающее установление причинно-следственных связей;</text:span></text:span></text:p>
        </text:list-item>
        <text:list-item>
          <text:p text:style-name="P30"><text:span text:style-name="Zag_5f_11"><text:span text:style-name="T36">·произвольно и осознанно владеть общими приёмами решения задач.</text:span></text:span></text:p>
        </text:list-item>
      </text:list>
      <text:p text:style-name="P33"><text:span text:style-name="Zag_5f_11"><text:span text:style-name="T36">Коммуникативные универсальные учебные действия</text:span></text:span></text:p>
      <text:p text:style-name="P33"><text:span text:style-name="Zag_5f_11"><text:span text:style-name="T36">Выпускник научится:</text:span></text:span></text:p>
      <text:list xml:id="list25556522" text:style-name="L26">
        <text:list-item>
          <text:p text:style-name="P31"><text:span text:style-name="Zag_5f_11"><text:span text:style-name="T38">адекватно использовать коммуникативные средства для решения различных коммуникативных задач, строить монологическое высказывание, владеть диалогической формой коммуникации, </text:span></text:span></text:p>
        </text:list-item>
        <text:list-item>
          <text:p text:style-name="P31"><text:span text:style-name="Zag_5f_11"><text:span text:style-name="T38">допускать возможность существования у людей различных точек зрения, в том числе не совпадающих с его собственной,</text:span></text:span></text:p>
        </text:list-item>
        <text:list-item>
          <text:p text:style-name="P31"><text:span text:style-name="Zag_5f_11"><text:span text:style-name="T38">·формулировать собственное мнение и позицию;</text:span></text:span></text:p>
        </text:list-item>
        <text:list-item>
          <text:p text:style-name="P31"><text:span text:style-name="Zag_5f_11"><text:span text:style-name="T38">·договариваться и приходить к общему решению в совместной деятельности,</text:span></text:span></text:p>
        </text:list-item>
        <text:list-item>
          <text:p text:style-name="P31"><text:span text:style-name="Zag_5f_11"><text:span text:style-name="T38">·строить понятные для партнёра высказывания, </text:span></text:span></text:p>
        </text:list-item>
        <text:list-item>
          <text:p text:style-name="P31"><text:span text:style-name="Zag_5f_11"><text:span text:style-name="T38">·задавать вопросы;</text:span></text:span></text:p>
        </text:list-item>
      </text:list>
      <text:p text:style-name="P33"><text:span text:style-name="Zag_5f_11"><text:span text:style-name="T38">·</text:span></text:span></text:p>
      <text:p text:style-name="P33"><text:span text:style-name="Zag_5f_11"><text:span text:style-name="T36">Выпускник получит возможность научиться:</text:span></text:span></text:p>
      <text:list xml:id="list25570951" text:style-name="L27">
        <text:list-item>
          <text:p text:style-name="P32"><text:span text:style-name="Zag_5f_11"><text:span text:style-name="T36">·учитывать и координировать в сотрудничестве позиции других людей, отличные от собственной;</text:span></text:span></text:p>
        </text:list-item>
        <text:list-item>
          <text:p text:style-name="P32"><text:span text:style-name="Zag_5f_11"><text:span text:style-name="T36">·учитывать разные мнения и интересы и обосновывать собственную позицию;</text:span></text:span></text:p>
        </text:list-item>
        <text:list-item>
          <text:p text:style-name="P32"><text:span text:style-name="Zag_5f_11"><text:span text:style-name="T36">аргументировать свою позицию и координировать её с позициями партнёров в сотрудничестве для принятия <text:s/>общего решения </text:span></text:span></text:p>
        </text:list-item>
        <text:list-item>
          <text:p text:style-name="P32"><text:span text:style-name="Zag_5f_11"><text:span text:style-name="T36">содействовать разрешению конфликтов </text:span></text:span></text:p>
        </text:list-item>
        <text:list-item>
          <text:p text:style-name="P32"><text:span text:style-name="Zag_5f_11"><text:span text:style-name="T36">передавать <text:s/>необходимую информацию для действия;</text:span></text:span></text:p>
        </text:list-item>
        <text:list-item>
          <text:p text:style-name="P32"><text:span text:style-name="Zag_5f_11"><text:span text:style-name="T36">осуществлять взаимный контроль и оказывать в сотрудничестве необходимую взаимопомощь;</text:span></text:span></text:p>
        </text:list-item>
      </text:list>
      <text:p text:style-name="P33"><text:span text:style-name="Zag_5f_11"><text:span text:style-name="T32"/></text:span></text:p>
      <text:p text:style-name="P33"><text:span text:style-name="Zag_5f_11"><text:span text:style-name="T33"/></text:span></text:p>
      <text:p text:style-name="P33"><text:soft-page-break/><text:span text:style-name="Zag_5f_11"><text:span text:style-name="T33"/></text:span></text:p>
      <text:p text:style-name="P33"><text:span text:style-name="T72"><text:s text:c="4"/></text:span><text:span text:style-name="Strong_20_Emphasis"><text:span text:style-name="T85"><text:s/>В соответствии с требованиями Федеральных государственных образовательных стандартов меняется и </text:span></text:span><text:span text:style-name="Emphasis"><text:span text:style-name="T92">система оценивания достижений учащихся</text:span></text:span><text:span text:style-name="Strong_20_Emphasis"><text:span text:style-name="T85">. Независимая экспертиза будет направлена на оценку результата образования при переходе четвероклассников на следующую ступень обучения. Учащиеся 4х классов напишут итоговые работы по русскому языку и математике, а также комплексную работу на основе текста, которая позволит оценить сформированность универсальных учебных действий умения учиться. </text:span></text:span></text:p>
      <text:p text:style-name="P33"><text:span text:style-name="Strong_20_Emphasis"><text:span text:style-name="T85"><text:s text:c="3"/>Особое место в новой системе оценивания уделено </text:span></text:span><text:span text:style-name="Emphasis"><text:span text:style-name="T92">Портфелю достижений</text:span></text:span><text:span text:style-name="Strong_20_Emphasis"><text:span text:style-name="T85">. Данная форма оценивания достижений учащихся частично освоена в школе: большинство учеников с 1 класса накапливают свои результаты и представляют их как в классном, так и в индивидуальном портфолио. Теперь наличие подобного портфолио становится обязательным требованием!</text:span></text:span></text:p>
      <text:p text:style-name="P64"><text:span text:style-name="T105"><text:s text:c="6"/></text:span><text:span text:style-name="T94">Начиная с 1 сентября в первых классах начался </text:span><text:span text:style-name="Strong_20_Emphasis"><text:span text:style-name="T95">адаптационный период</text:span></text:span><text:span text:style-name="T94">, который был разработан учителями первых классов. Адаптационный </text:span><text:span text:style-name="T155"><text:s/>модуль предполагает решение следующих основных задач:</text:span></text:p>
      <text:list xml:id="list38622423" text:style-name="WW8Num13">
        <text:list-item>
          <text:p text:style-name="P54">адаптация детей к школе;</text:p>
        </text:list-item>
        <text:list-item>
          <text:p text:style-name="P54">освоение основных норм и правил поведения и взаимодействия в школе</text:p>
        </text:list-item>
        <text:list-item>
          <text:p text:style-name="P54">компенсацию предметного опыта и опыта взаимодействия с людьми для каждого ребенка в своей области, выравнивание класса в области наиболее существенных действий, которые дети должны были освоить в дошкольном детстве;</text:p>
        </text:list-item>
        <text:list-item>
          <text:p text:style-name="P54">накопление опыта содержательного взаимодействия в классе (с учителем и сверстниками);</text:p>
        </text:list-item>
        <text:list-item>
          <text:p text:style-name="P54">развитие предметных действий, предваряющих выход в предметные линии измерения и предметную линию письма (появление в расписании отдельных учебных предметов);</text:p>
        </text:list-item>
        <text:list-item>
          <text:p text:style-name="P66"><text:span text:style-name="Strong_20_Emphasis"><text:span text:style-name="T112">формирование поля содержательно оценочных взаимодействий в классе.</text:span></text:span></text:p>
        </text:list-item>
      </text:list>
      <text:p text:style-name="P55"/>
      <text:p text:style-name="P56"><text:s/><text:span text:style-name="T153">Т</text:span><text:span text:style-name="T148">еперь учитель на каждом этапе должен критически относиться к подбору </text:span><text:soft-page-break/><text:span text:style-name="T148">форм, методов работы, содержания, способов организации деятельности учащихся. Ведь урок должен быть направлен на получение новых результатов: личностных, метапредметных и предметных.</text:span></text:p>
      <text:p text:style-name="P56"><text:span text:style-name="T148"/></text:p>
      <text:p text:style-name="P74"><text:span text:style-name="T122"/></text:p>
      <text:p text:style-name="P76">Учебная деятельность: позиции учителя и ученика.</text:p>
      <text:p text:style-name="P7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7">Компоненты учебной деятельности </text:p>
            <text:p text:style-name="P78">(позиция учителя)</text:p>
          </table:table-cell>
          <table:table-cell table:style-name="Таблица1.B1" office:value-type="string">
            <text:p text:style-name="P77">Вопросы, на которые отвечает ученик </text:p>
            <text:p text:style-name="P78">(позиция ученика)</text:p>
            <text:p text:style-name="P78"/>
          </table:table-cell>
        </table:table-row>
        <table:table-row table:style-name="Таблица1.1">
          <table:table-cell table:style-name="Таблица1.A1" office:value-type="string">
            <text:p text:style-name="P75">Мотив деятельности</text:p>
          </table:table-cell>
          <table:table-cell table:style-name="Таблица1.B1" office:value-type="string">
            <text:p text:style-name="P75">"Зачем я это изучаю?" <text:s/></text:p>
            <text:p text:style-name="P76"/>
          </table:table-cell>
        </table:table-row>
        <table:table-row table:style-name="Таблица1.1">
          <table:table-cell table:style-name="Таблица1.A1" office:value-type="string">
            <text:p text:style-name="P75"/>
            <text:p text:style-name="P76">Постановка учебной задачи, ее принятие учащимися</text:p>
            <text:p text:style-name="P76"/>
          </table:table-cell>
          <table:table-cell table:style-name="Таблица1.B1" office:value-type="string">
            <text:p text:style-name="P75">"Каковы мои успехи и что у меня не получается?" <text:tab/></text:p>
          </table:table-cell>
        </table:table-row>
        <table:table-row table:style-name="Таблица1.1">
          <table:table-cell table:style-name="Таблица1.A1" office:value-type="string">
            <text:p text:style-name="P75">Обсуждение способа действий при решении учебной задачи</text:p>
            <text:p text:style-name="P76"/>
          </table:table-cell>
          <table:table-cell table:style-name="Таблица1.B1" office:value-type="string">
            <text:p text:style-name="P75">"Что я должен делать, чтобы решить эту задачу?" </text:p>
            <text:p text:style-name="P76"/>
          </table:table-cell>
        </table:table-row>
        <table:table-row table:style-name="Таблица1.1">
          <table:table-cell table:style-name="Таблица1.A1" office:value-type="string">
            <text:p text:style-name="P75">Осуществление контроля</text:p>
            <text:p text:style-name="P76"/>
          </table:table-cell>
          <table:table-cell table:style-name="Таблица1.B1" office:value-type="string">
            <text:p text:style-name="P75">"Правильно ли я решаю эту задачу?" </text:p>
            <text:p text:style-name="P76"/>
          </table:table-cell>
        </table:table-row>
        <table:table-row table:style-name="Таблица1.1">
          <table:table-cell table:style-name="Таблица1.A1" office:value-type="string">
            <text:p text:style-name="P75">Соотнесение полученного результата с целью (эталоном, образцом)</text:p>
          </table:table-cell>
          <table:table-cell table:style-name="Таблица1.B1" office:value-type="string">
            <text:p text:style-name="P75">"Выполнил ли я правильно поставленную учебную задачу?" </text:p>
            <text:p text:style-name="P76"/>
          </table:table-cell>
        </table:table-row>
        <table:table-row table:style-name="Таблица1.1">
          <table:table-cell table:style-name="Таблица1.A1" office:value-type="string">
            <text:p text:style-name="P75">Оценка процесса и результата</text:p>
          </table:table-cell>
          <table:table-cell table:style-name="Таблица1.B1" office:value-type="string">
            <text:p text:style-name="P75">"Какая учебная задача стоит передо мной?" </text:p>
            <text:p text:style-name="P76"/>
          </table:table-cell>
        </table:table-row>
      </table:table>
      <text:p text:style-name="P61"><text:span text:style-name="T146">Работа школы по внедрению ФГОС в 2010-2011уч.году  </text:span></text:p>
      <text:p text:style-name="P93"> <text:span text:style-name="T139">1 этап- Формирование рабочей группы по внедрению ФГОС</text:span></text:p>
      <text:p text:style-name="P98"><text:span text:style-name="T42">   </text:span><text:span text:style-name="Strong_20_Emphasis"><text:span text:style-name="T42">    </text:span></text:span><text:span text:style-name="Strong_20_Emphasis"><text:span text:style-name="T17">Задачи  этапа :</text:span></text:span></text:p>
      <text:p text:style-name="P95">1.Ознакомить учителей начальной школы со сборниками материалов по ФГОС.</text:p>
      <text:p text:style-name="P95">2.Определить состав рабочей группы.</text:p>
      <text:p text:style-name="P95">3.Определить   порядок работы группы</text:p>
      <text:p text:style-name="P94"> <text:span text:style-name="T138">2 этап- Определение изменений в существующей образовательной системе начальной ступени школы, необходимых для приведения ее в соответствии с требованиями ФГОС.</text:span></text:p>
      <text:p text:style-name="P98"><text:span text:style-name="T42">   </text:span><text:span text:style-name="Strong_20_Emphasis"><text:span text:style-name="T42">     </text:span></text:span><text:span text:style-name="Strong_20_Emphasis"><text:span text:style-name="T17">Задачи  этапа:</text:span></text:span></text:p>
      <text:p text:style-name="P95"><text:soft-page-break/>1. Определить, какие  изменения  требуется произвести в образовательных  целях, в учебном плане, в содержании учебных программ и программ внеучебной  деятельности ,в образовательных технологиях.</text:p>
      <text:p text:style-name="P94"> <text:span text:style-name="T138">3 этап-Создание  основной образовательной программы начального общего образования.</text:span></text:p>
      <text:p text:style-name="P98"><text:span text:style-name="T42">     </text:span><text:span text:style-name="Strong_20_Emphasis"><text:span text:style-name="T42"> </text:span></text:span><text:span text:style-name="Strong_20_Emphasis"><text:span text:style-name="T17">Задачи этапа:</text:span></text:span></text:p>
      <text:p text:style-name="P95">1. Разработка ООП НОО в соответствии с требованиями к структуре;</text:p>
      <text:p text:style-name="P95">2.Разработка программы формирования УУД;</text:p>
      <text:p text:style-name="P95">3. Разработка примерной программы здорового образа жизни.</text:p>
      <text:p text:style-name="P95">4.Разработка примерной программы внеурочной деятельности.</text:p>
      <text:p text:style-name="P95">5.Разработка рабочих программ  по учебным предметам.</text:p>
      <text:p text:style-name="P94"> <text:span text:style-name="T138">4 этап- Освоение основной образовательной программы начального общего образования</text:span></text:p>
      <text:p text:style-name="P98"><text:span text:style-name="T42">    </text:span><text:span text:style-name="Strong_20_Emphasis"><text:span text:style-name="T17">Задачи этапа:</text:span></text:span></text:p>
      <text:p text:style-name="P95">1.Организация изучения требований  к планируемым результатам обучения.</text:p>
      <text:p text:style-name="P95">2.Разработка системы оценки достижений планируемых результатов обучения.</text:p>
      <text:p text:style-name="P88"><text:span text:style-name="T155">3.Представление программы НОО</text:span></text:p>
      <text:p text:style-name="P57"><text:span text:style-name="T146"><text:s text:c="4"/></text:span>На основе данной программ <text:span text:style-name="T124">и требований</text:span> все учителя работающие в первом классе написали свои программы по внедрению ФГОС по всем <text:span text:style-name="T124">предметам, изучаемых в начальной школе.</text:span>  Была проделана колоссальная  работа по разработке данных программ. <text:span text:style-name="T124">Программы</text:span> написаны по новым направлениям и разделам работы, с учетом УУД, деятельности учителя и учащегося. <text:s/>Все педагоги работают в системе «Начальная школа 21 век» издательства «Вентана – Графа».</text:p>
      <text:p text:style-name="P34"><text:span text:style-name="Strong_20_Emphasis"><text:span text:style-name="T85"><text:s text:c="3"/>Наши педагоги работающие в 1 –х классах прошли курсовую подготовку, а всем остальным учителям  начальных классов еще предстоит  это сделать.</text:span></text:span><text:span text:style-name="T29"> </text:span></text:p>
      <text:p text:style-name="P79"><text:span text:style-name="T106">Критерии готовности образовательного учреждения к введению ФГОС:</text:span></text:p>
      <text:list xml:id="list25661444" text:continue-list="list39435028" text:style-name="WWNum1">
        <text:list-item>
          <text:p text:style-name="P80">разработана и утверждена основная образовательная программа начального общего образования образовательного учреждения;</text:p>
        </text:list-item>
        <text:list-item>
          <text:p text:style-name="P80">нормативная база образовательного учреждения приведена в соответствие с требованиями ФГОС (цели образовательного процесса, режим занятий, финансирование, материально-техническое <text:s/><text:soft-page-break/>обеспечение <text:s/>и т. п.);</text:p>
        </text:list-item>
        <text:list-item>
          <text:p text:style-name="P80">приведены в соответствие с требованиями ФГОС<text:span text:style-name="T146"> начального общего образования</text:span> и новыми тарифно-квалификационными характеристиками должностные инструкции работников образовательного учреждения;</text:p>
        </text:list-item>
        <text:list-item>
          <text:p text:style-name="P80">определен список учебников и учебных пособий, используемых в образовательном процессе в соответствии с ФГОС <text:span text:style-name="T146">начального общего образования;</text:span></text:p>
        </text:list-item>
        <text:list-item>
          <text:p text:style-name="P80">разработаны локальные акты, регламентирующих установление заработной платы работников образовательного учреждения, в том числе стимулирующих <text:s/>надбавок и доплат, порядка и размеров премирования в соответствии с НСОТ; заключены дополнительные соглашения к трудовому договору с педагогическими работниками;</text:p>
        </text:list-item>
        <text:list-item>
          <text:p text:style-name="P80">определена оптимальная для реализации модель организации образовательного процесса, обеспечивающая организацию внеурочной деятельности обучающихся (например, модель взаимодействия с учреждениями <text:s/>дополнительного образования детей);</text:p>
        </text:list-item>
        <text:list-item>
          <text:p text:style-name="P80">разработан план методической работы, обеспечивающей сопровождение введения ФГОС<text:span text:style-name="T146">;</text:span></text:p>
        </text:list-item>
        <text:list-item>
          <text:p text:style-name="P80"><text:span text:style-name="T146">осуществлено повышение квалификации всех учителей начальных классов (возможно поэтапно по мере введения ФГОС начального общего образования);</text:span></text:p>
        </text:list-item>
        <text:list-item>
          <text:p text:style-name="P81"><text:span text:style-name="T122">обеспечены кадровые, финансовые, материально-технические и иные условия реализации основной образовательной программы начального общего образования в соответствии с требованиями <text:s/>ФГОС.</text:span></text:p>
        </text:list-item>
        <text:list-item>
          <text:p text:style-name="P5"><text:s/>Поэтому, важнейшим требованием к подготовке и обеспечению введения ФГОС <text:s/>является постоянное научное и методическое сопровождение, включая консультирование всех участников данного процесса. <text:s/></text:p>
        </text:list-item>
        <text:list-item>
          <text:p text:style-name="P5"><text:tab/>Для успешного внедрения новых образовательных стандартов <text:soft-page-break/>нужны высококвалифицированные кадры, прошедшие специальную подготовку. </text:p>
        </text:list-item>
        <text:list-item>
          <text:p text:style-name="P5">Необходима организация массового обучения работников образования по всему комплексу вопросов, связанных с <text:s/>введением ФГОС. <text:s text:c="2"/></text:p>
          <text:p text:style-name="P82"><text:span text:style-name="T21"/></text:p>
          <text:p text:style-name="P8"/>
          <text:p text:style-name="P83"><text:span text:style-name="T106">Заключение</text:span></text:p>
          <text:p text:style-name="P83"><text:span text:style-name="T106"/></text:p>
          <text:p text:style-name="P84"><text:span text:style-name="T123"><text:s text:c="4"/>Стандарты второго поколения - одна из важнейших образовательных тем сегодня. Причём непосредственно внедрять новые ФГОС придётся всем нам. Чтобы работа по внедрению ФГОС прошла более плодотворно, необходимо, <text:s/>выработать механизм поэтапных действий по изменению или дополнению уже сложившейся в школе образовательной системы, чтобы привести её в соответствие с требованиями нового стандарта. Этот механизм должен включать определённую последовательность действий в рамках всей школы. </text:span></text:p>
        </text:list-item>
      </text:list>
      <text:p text:style-name="P86"><text:span text:style-name="T66"/></text:p>
      <text:list xml:id="list25683570" text:continue-numbering="true" text:style-name="WWNum1">
        <text:list-header>
          <text:p text:style-name="P92"><text:span text:style-name="T39"/></text:p>
        </text:list-header>
      </text:list>
      <text:p text:style-name="P97"/>
      <text:p text:style-name="P99"><text:span text:style-name="T18"/></text:p>
      <text:p text:style-name="P99"><text:span text:style-name="T18">Смысл учительской работы - научить и воспитать,</text:span></text:p>
      <text:p text:style-name="P42">Проявляя такт, заботу, всё, что знаешь сам, отдать.</text:p>
      <text:p text:style-name="P42">И какое будет чудо, если твой же ученик,</text:p>
      <text:p text:style-name="P42">Говоря: «Вас не забуду», ставит «пять» тебе в дневник!</text:p>
      <text:p text:style-name="P42"/>
      <text:p text:style-name="P42"><text:s/></text:p>
      <text:p text:style-name="P41"/>
      <text:p text:style-name="P96"><text:span text:style-name="T161"/></text:p>
      <text:p text:style-name="P89"><text:span text:style-name="Zag_5f_11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NewtonCSanPin" svg:font-family="NewtonCSanPin" style:font-pitch="variable"/>
    <style:font-face style:name="Times New Roman" svg:font-family="'Times New Roman'" style:font-family-generic="roman" style:font-pitch="variable"/>
    <style:font-face style:name="@Arial Unicode MS" svg:font-family="'@Arial Unicode MS', @Meiryo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ag_5f_2" style:display-name="Zag_2" style:family="paragraph" style:parent-style-name="Standard">
      <style:paragraph-properties fo:margin-top="0cm" fo:margin-bottom="0.228cm" fo:line-height="0.513cm" fo:text-align="center" style:justify-single-word="false"/>
      <style:text-properties fo:color="#000000" fo:font-weight="bold" style:font-weight-asian="bold" style:font-weight-complex="bold"/>
    </style:style>
    <style:style style:name="Osnova" style:family="paragraph" style:parent-style-name="Standard">
      <style:paragraph-properties fo:margin-left="0cm" fo:margin-right="0cm" fo:line-height="0.376cm" fo:text-align="justify" style:justify-single-word="false" fo:text-indent="0.598cm" style:auto-text-indent="false"/>
      <style:text-properties fo:color="#000000" style:font-name="NewtonCSanPin" fo:font-size="10.5pt" style:font-size-asian="10.5pt" style:font-name-complex="NewtonCSanPin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11z0" style:family="text">
      <style:text-properties style:font-name="Symbol" style:font-name-complex="OpenSymbol1"/>
    </style:style>
    <style:style style:name="WW8Num6z0" style:family="text">
      <style:text-properties style:font-name="Symbol" style:font-name-complex="OpenSymbol1"/>
    </style:style>
    <style:style style:name="WW8Num5z0" style:family="text">
      <style:text-properties style:font-name="Symbol" style:font-name-complex="OpenSymbol1"/>
    </style:style>
    <style:style style:name="Zag_5f_11" style:display-name="Zag_11" style:family="text"/>
    <style:style style:name="WW8Num12z0" style:family="text">
      <style:text-properties style:font-name="Symbol" style:font-name-complex="OpenSymbol1"/>
    </style:style>
    <style:style style:name="WW8Num13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10M55S</meta:editing-duration>
    <meta:editing-cycles>9</meta:editing-cycles>
    <meta:generator>OpenOffice.org/3.2$Win32 OpenOffice.org_project/320m19$Build-9505</meta:generator>
    <dc:date>2012-04-23T05:53:26.83</dc:date>
    <meta:document-statistic meta:table-count="1" meta:image-count="0" meta:object-count="0" meta:page-count="36" meta:paragraph-count="391" meta:word-count="7164" meta:character-count="60146"/>
    <meta:user-defined meta:name="Info 1"/>
    <meta:user-defined meta:name="Info 2"/>
    <meta:user-defined meta:name="Info 3"/>
    <meta:user-defined meta:name="Info 4"/>
  </office:meta>
</office:document-meta>
</file>