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984cm" fo:margin-left="-0.191cm" table:align="left" style:writing-mode="lr-tb"/>
    </style:style>
    <style:style style:name="Таблица1.A" style:family="table-column">
      <style:table-column-properties style:column-width="1.459cm"/>
    </style:style>
    <style:style style:name="Таблица1.B" style:family="table-column">
      <style:table-column-properties style:column-width="1.588cm"/>
    </style:style>
    <style:style style:name="Таблица1.C" style:family="table-column">
      <style:table-column-properties style:column-width="5.048cm"/>
    </style:style>
    <style:style style:name="Таблица1.D" style:family="table-column">
      <style:table-column-properties style:column-width="2.348cm"/>
    </style:style>
    <style:style style:name="Таблица1.E" style:family="table-column">
      <style:table-column-properties style:column-width="2.755cm"/>
    </style:style>
    <style:style style:name="Таблица1.F" style:family="table-column">
      <style:table-column-properties style:column-width="5.689cm"/>
    </style:style>
    <style:style style:name="Таблица1.G" style:family="table-column">
      <style:table-column-properties style:column-width="1.092cm"/>
    </style:style>
    <style:style style:name="Таблица1.H" style:family="table-column">
      <style:table-column-properties style:column-width="3.06cm"/>
    </style:style>
    <style:style style:name="Таблица1.I" style:family="table-column">
      <style:table-column-properties style:column-width="3.9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9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10" style:family="paragraph" style:parent-style-name="Standard">
      <style:text-properties style:font-name="Times New Roman" style:font-name-complex="Times New Roman1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4.995cm" fo:margin-right="0cm" fo:text-indent="1.249cm" style:auto-text-indent="false"/>
    </style:style>
    <style:style style:name="P17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49cm" fo:margin-right="0cm" fo:text-indent="1.249cm" style:auto-text-indent="false"/>
    </style:style>
    <style:style style:name="P20" style:family="paragraph" style:parent-style-name="Standard">
      <style:paragraph-properties fo:margin-left="1.249cm" fo:margin-right="0cm" fo:text-align="center" style:justify-single-word="false" fo:text-indent="1.249cm" style:auto-text-indent="false"/>
    </style:style>
    <style:style style:name="P21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26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8" style:family="paragraph" style:parent-style-name="Standard">
      <style:paragraph-properties fo:margin-left="8.848cm" fo:margin-right="0cm" fo:margin-top="0cm" fo:margin-bottom="0cm" fo:text-indent="0cm" style:auto-text-indent="false"/>
    </style:style>
    <style:style style:name="P29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top="0cm" fo:margin-bottom="0cm" fo:text-align="justify" style:justify-single-word="false"/>
    </style:style>
    <style:style style:name="P31" style:family="paragraph" style:parent-style-name="Standard" style:list-style-name="WWNum1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3.747cm" fo:margin-right="0cm" fo:text-indent="0cm" style:auto-text-indent="false"/>
    </style:style>
    <style:style style:name="P33" style:family="paragraph" style:parent-style-name="Standard">
      <style:paragraph-properties fo:margin-left="3.747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paragraph-properties fo:margin-left="3.747cm" fo:margin-right="0cm" fo:text-indent="0cm" style:auto-text-indent="false"/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P35" style:family="paragraph" style:parent-style-name="Standard">
      <style:paragraph-properties fo:margin-left="3.747cm" fo:margin-right="0cm" fo:text-indent="1.249cm" style:auto-text-indent="false"/>
    </style:style>
    <style:style style:name="P36" style:family="paragraph" style:parent-style-name="Standard">
      <style:paragraph-properties fo:margin-left="3.747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">
      <style:paragraph-properties fo:margin-left="2.498cm" fo:margin-right="0cm" fo:text-indent="1.249cm" style:auto-text-indent="false"/>
    </style:style>
    <style:style style:name="P38" style:family="paragraph" style:parent-style-name="Standard">
      <style:paragraph-properties fo:margin-left="1.905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 style:master-page-name="Converted1">
      <style:paragraph-properties fo:text-align="center" style:justify-single-word="false" style:page-number="auto"/>
    </style:style>
    <style:style style:name="P41" style:family="paragraph" style:parent-style-name="Standard">
      <style:paragraph-properties fo:margin-left="7.493cm" fo:margin-right="0cm" fo:margin-top="0cm" fo:margin-bottom="0cm"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Standard"/>
      <text:p text:style-name="P16"><text:span text:style-name="T1"><text:s text:c="4"/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pan text:style-name="T6">Разработка элективного курса «Физика в задачах»</text:span></text:p>
      <text:p text:style-name="P19"><text:span text:style-name="T6"><text:s text:c="29"/>(11 класс)</text:span></text:p>
      <text:p text:style-name="P21"/>
      <text:p text:style-name="P25"><text:span text:style-name="T1"><text:tab/><text:tab/><text:tab/></text:span></text:p>
      <text:p text:style-name="P26"/>
      <text:p text:style-name="P25"><text:span text:style-name="T7"><text:s text:c="72"/>Работу выполнила:</text:span></text:p>
      <text:p text:style-name="P25"><text:span text:style-name="T7"><text:tab/><text:tab/><text:tab/> <text:s text:c="36"/></text:span></text:p>
      <text:p text:style-name="P28"><text:span text:style-name="T7">учитель физики МБОУ <text:s text:c="57"/>«Майнский многопрофильный лицей»</text:span></text:p>
      <text:p text:style-name="P25"><text:span text:style-name="T7"><text:s text:c="61"/><text:tab/> <text:s/>Елисова Светлана Михайловна</text:span></text:p>
      <text:p text:style-name="P25"><text:span text:style-name="T7"><text:s text:c="62"/><text:tab/> </text:span></text:p>
      <text:p text:style-name="P25"><text:span text:style-name="T7"><text:s text:c="19"/></text:span></text:p>
      <text:p text:style-name="P29"/>
      <text:p text:style-name="P33"/>
      <text:p text:style-name="P33"/>
      <text:p text:style-name="P16"><text:span text:style-name="T1">Ульяновск <text:s/>2015</text:span></text:p>
      <text:p text:style-name="P33"/>
      <text:p text:style-name="P33"/>
      <text:p text:style-name="P17"/>
      <text:p text:style-name="P36"/>
      <text:p text:style-name="P35"><text:soft-page-break/><text:span text:style-name="T1">Оглавление</text:span></text:p>
      <text:p text:style-name="Standard"><text:span text:style-name="T1">1. Введение ………………………………………………………………………..</text:span></text:p>
      <text:p text:style-name="Standard"><text:span text:style-name="T1">- Изучение физики в профильных классах………………………………………</text:span></text:p>
      <text:p text:style-name="Standard"><text:span text:style-name="T1">2. Программа элективного курса</text:span></text:p>
      <text:p text:style-name="Standard"><text:span text:style-name="T1">- Пояснительная записка…………………………………………………………..</text:span></text:p>
      <text:p text:style-name="Standard"><text:span text:style-name="T1">- Цели и задачи……………………………………………………………………..</text:span></text:p>
      <text:p text:style-name="Standard"><text:span text:style-name="T1">- Ожидаемые результаты………………………………………………..................</text:span></text:p>
      <text:p text:style-name="Standard"><text:span text:style-name="T1">- Тематическое планирование…………………………………………..................</text:span></text:p>
      <text:p text:style-name="Standard"><text:span text:style-name="T1">3.Заключение……………………………………………………………………….</text:span></text:p>
      <text:p text:style-name="Standard"><text:span text:style-name="T1">4. Приложение………………………………………………………………………</text:span></text:p>
      <text:p text:style-name="Standard"><text:span text:style-name="T1">- Открытый урок по теме «Электромагнитная индукция»</text:span></text:p>
      <text:p text:style-name="Standard"><text:span text:style-name="T1">- Результаты ЕГЭ – 2013</text:span></text:p>
      <text:p text:style-name="Standard"><text:span text:style-name="T1">- Исследовательская работа</text:span></text:p>
      <text:p text:style-name="Standard"><text:span text:style-name="T1">5.Список литературы………………………………………………………………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2"/>
      <text:p text:style-name="P23"><text:soft-page-break/><text:span text:style-name="T1">Введение</text:span></text:p>
      <text:p text:style-name="P27"><text:span text:style-name="T1">Широко распространившаяся система профессионального обучения предоставляет учащимся возможность развивать свои склонности и способности, подготавливает к поступлению в определенное учебное заведение и т.д. Но в то же время она неизбежно влечет за собой диспропорцию в содержании образования: расширяя объем профильного содержания, уменьшает долю непрофилирующего содержания материала, создавая иллюзию его вспомогательности, а то и необязательности, результатом которой является проблема целостного развития личности.</text:span></text:p>
      <text:p text:style-name="P30"><text:span text:style-name="T1"><text:tab/>В рамках профильной подготовки позиция учащихся и их родителей, они редко и учителей такова, что предметы, не входящие в состав выпускных и вступительных экзаменов, как бы не заслуживают внимания. Другими словами, если обучение строится лишь с ориентацией на выбранную будущую специальность или выбранный вуз, то ученик начинает, особенно в старших классах, очень узко и целенаправленно осваивать содержание образования. Сами учащиеся и их родители, видимо, считают такое положение вполне удовлетворительным, если не считать больше. Зачем перегружать ребенка дисциплинами, не имеющими место в будущей специальности? Ответ, кажется, лежит на поверхности - не надо! Но вместе с тем заметим, что приоритетность какой-либо деятельности чревата серьезными проблемами в будущем и сказывается на дальнейшем развитии человека в целом и в частности на профессиональной деятельности.</text:span></text:p>
      <text:p text:style-name="P30"><text:span text:style-name="T1"><text:tab/>Увлечение учащегося какой либо предметной деятельностью это не только результат развитие интереса к нему в процессе обучения, но и отражение левополушарной или правополушарной наследственной ориентации. Всем известно, что левое полушарие отвечает за абстрактно-логическое мышление, а правое за образно-гуманитарное. Поэтому при вхождении учащегося в разнообразные учебно-предметные деятельности становится ясно, какой тип мышления у него преобладает. На протяжении всех лет обучения в школе учителя, родители и сам учащийся свыкается с мыслью, что у него есть возможности усвоить только какую-либо предметную направленность, либо гуманитарную, либо естественнонаучную, и видят свою главную задачу в развитии именно этой сферы предметной деятельности, пытаясь избегать или снисходительно относиться к неуспехам в противоположной сфере предметного знания и деятельности.</text:span></text:p>
      <text:p text:style-name="P30"><text:span text:style-name="T1"><text:tab/>Раньше образование не учитывало специфические особенности детей и всем предлагалась одна программа, без дифференциации, что очень плохо, то сегодня преобладает другая крайность. Все наше образование, идя за <text:s/></text:span><text:soft-page-break/><text:span text:style-name="T1">ребенком, развивает данное ему свыше (наследственное) сознательно способствует однобокости, односторонности как в общем образовании, так в общем развитии.</text:span></text:p>
      <text:p text:style-name="P14"><text:span text:style-name="T1"><text:tab/>Однако, чем больше очагов возбуждения в коре головного мозга, тем больше места для образования новых. Другими словами, возможности человека огромные, хотя, как известно, пользует он всего лишь по разным <text:s/>данным <text:s/>от 5 до 15% своего потенциала. Это означает, что в принципе здоровый, нормальный ребенок в состоянии успешно учиться по всем предметам общеобразовательной школы как гуманитарным, так и естественным, но при условии, если будет постоянно включен в эти процессы, и не просто включен, а активно и заинтересованно.</text:span></text:p>
      <text:p text:style-name="P14"><text:span text:style-name="T1"><text:tab/>Профильный уровень обучения в многопрофильном лицее рассчитан на то, что ученик освоит набор какой-то предметной области, соответствующей требованиям стандарта профильного уровня. Учебный процесс осуществляется по программам и учебникам для профильного уровня стандартов среднего (полного) образования по предметам выбранного профиля и для базового по остальным предметам.</text:span></text:p>
      <text:p text:style-name="P14"><text:span text:style-name="T1"><text:tab/>Изучение физики в нашем лицее осуществляется на двух уровнях – базовом и профильном. Как показывает опыт, ряд проблем в преподавании физики на профильном и базовом уровне связан с корректировкой учебного материала учителем. Особенно это касается гуманитарных классов, в которых на изучение физики в 10 классе отведено 2 часа в неделю, в 11 классе – 1 час.</text:span></text:p>
      <text:p text:style-name="P14"><text:span text:style-name="T1"><text:tab/>Опыт работы в гуманитарных классах подсказывает, что коррекция прослеживается следующей:</text:span></text:p>
      <text:p text:style-name="P14"><text:span text:style-name="T1">- программа курса должна обеспечить выпускнику лицея достаточный объем знаний по физике и умений, необходимых современному человеку;</text:span></text:p>
      <text:p text:style-name="P14"><text:span text:style-name="T1">- ее следует облегчить, чтобы сделать курс физики интересным, доступным и привлекательным;</text:span></text:p>
      <text:p text:style-name="P14"><text:span text:style-name="T1">- больше времени уделять современной физике, физическому эксперименту; <text:s text:c="3"/></text:span></text:p>
      <text:p text:style-name="P14"><text:span text:style-name="T1">- программе курса физики желательно придать гуманитарную направленность, подробнее излагать вопросы развития физики, включать сведения о ее творцах.</text:span></text:p>
      <text:p text:style-name="P14"><text:span text:style-name="T1"><text:tab/>Перечень тем курса физики сходен для классов разных профилей, но их содержание, наполнение различны. При дифференцированном подходе к </text:span><text:soft-page-break/><text:span text:style-name="T1">преподаванию важен учет таких индивидуально-типологических особенностей, как:</text:span></text:p>
      <text:p text:style-name="P14"><text:span text:style-name="T1">- в естественнонаучных классах – умение работать с объектами живой природы, владение навыками аналитического мышления;</text:span></text:p>
      <text:p text:style-name="P14"><text:span text:style-name="T1">- в гуманитарных классах – образное восприятие мира, умение сопереживать, яркие эмоции;</text:span></text:p>
      <text:p text:style-name="P14"><text:span text:style-name="T1">- в физико-математических классах – логическое мышление, исследовательские навыки, аналитико - дедуктивные способности.</text:span></text:p>
      <text:p text:style-name="P14"><text:span text:style-name="T1"><text:tab/>Логическая структура курса физики может как способствовать усвоению учебного материала, так и вызывать затруднения. Именно поэтому для классов разного профиля логическая структура курса должна быть различна. </text:span></text:p>
      <text:p text:style-name="P14"><text:span text:style-name="T1"><text:tab/>Классы разного уровня образования различаются глубиной изучаемого учебного материала. Применимы решения задач, построения графиков, составления схем, уроки-лекции, уроки-практикумы. Причем в этих классах все теоретические положения необходимо подкреплять конкретными задачами.</text:span></text:p>
      <text:p text:style-name="P14"><text:span text:style-name="T1"><text:tab/>Таким образом, преподавание физики в классах разных профилей обучения имеет существенные отличия, которые связаны, прежде всего, с глубиной рассмотрения и логикой изложения учебного материала.</text:span></text:p>
      <text:p text:style-name="P14"><text:span text:style-name="T1"><text:tab/>В 10 классе ученики уже определились с выбором профиля, ориентируясь на единый государственный экзамен по профильным предметам. Но возникла такая ситуация, что к концу 10 класса некоторые ученики стали ориентироваться на сдачу выпускной аттестации по физике, что привело к необходимости введения элективного курса по предмету в социально – гуманитарном классе, который поможет создать информационную базу для ориентации выпускника в мире современных профессий, где востребованы ключевые и предметные компетенции по физике.</text:span></text:p>
      <text:p text:style-name="P3"/>
      <text:p text:style-name="P3"/>
      <text:p text:style-name="P3"/>
      <text:p text:style-name="P3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19"><text:span text:style-name="T8">Рабочая программа элективного курса</text:span></text:p>
      <text:p text:style-name="P37"><text:span text:style-name="T8"><text:s text:c="5"/>«Физика в задачах» </text:span></text:p>
      <text:p text:style-name="P32"><text:span text:style-name="T8"><text:s text:c="12"/>для 11 класса</text:span></text:p>
      <text:p text:style-name="P34"/>
      <text:p text:style-name="P34"/>
      <text:p text:style-name="P34"/>
      <text:p text:style-name="P34"/>
      <text:p text:style-name="P14"><text:span text:style-name="T3">Наука представляет собой внутренне единое целое. Ее разделение на отдельные области обусловлено не <text:s/>только природой вещей, сколько ограниченной способностью человеческого познания. В действительности существует непрерывная связь от физики и химии через биологию и антропологию к социальным наукам, цепь, которая ни в одном месте не может быть разорвана…</text:span></text:p>
      <text:p text:style-name="Standard"><text:span text:style-name="T3"><text:tab/><text:tab/><text:tab/><text:tab/><text:tab/><text:tab/><text:tab/><text:tab/><text:tab/><text:tab/>М.Планк</text:span></text:p>
      <text:p text:style-name="P8"/>
      <text:p text:style-name="P9"/>
      <text:p text:style-name="P2"/>
      <text:p text:style-name="P2"/>
      <text:p text:style-name="P2"/>
      <text:p text:style-name="P7"/>
      <text:p text:style-name="P12"><text:soft-page-break/><text:span text:style-name="T4">Пояснительная записка </text:span></text:p>
      <text:p text:style-name="P11"/>
      <text:p text:style-name="P14"><text:span text:style-name="T1"><text:s text:c="5"/>Данная программа элективного курса «Физика в задачах» в 11 социально-гуманитарном классе отражает содержание курса физики для общеобразовательных учреждений 10-11 классов. Она учитывает цели обучения физики учащихся средней школы и соответствует государственному стандарту физического образования.</text:span></text:p>
      <text:p text:style-name="P14"><text:span text:style-name="T1"><text:tab/>Программа данного элективного курса «Физика в задачах» рассчитана для учащихся 11 классов социально-гуманитарного профиля, которые изучают физику на базовом уровне. Целью курса является развитие интереса, приобретение знаний, развитие физического мышления учащихся и предназначен для учеников, желающих после окончания школы поступать в высшие учебные заведения, в которых предъявляются достаточно высокие требования к подготовке абитуриентов по физике. С его помощью решается задача – подготовка к конкурсному экзамену по физике. Основная задача данного курса: как можно полнее развить потенциальные и творческие способности каждого ученика. </text:span></text:p>
      <text:p text:style-name="P14"><text:span text:style-name="T1"><text:tab/>Темы элективного курса непосредственно связаны с материалами школьной программы по физике, дополняя ее решениями задач. <text:s/></text:span></text:p>
      <text:p text:style-name="P24"><text:span text:style-name="T1">Программа курса преследует реализацию следующих целей:</text:span></text:p>
      <text:list xml:id="list29323997" text:style-name="WWNum1">
        <text:list-item>
          <text:list>
            <text:list-item>
              <text:p text:style-name="P31"><text:span text:style-name="T1">изучение основ физики через решение задач в соответствии с возрастающими требованиями современного уровня технологизации процессов во всех областях жизнедеятельности человека;</text:span></text:p>
            </text:list-item>
            <text:list-item>
              <text:p text:style-name="P31"><text:span text:style-name="T1">формирование метода научного познания явлений природы как базы для интеграции знаний и развития мышлений учащихся.</text:span></text:p>
            </text:list-item>
          </text:list>
        </text:list-item>
      </text:list>
      <text:p text:style-name="P38"/>
      <text:p text:style-name="P14"><text:span text:style-name="T1"><text:s text:c="5"/>Необходимость данного элективного курса продиктована тем, что требования к подготовке выпускников по физике возросли, а количество часов по предмету сокращено до 1 часа. </text:span></text:p>
      <text:p text:style-name="P14"><text:span text:style-name="T1"><text:s text:c="5"/>В результате изучения программы элективного курса «Физика в задачах» учащиеся приобретут знания по основам электродинамики, колебаниям и волнам, оптике, квантовой физике; <text:s/>научатся решать задачи, используя стандартные алгоритмы и набор приемов, необходимых в математике; приобретут навыки графического решения задач, решения количественных задач на качественном уровне. Поэтому данный элективный курс позволит реализовать возможность учащихся в получении базового уровня </text:span><text:soft-page-break/><text:span text:style-name="T1">образования по предмету и обеспечит дополнительную поддержку учащихся для сдачи ЕГЭ.</text:span></text:p>
      <text:p text:style-name="P14"><text:span text:style-name="T1"><text:s text:c="5"/>В ходе изучения данного элективного курса учащиеся приобретут навыки самостоятельной работы, овладеют умениями планирования учебных действий на основе выдвигаемых гипотез и обоснования полученных результатов. </text:span></text:p>
      <text:p text:style-name="P14"><text:span text:style-name="T1"><text:s text:c="5"/>Курс предполагает решение задач уровней А, В и частично С по материалам ЕГЭ, что позволит выпускникам увереннее чувствовать себя на экзамене и показать свои знания. </text:span></text:p>
      <text:p text:style-name="P14"><text:span text:style-name="T1"><text:tab/>Структура программы полностью соответствует структуре материала, изучаемого в 11 классе (Физика-11, авторы: Г.Я.Мякишев, Б.Б.Буховцев, В.М.Чаругин.)</text:span></text:p>
      <text:p text:style-name="P14"><text:span text:style-name="T1"><text:tab/>Материал, отобранный для элективного курса, представляет собой подборку качественных и расчетных задач, позволяющих сделать изучение теоретического материала более осознанным и глубже понять законы, объясняющие природные явления и технические процессы. </text:span></text:p>
      <text:p text:style-name="P14"><text:span text:style-name="T1"><text:tab/>В модуле «Электромагнетизм» предполагается уделить особое внимание решению комбинированных задач, при анализе которых используются знания, умения и навыки по разделам «Механика» и «Электродинамика».</text:span></text:p>
      <text:p text:style-name="P14"><text:span text:style-name="T1"><text:tab/>Учащиеся должны </text:span><text:span text:style-name="T4">знать </text:span><text:span text:style-name="T1">и </text:span><text:span text:style-name="T4">уметь</text:span><text:span text:style-name="T1"> <text:s/>описывать опыты Эрстеда, Ампера, объяснять получаемые эффекты; применять знания о свойствах магнитного поля и его силовых линий для объяснения магнитных явлений; применять правило левой руки при решении качественных задач, закон электромагнитной индукции; применять правило Ленца. </text:span></text:p>
      <text:p text:style-name="P14"><text:span text:style-name="T1"><text:tab/>В модуле «Электромагнитные колебания и волны» на основе базовой теории рассмотреть задачи на расчет электрических цепей переменного тока, расчет параметров волны и расчет параметров трансформатора. </text:span></text:p>
      <text:p text:style-name="P14"><text:span text:style-name="T1"><text:tab/>Учащиеся должны </text:span><text:span text:style-name="T4">знать </text:span><text:span text:style-name="T1">и </text:span><text:span text:style-name="T4">уметь</text:span><text:span text:style-name="T1"> объяснять механизм возникновения</text:span><text:span text:style-name="T4"> </text:span><text:span text:style-name="T1">электромагнитных волн, изображать их графически </text:span><text:span text:style-name="T4"><text:s/></text:span><text:span text:style-name="T1"><text:s/>рассчитывать коэффициент трансформации по заданным параметрам. </text:span></text:p>
      <text:p text:style-name="P14"><text:span text:style-name="T1"><text:tab/>Модуль «Оптика» предусматривает рассмотрение основных законов геометрической и волновой оптики и выводов формулы тонкой линзы. В этой </text:span><text:soft-page-break/><text:span text:style-name="T1">части курса предполагается решение комбинированных задач, учитывающих корпускулярно-волновой дуализм света.</text:span></text:p>
      <text:p text:style-name="P14"><text:span text:style-name="T1"><text:tab/> Учащиеся должны </text:span><text:span text:style-name="T4">знать </text:span><text:span text:style-name="T1">и </text:span><text:span text:style-name="T4">уметь </text:span><text:span text:style-name="T1">строить изображение в плоском зеркале, ход луча на границе раздела двух сред, анализировать изображение, даваемое линзой, знать способы нахождения положения линзы и ее фокусов по изображению; рассчитывать увеличение, даваемое оптическим прибором, знать условия максимума и минимума, наблюдаемых на интерференционной картине; суть опытов Френеля, принцип Гюйгенса; уметь охарактеризовывать каждый участок шкалы электромагнитных волн.</text:span></text:p>
      <text:p text:style-name="P14"><text:span text:style-name="T1"><text:tab/>В модуле «Квантовая и атомная» физика рассматривается излучение абсолютно черного тела, трудности теории Бора. </text:span></text:p>
      <text:p text:style-name="P14"><text:span text:style-name="T1"><text:tab/> Учащиеся должны </text:span><text:span text:style-name="T4">знать </text:span><text:span text:style-name="T1">и </text:span><text:span text:style-name="T4">уметь </text:span><text:span text:style-name="T1">анализировать наблюдения, на основе которых построена квантовая теория; рассчитывать энергию фотона, работу выхода, энергию фотоэлектронов; применять законы фотоэффекта при решении задач. Уметь дать сравнительную характеристику изотопов, писать уравнения альфа и бетта распада, периода полураспада; соотношение между массой и энергией, записывать уравнение синтеза атомных ядер.</text:span></text:p>
      <text:p text:style-name="P14"><text:span text:style-name="T1"><text:s text:c="5"/>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4">Цель:</text:span></text:p>
      <text:p text:style-name="Standard"><text:span text:style-name="T2">- развитие самостоятельности мышления учащихся, умения анализировать, обобщать;</text:span></text:p>
      <text:p text:style-name="Standard"><text:span text:style-name="T2">- формирование метода научного познания явления природы как базы для интеграции знаний;</text:span></text:p>
      <text:p text:style-name="Standard"><text:span text:style-name="T2">- создание условий для самореализации учащихся в процессе обучения</text:span></text:p>
      <text:p text:style-name="P6"/>
      <text:p text:style-name="P6"/>
      <text:p text:style-name="Standard"><text:span text:style-name="T4">Задачи курса:</text:span></text:p>
      <text:p text:style-name="P14"><text:span text:style-name="T1">- <text:s/>повторить и обобщить знания по физике;</text:span></text:p>
      <text:p text:style-name="P14"><text:span text:style-name="T1">- расширить знания по отдельным темам курса;</text:span></text:p>
      <text:p text:style-name="P14"><text:span text:style-name="T1">-выработать умения пользоваться контрольно-измерительными материалами;</text:span></text:p>
      <text:p text:style-name="P14"><text:span text:style-name="T1">- помочь осознать степень своего интереса к предмету и оценить возможности овладения им с точки зрения дальнейшей перспективы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12"><text:soft-page-break/><text:span text:style-name="T4">Ожидаемые результаты:</text:span></text:p>
      <text:p text:style-name="P14"><text:span text:style-name="T1">На основе поставленных задач предполагается, что учащиеся достигнут следующих результатов:</text:span></text:p>
      <text:p text:style-name="P14"><text:span text:style-name="T1">- овладеют общими универсальными приемами и подходами к решению задач;</text:span></text:p>
      <text:p text:style-name="P14"><text:span text:style-name="T1">- усвоят основные приемы мыслительного поиска;</text:span></text:p>
      <text:p text:style-name="P14"><text:span text:style-name="T1">- выработают умения: </text:span></text:p>
      <text:p text:style-name="P14"><text:span text:style-name="T1"><text:tab/>самоконтроль времени выполнения заданий;</text:span></text:p>
      <text:p text:style-name="P18"><text:span text:style-name="T1">оценка объективной и субъективной трудности заданий и, соответственно, разумный выбор этих заданий;</text:span></text:p>
      <text:p text:style-name="P14"><text:span text:style-name="T1">- освоят знания о фундаментальных физических законах и принципах, лежащих в основе современной физической картины мира; о наиболее важных открытиях в области физики, о методах научного познания природы;</text:span></text:p>
      <text:p text:style-name="P14"><text:span text:style-name="T1">- разовьют познавательный интерес интеллектуальных и творческих способностей в процессе решения физических задач и самостоятельного приобретения знаний;</text:span></text:p>
      <text:p text:style-name="P14"><text:span text:style-name="T1">- овладеют умениями описывать и обобщать результаты, анализировать физические явления;</text:span></text:p>
      <text:p text:style-name="P14"><text:span text:style-name="T1">- обеспечат взаимосвязанное развитие и совершенствование общепредметных и предметных компетенций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<text:soft-page-break/><text:span text:style-name="T4">В результате изучения курса ученик </text:span><text:span text:style-name="T1">может использовать приобретенные знания и умение в практической деятельности и повседневной жизни для:</text:span></text:p>
      <text:p text:style-name="P14"><text:span text:style-name="T1">- составления формул, выражающих зависимости между реальными величинами, </text:span></text:p>
      <text:p text:style-name="P14"><text:span text:style-name="T1">-нахождения нужной формулы в справочных материалах;</text:span></text:p>
      <text:p text:style-name="P14"><text:span text:style-name="T1">- описания зависимостей между физическими величинами соответствующими формулами при исследовании практических ситуаций, интерпретации графиков реальных зависимостей между величинами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4">Алгоритм решения физических задач</text:span></text:p>
      <text:p text:style-name="P14"><text:span text:style-name="T1">1. Внимательно прочитай и продумай условие задачи.</text:span></text:p>
      <text:p text:style-name="P14"><text:span text:style-name="T1">2.Запиши условие в буквенном виде.</text:span></text:p>
      <text:p text:style-name="P14"><text:span text:style-name="T1">3.Выражай все значения в СИ.</text:span></text:p>
      <text:p text:style-name="P14"><text:span text:style-name="T1">4.Выполни рисунок, чертеж, схему.</text:span></text:p>
      <text:p text:style-name="P14"><text:span text:style-name="T1">5.Проанализируй, какие физические процессы, явления происходят в ситуации, описанной в задаче, выяви те законы (формулы, уравнения), <text:s/>которым подчиняются эти процессы, явления.</text:span></text:p>
      <text:p text:style-name="P14"><text:span text:style-name="T1">6.Запиши формулы законов и реши полученное уравнение или систему уравнений относительно искомой величины с целью нахождения ответа в общем виде.</text:span></text:p>
      <text:p text:style-name="P14"><text:span text:style-name="T1">7.Подставь числовые значения величин с наименование единиц их измерения в полученную формулу и вычисли искомую величину.</text:span></text:p>
      <text:p text:style-name="P14"><text:span text:style-name="T1">8.Проверь решение путем действий над именованием единиц, входящих в расчетную формулу.</text:span></text:p>
      <text:p text:style-name="P14"><text:span text:style-name="T1">9.Проанализируй реальность полученного результата.</text:span></text:p>
      <text:p text:style-name="P3"/>
      <text:p text:style-name="P14"><text:span text:style-name="T4">Формы контроля усвоенных знаний и приобретенных умений могут служить следующие виды работ:</text:span></text:p>
      <text:p text:style-name="P14"><text:span text:style-name="T1">- разработка и создание компьютерной программы, иллюстрирующей явление или процесс;</text:span></text:p>
      <text:p text:style-name="P14"><text:span text:style-name="T1">- подготовка и проведение презентации, отражающей последовательность действий при исследовании влияния изменения параметра на состояние системы;</text:span></text:p>
      <text:p text:style-name="P14"><text:span text:style-name="T1">- тест <text:s/>или контрольные работы. </text:span></text:p>
      <text:p text:style-name="P2"/>
      <text:p text:style-name="P2"/>
      <text:p text:style-name="P2"/>
      <text:p text:style-name="P2"/>
      <text:p text:style-name="P16"><text:soft-page-break/><text:span text:style-name="T4">Заключение</text:span></text:p>
      <text:p text:style-name="P24"><text:span text:style-name="T1">Физика – это наука о природе, а природа – храм, в котором обитает человек. Чем больше будет человек знать о храме, в котором он обитает, тем бережнее он будет к нему относиться и тем меньше неприятностей может с ним произойти. Поэтому незнание законов физики просто опасно, а их знание и умение применять на практике, наоборот, необходимо и полезно. И оно тем более необходимо тем, кто решил посвятить себя изучению естественных наук или приобрести связанную с ним специальность.</text:span></text:p>
      <text:p text:style-name="P24"><text:span text:style-name="T1">Один из крупнейших ученых нашего времени Резерфорд по этом поводу высказался так: «Все науки можно разделить на физику и коллекционирование марок». Он, конечно, пошутил, но в каждой шутке есть доля правды.</text:span></text:p>
      <text:p text:style-name="P24"><text:span text:style-name="T1">О своем отношении к физике ученики говорят: «Мне физика нравится. Вот только задач я боюсь». Их не надо бояться, их надо решать.</text:span></text:p>
      <text:p text:style-name="P24"><text:span text:style-name="T1">Планирование и проведение занятий требует от учителя серьезной теоретической подготовки. По необходимости математические формулы в социально-гуманитарных классах представлять без выводов и доказательств, для того чтобы больше времени осталось на решение задач. Излагаемый в теоретической части материал должен иметь практическую направленность.</text:span></text:p>
      <text:p text:style-name="P24"><text:span text:style-name="T1">Элективный курс предназначен для учащихся 11 класса социально-гуманитарного профиля, желающих лучше знать физику, как для успешной сдачи ЕГЭ, так и для расширения знаний по предмету.</text:span></text:p>
      <text:p text:style-name="P24"><text:span text:style-name="T1">Выбор профиля обучения тесным образом связан с профессиональным самоопределением подростка. Школьники часто выбирают профиль необдуманно. Некоторые полагают, что тот или иной профиль хороший, потому что не надо много учить. Некоторые идут «за компанию» - потому что этот профиль выбрали друзья. Значительная часть учится в классе, профиль которого не соответствует их будущей специальности.</text:span></text:p>
      <text:p text:style-name="P24"><text:span text:style-name="T1">Любой профиль относителен, человек должен владеть базовыми знаниями. Необходимо помнить, что некоторые из предметов школьного курса ученик систематически изучает в первый и последний раз в жизни, а значит, необходимо сохранить общекультурный компонент среднего образования. Поэтому нужно помочь ученику в организации оптимального процесса обучения, при котором учитывались бы его пожелания и стремления и сохранился общекультурный компонент среднего образования.</text:span></text:p>
      <text:p text:style-name="P14"><text:soft-page-break/><text:span text:style-name="T1">Апробация данного курса прошла в 2012-2013 учебном году. Так из 19 человек в классе, желающих сдавать ЕГЭ по физике – 2 (11%).</text:span></text:p>
      <text:p text:style-name="P14"><text:span text:style-name="T1">Результат следующий: 73 и 62 балла (см. приложение). Данные выпускники обучаются на бюджетной основе в Ульяновском техническом университете на энергетическом факультете.</text:span></text:p>
      <text:p text:style-name="P14"><text:span text:style-name="T1">Качество знаний по этому предмету в данном классе <text:s/>-63,2% , СОУ – 0,63% <text:s text:c="4"/></text:span></text:p>
      <text:p text:style-name="P14"><text:span text:style-name="T1"><text:tab/>Хочется отметить и сложности, возникающие при проведении данного элективного курса. Конечно, не все ученики восторженно относятся к дополнительному часу по физике, считая, что физика им не будет нужна в дальнейшем. В этом случае учителю приходится несколько снисходительнее относиться к данным ученикам, но не снижать планку требования к выполнению ими самостоятельных и контрольных работ.</text:span></text:p>
      <text:p text:style-name="P14"><text:span text:style-name="T1"><text:tab/>Значимую роль, на мой взгляд, играет предпрофильная подготовка по предмету, проектная и исследовательская деятельность учащихся. В лицее существует научное общество учащихся, где ежегодно некоторые ученики отчитываются о выполненной ими работе, лучшие из которых участвуют в защите своих работ на межрегиональной конференции в с.Загоскино Майнского района (см. приложение). </text:span></text:p>
      <text:p text:style-name="P14"><text:span text:style-name="T1"><text:tab/> <text:s text:c="8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/text:p>
      <text:p text:style-name="Standard"><text:span text:style-name="T1"><text:s/></text:span><text:span text:style-name="T4">Литература для учащихся:</text:span></text:p>
      <text:p text:style-name="P2"/>
      <text:p text:style-name="Standard"><text:span text:style-name="T1">1.Мякишев Г.Я., Буховцев Б.Б., Чаругин В.М. <text:s/>Физика — 11 <text:s/>М.: Просвещение, 2009</text:span></text:p>
      <text:p text:style-name="Standard"><text:span text:style-name="T1">2.Касьянов В.А. Физика — 11 М.: Дрофа, 2004</text:span></text:p>
      <text:p text:style-name="Standard"><text:span text:style-name="T1">3.Гринченко Б.И. Как решать задачи по физике Санкт-Петербург: серия «Магистр»,2000</text:span></text:p>
      <text:p text:style-name="Standard"><text:span text:style-name="T1">4.Физика ЕГЭ Тематические и типовые экзаменационные материалы под редакцией М.Ю.Демидовой М.: «Национальное образование», 2012,2013</text:span></text:p>
      <text:p text:style-name="P1"/>
      <text:p text:style-name="P1"/>
      <text:p text:style-name="P1"/>
      <text:p text:style-name="Standard"><text:span text:style-name="T4">Литература:</text:span></text:p>
      <text:p text:style-name="P2"/>
      <text:p text:style-name="Standard"><text:span text:style-name="T1">1.Попова В.А Сборник элективных курсов. Физика 10-11 классы. Волгоград: издательство «Учитель», 2007.</text:span></text:p>
      <text:p text:style-name="Standard"><text:span text:style-name="T1">2.Железникова О.М. Дополнительность и дополнительное образование: Монография.- Ульяновк:УлГПУ, 2006.</text:span></text:p>
      <text:p text:style-name="Standard"><text:span text:style-name="T1">3. Железникова О.М. Дополнительность как метапринцип педагогики.-Ульяновск:Сибирская книга,2006.</text:span></text:p>
      <text:p text:style-name="Standard"><text:span text:style-name="T1">4.Касаткина И.Л., Ларцева Н.А., Шкиль Т.В. Репетитор по физике Ростов- на- Дону: «Феникс», 1995г.</text:span></text:p>
      <text:p text:style-name="Standard"><text:span text:style-name="T1">4.Журавлев А.М. Двухуровневое обучение физике в многопрофильной гимназии:научно-методический журнал «Физика в школе», 2008.</text:span></text:p>
      <text:p text:style-name="Standard"><text:span text:style-name="T7"><text:s text:c="3"/></text:span></text:p>
      <text:p text:style-name="P2"/>
      <text:p text:style-name="Standard"><text:span text:style-name="T1"><text:s text:c="4"/><text:tab/><text:tab/><text:tab/></text:span></text:p>
      <text:p text:style-name="P2"/>
      <text:p text:style-name="P40"><text:span text:style-name="T4">Тематическое планирование</text:span></text:p>
      <text:p text:style-name="P15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5"><text:span text:style-name="T4">№п/п</text:span></text:p>
          </table:table-cell>
          <table:table-cell table:style-name="Таблица1.A1" office:value-type="string">
            <text:p text:style-name="P15"><text:span text:style-name="T4">Дата</text:span></text:p>
          </table:table-cell>
          <table:table-cell table:style-name="Таблица1.A1" office:value-type="string">
            <text:p text:style-name="P15"><text:span text:style-name="T4">Тема учебного занятия</text:span></text:p>
          </table:table-cell>
          <table:table-cell table:style-name="Таблица1.A1" office:value-type="string">
            <text:p text:style-name="P15"><text:span text:style-name="T4">Количество часов</text:span></text:p>
          </table:table-cell>
          <table:table-cell table:style-name="Таблица1.A1" office:value-type="string">
            <text:p text:style-name="P15"><text:span text:style-name="T4">Тип занятия</text:span></text:p>
          </table:table-cell>
          <table:table-cell table:style-name="Таблица1.A1" office:value-type="string">
            <text:p text:style-name="P15"><text:span text:style-name="T4">Форма проведения</text:span></text:p>
          </table:table-cell>
          <table:table-cell table:style-name="Таблица1.A1" office:value-type="string">
            <text:p text:style-name="P15"><text:span text:style-name="T4">Метод обучения</text:span></text:p>
          </table:table-cell>
          <table:table-cell table:style-name="Таблица1.A1" office:value-type="string">
            <text:p text:style-name="P15"><text:span text:style-name="T4">Организация самостоятельной деятельности</text:span></text:p>
          </table:table-cell>
          <table:table-cell table:style-name="Таблица1.A1" office:value-type="string">
            <text:p text:style-name="P15"><text:span text:style-name="T4">Форма контроля</text:span></text:p>
          </table:table-cell>
          <table:table-cell table:style-name="Таблица1.A1" table:number-columns-spanned="0" office:value-type="string">
            <text:p text:style-name="P15"><text:span text:style-name="T4">Образовательный продукт</text:span>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3"><text:span text:style-name="T4">Основы электродинамики. 6 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Проводник с током в </text:span><text:soft-page-break/><text:span text:style-name="T1">магнитном поле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</text:span><text:soft-page-break/><text:span text:style-name="T1">рованный</text:span></text:p>
          </table:table-cell>
          <table:table-cell table:style-name="Таблица1.A1" office:value-type="string">
            <text:p text:style-name="P15"><text:span text:style-name="T1">Фронтальн</text:span><text:soft-page-break/><text:span text:style-name="T1">о-индивидуальный</text:span></text:p>
          </table:table-cell>
          <table:table-cell table:style-name="Таблица1.A1" office:value-type="string">
            <text:p text:style-name="P15"><text:span text:style-name="T1">Проблемно-поисковый</text:span></text:p>
          </table:table-cell>
          <table:table-cell table:style-name="Таблица1.A1" office:value-type="string">
            <text:p text:style-name="P15"><text:span text:style-name="T1">Фр</text:span><text:soft-page-break/><text:span text:style-name="T1">онтальный разбор задач</text:span></text:p>
          </table:table-cell>
          <table:table-cell table:style-name="Таблица1.A1" office:value-type="string">
            <text:p text:style-name="P15"><text:span text:style-name="T1">Самоконтро</text:span><text:soft-page-break/><text:span text:style-name="T1">ль</text:span></text:p>
          </table:table-cell>
          <table:table-cell table:style-name="Таблица1.A1" table:number-columns-spanned="0" office:value-type="string">
            <text:p text:style-name="P15"><text:span text:style-name="T1">Овладение </text:span><text:soft-page-break/><text:span text:style-name="T1">умениями находить силу Ампера по правилу левой руки и по формуле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2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Движение частиц в магнитном поле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Обобщение и систематизация знаний</text:span></text:p>
          </table:table-cell>
          <table:table-cell table:style-name="Таблица1.A1" office:value-type="string">
            <text:p text:style-name="P15"><text:span text:style-name="T1">Фронтальный</text:span></text:p>
            <text:p text:style-name="P15"><text:span text:style-name="T1">индивидуальный</text:span></text:p>
          </table:table-cell>
          <table:table-cell table:style-name="Таблица1.A1" office:value-type="string">
            <text:p text:style-name="P15"><text:span text:style-name="T1">Проблемно-поисковый</text:span></text:p>
          </table:table-cell>
          <table:table-cell table:style-name="Таблица1.A1" office:value-type="string">
            <text:p text:style-name="P15"><text:span text:style-name="T1">Фронтальный разбор задач</text:span></text:p>
          </table:table-cell>
          <table:table-cell table:style-name="Таблица1.A1" office:value-type="string">
            <text:p text:style-name="P15"><text:span text:style-name="T1">Взаимоконтроль</text:span></text:p>
          </table:table-cell>
          <table:table-cell table:style-name="Таблица1.A1" table:number-columns-spanned="0" office:value-type="string">
            <text:p text:style-name="P15"><text:span text:style-name="T1">Уметь решать задачи на силу Лоренца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3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Закон электромагнитной индукции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Урок-практикум</text:span></text:p>
          </table:table-cell>
          <table:table-cell table:style-name="Таблица1.A1" office:value-type="string">
            <text:p text:style-name="P15"><text:span text:style-name="T1">Частично-поисковый</text:span></text:p>
          </table:table-cell>
          <table:table-cell table:style-name="Таблица1.A1" office:value-type="string">
            <text:p text:style-name="P15"><text:span text:style-name="T1">Задачи для </text:span><text:soft-page-break/><text:span text:style-name="T1">групп</text:span></text:p>
          </table:table-cell>
          <table:table-cell table:style-name="Таблица1.A1" office:value-type="string">
            <text:p text:style-name="P15"><text:span text:style-name="T1">Учитель</text:span></text:p>
          </table:table-cell>
          <table:table-cell table:style-name="Таблица1.A1" table:number-columns-spanned="0" office:value-type="string">
            <text:p text:style-name="P15"><text:span text:style-name="T1">Уметь решать задачи на определение ЭДС индук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4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Магнитный поток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Изучение нового материала</text:span></text:p>
          </table:table-cell>
          <table:table-cell table:style-name="Таблица1.A1" office:value-type="string">
            <text:p text:style-name="P15"><text:span text:style-name="T1">Фронтальная</text:span></text:p>
          </table:table-cell>
          <table:table-cell table:style-name="Таблица1.A1" office:value-type="string">
            <text:p text:style-name="P15"><text:span text:style-name="T1">Репродуктивная</text:span></text:p>
          </table:table-cell>
          <table:table-cell table:style-name="Таблица1.A1" office:value-type="string">
            <text:p text:style-name="P15"><text:span text:style-name="T1">Фронтальный разбор задач</text:span></text:p>
          </table:table-cell>
          <table:table-cell table:style-name="Таблица1.A1" office:value-type="string">
            <text:p text:style-name="P15"><text:span text:style-name="T1">Самоконтроль</text:span></text:p>
          </table:table-cell>
          <table:table-cell table:style-name="Таблица1.A1" table:number-columns-spanned="0" office:value-type="string">
            <text:p text:style-name="P15"><text:span text:style-name="T1">Овладение умениями решать задачи на нахождение магнитного потока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5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ЭДС индукции движущегося проводника в магнитном поле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Фронтальный</text:span></text:p>
            <text:p text:style-name="P15"><text:span text:style-name="T1">индивидуальный</text:span></text:p>
          </table:table-cell>
          <table:table-cell table:style-name="Таблица1.A1" office:value-type="string">
            <text:p text:style-name="P15"><text:span text:style-name="T1">Проблемно-поисковый</text:span></text:p>
          </table:table-cell>
          <table:table-cell table:style-name="Таблица1.A1" office:value-type="string">
            <text:p text:style-name="P15"><text:span text:style-name="T1">Фронтальный разбор задач</text:span></text:p>
          </table:table-cell>
          <table:table-cell table:style-name="Таблица1.A1" office:value-type="string">
            <text:p text:style-name="P15"><text:span text:style-name="T1">Учитель</text:span></text:p>
          </table:table-cell>
          <table:table-cell table:style-name="Таблица1.A1" table:number-columns-spanned="0" office:value-type="string">
            <text:p text:style-name="P15"><text:span text:style-name="T1">Вычислять ЭДС в проводнике, движущемся в магнитном поле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6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Энергия магнитного поля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Обобщение и </text:span><text:soft-page-break/><text:span text:style-name="T1">систематизация знаний</text:span></text:p>
          </table:table-cell>
          <table:table-cell table:style-name="Таблица1.A1" office:value-type="string">
            <text:p text:style-name="P15"><text:span text:style-name="T1">Урок-</text:span><text:soft-page-break/><text:span text:style-name="T1">практикум</text:span></text:p>
          </table:table-cell>
          <table:table-cell table:style-name="Таблица1.A1" office:value-type="string">
            <text:p text:style-name="P15"><text:span text:style-name="T1">Частично-поисковый</text:span></text:p>
          </table:table-cell>
          <table:table-cell table:style-name="Таблица1.A1" office:value-type="string">
            <text:p text:style-name="P15"><text:span text:style-name="T1">Инди</text:span><text:soft-page-break/><text:span text:style-name="T1">видуальные задания</text:span></text:p>
          </table:table-cell>
          <table:table-cell table:style-name="Таблица1.A1" office:value-type="string">
            <text:p text:style-name="P15"><text:span text:style-name="T1">Учитель</text:span></text:p>
          </table:table-cell>
          <table:table-cell table:style-name="Таблица1.A1" table:number-columns-spanned="0" office:value-type="string">
            <text:p text:style-name="P15"><text:span text:style-name="T1">Уметь определять </text:span><text:soft-page-break/><text:span text:style-name="T1">энергию магнитного поля</text:span>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3"><text:span text:style-name="T4">Колебания и волны. 10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<text:span text:style-name="T1">7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Свободные и вынужденные колебания. Математический маятник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Обобщение и систематизация знаний</text:span></text:p>
          </table:table-cell>
          <table:table-cell table:style-name="Таблица1.A1" office:value-type="string">
            <text:p text:style-name="P15"><text:span text:style-name="T1">Фронтально-индивидуальный</text:span></text:p>
          </table:table-cell>
          <table:table-cell table:style-name="Таблица1.A1" office:value-type="string">
            <text:p text:style-name="P15"><text:span text:style-name="T1">Частично-поисковый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Самоконтроль</text:span></text:p>
          </table:table-cell>
          <table:table-cell table:style-name="Таблица1.A1" table:number-columns-spanned="0" office:value-type="string">
            <text:p text:style-name="P15"><text:span text:style-name="T1">Решать задачи на расчет величин, характеризующих колебательное движе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8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Динамика колебательного движения. Гармонические колебания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Фронтально-индивидуальный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Самоконтроль</text:span></text:p>
          </table:table-cell>
          <table:table-cell table:style-name="Таблица1.A1" table:number-columns-spanned="0" office:value-type="string">
            <text:p text:style-name="P15"><text:span text:style-name="T1">Знать понятия колебательная система. Уметь объяснять работу системы.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9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Вынужденные колебания. Резонанс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Фронтально-индивидуа</text:span><text:soft-page-break/><text:span text:style-name="T1">льный</text:span></text:p>
          </table:table-cell>
          <table:table-cell table:style-name="Таблица1.A1" office:value-type="string">
            <text:p text:style-name="P15"><text:span text:style-name="T1">Частично-поисковый</text:span></text:p>
          </table:table-cell>
          <table:table-cell table:style-name="Таблица1.A1" office:value-type="string">
            <text:p text:style-name="P15"><text:span text:style-name="T1">Фронтал</text:span><text:soft-page-break/><text:span text:style-name="T1">ьный разбор задач</text:span></text:p>
          </table:table-cell>
          <table:table-cell table:style-name="Таблица1.A1" office:value-type="string">
            <text:p text:style-name="P15"><text:span text:style-name="T1">Взаимоконтроль</text:span></text:p>
          </table:table-cell>
          <table:table-cell table:style-name="Таблица1.A1" table:number-columns-spanned="0" office:value-type="string">
            <text:p text:style-name="P15"><text:span text:style-name="T1">Знать условия резонанса, уметь объяснять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10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Свободные и вынужденные электромагнитные колебания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Урок изучения нового материала</text:span></text:p>
          </table:table-cell>
          <table:table-cell table:style-name="Таблица1.A1" office:value-type="string">
            <text:p text:style-name="P15"><text:span text:style-name="T1">Фронтальная</text:span></text:p>
          </table:table-cell>
          <table:table-cell table:style-name="Таблица1.A1" office:value-type="string">
            <text:p text:style-name="P15"><text:span text:style-name="T1">Репродуктивный</text:span></text:p>
          </table:table-cell>
          <table:table-cell table:style-name="Таблица1.A1" office:value-type="string">
            <text:p text:style-name="P15"><text:span text:style-name="T1">Фронтальный разбор задач</text:span></text:p>
          </table:table-cell>
          <table:table-cell table:style-name="Таблица1.A1" office:value-type="string">
            <text:p text:style-name="P15"><text:span text:style-name="T1">Учитель</text:span></text:p>
          </table:table-cell>
          <table:table-cell table:style-name="Таблица1.A1" table:number-columns-spanned="0" office:value-type="string">
            <text:p text:style-name="P15"><text:span text:style-name="T1">Знать устройство колебательного контура, характеристики электромагнитных колебаний. Объяснять превращения энергии при электромагнитных колебаниях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11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Уравнение, описывающее процессы в колебательном контуре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Фронтально-индивидуальный</text:span></text:p>
          </table:table-cell>
          <table:table-cell table:style-name="Таблица1.A1" office:value-type="string">
            <text:p text:style-name="P15"><text:span text:style-name="T1">Частично-поисковый</text:span></text:p>
          </table:table-cell>
          <table:table-cell table:style-name="Таблица1.A1" office:value-type="string">
            <text:p text:style-name="P15"><text:span text:style-name="T1">Фронтальный </text:span><text:soft-page-break/><text:span text:style-name="T1">разбор задач</text:span></text:p>
          </table:table-cell>
          <table:table-cell table:style-name="Таблица1.A1" office:value-type="string">
            <text:p text:style-name="P15"><text:span text:style-name="T5">Учитель</text:span></text:p>
          </table:table-cell>
          <table:table-cell table:style-name="Таблица1.A1" table:number-columns-spanned="0" office:value-type="string">
            <text:p text:style-name="P15"><text:span text:style-name="T1">Гармонические колебания заряда тока. Решать задачи на формулу </text:span><text:soft-page-break/><text:span text:style-name="T1">Томс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12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Закон Ома для электрической цепи переменного тока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Фронтально-индивидуальный</text:span></text:p>
          </table:table-cell>
          <table:table-cell table:style-name="Таблица1.A1" office:value-type="string">
            <text:p text:style-name="P15"><text:span text:style-name="T1">Частично-поисковый</text:span></text:p>
          </table:table-cell>
          <table:table-cell table:style-name="Таблица1.A1" office:value-type="string">
            <text:p text:style-name="P15"><text:span text:style-name="T1">Фронтальный разбор задач</text:span></text:p>
          </table:table-cell>
          <table:table-cell table:style-name="Таблица1.A1" office:value-type="string">
            <text:p text:style-name="P15"><text:span text:style-name="T1">Самоконтроль</text:span></text:p>
          </table:table-cell>
          <table:table-cell table:style-name="Таблица1.A1" table:number-columns-spanned="0" office:value-type="string">
            <text:p text:style-name="P15"><text:span text:style-name="T1">Знать роль активного сопротивления конденсатора, катушки индуктивности в цепи переменного тока. Решать задачи на нахождение активного и реактивного сопротивл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13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Расчет параметров трансформатора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Обобщение и систематизация знаний</text:span></text:p>
          </table:table-cell>
          <table:table-cell table:style-name="Таблица1.A1" office:value-type="string">
            <text:p text:style-name="P15"><text:span text:style-name="T1">Групповая</text:span></text:p>
          </table:table-cell>
          <table:table-cell table:style-name="Таблица1.A1" office:value-type="string">
            <text:p text:style-name="P15"><text:span text:style-name="T1">Частично-поисковый</text:span></text:p>
          </table:table-cell>
          <table:table-cell table:style-name="Таблица1.A1" office:value-type="string">
            <text:p text:style-name="P15"><text:span text:style-name="T1">Фронтальный </text:span><text:soft-page-break/><text:span text:style-name="T1">разбор задач</text:span></text:p>
          </table:table-cell>
          <table:table-cell table:style-name="Таблица1.A1" office:value-type="string">
            <text:p text:style-name="P15"><text:span text:style-name="T1">Самоконтроль взаимоконтроль</text:span></text:p>
          </table:table-cell>
          <table:table-cell table:style-name="Таблица1.A1" table:number-columns-spanned="0" office:value-type="string">
            <text:p text:style-name="P15"><text:span text:style-name="T1">Понимать принцип действия и устройство трансформатора. </text:span><text:soft-page-break/><text:span text:style-name="T1">Решать задачи на нахождение коэффициента трансформации.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14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Распределение механических волн. Длина воны. Скорость волны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Обобщение и систематизация знаний</text:span></text:p>
          </table:table-cell>
          <table:table-cell table:style-name="Таблица1.A1" office:value-type="string">
            <text:p text:style-name="P15"><text:span text:style-name="T1">Фронтально-индивидуальный</text:span></text:p>
          </table:table-cell>
          <table:table-cell table:style-name="Таблица1.A1" office:value-type="string">
            <text:p text:style-name="P15"><text:span text:style-name="T1">Частично-поисковый</text:span></text:p>
          </table:table-cell>
          <table:table-cell table:style-name="Таблица1.A1" office:value-type="string">
            <text:p text:style-name="P15"><text:span text:style-name="T1">Фронтальный разбор задач</text:span></text:p>
          </table:table-cell>
          <table:table-cell table:style-name="Таблица1.A1" office:value-type="string">
            <text:p text:style-name="P15"><text:span text:style-name="T1">Самоконтроль</text:span></text:p>
          </table:table-cell>
          <table:table-cell table:style-name="Таблица1.A1" table:number-columns-spanned="0" office:value-type="string">
            <text:p text:style-name="P15"><text:span text:style-name="T1">Решать задачи с применением формул на нахождение длины волны, скорости волны.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15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Уравнение бегущей волны. Звуковые волны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Фронтально-индивидуальный</text:span></text:p>
          </table:table-cell>
          <table:table-cell table:style-name="Таблица1.A1" office:value-type="string">
            <text:p text:style-name="P15"><text:span text:style-name="T1">Частично-поисковый</text:span></text:p>
          </table:table-cell>
          <table:table-cell table:style-name="Таблица1.A1" office:value-type="string">
            <text:p text:style-name="P15"><text:span text:style-name="T1">Фронтальный разбор зад</text:span><text:soft-page-break/><text:span text:style-name="T1">ач</text:span></text:p>
          </table:table-cell>
          <table:table-cell table:style-name="Таблица1.A1" office:value-type="string">
            <text:p text:style-name="P15"><text:span text:style-name="T1">Учитель</text:span></text:p>
          </table:table-cell>
          <table:table-cell table:style-name="Таблица1.A1" table:number-columns-spanned="0" office:value-type="string">
            <text:p text:style-name="P15"><text:span text:style-name="T1">Знать свойства звуковых волн. Уравнение гармонической волны.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16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Электромагнитные волны. Расчет параметров волны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Групповая</text:span></text:p>
          </table:table-cell>
          <table:table-cell table:style-name="Таблица1.A1" office:value-type="string">
            <text:p text:style-name="P15"><text:span text:style-name="T1">Репродуктивный</text:span></text:p>
          </table:table-cell>
          <table:table-cell table:style-name="Таблица1.A1" office:value-type="string">
            <text:p text:style-name="P15"><text:span text:style-name="T1">Задачи для групп</text:span></text:p>
          </table:table-cell>
          <table:table-cell table:style-name="Таблица1.A1" office:value-type="string">
            <text:p text:style-name="P15"><text:span text:style-name="T1">Взаимоконтроль</text:span></text:p>
          </table:table-cell>
          <table:table-cell table:style-name="Таблица1.A1" table:number-columns-spanned="0" office:value-type="string">
            <text:p text:style-name="P15"><text:span text:style-name="T1">Знать понятие электромагнитной волны, энергия электромагнитной волны. Уметь рассчитывать скорость волны по формуле, знать свойства электромагнитных волн.</text:span>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3"><text:span text:style-name="T4">Оптика. 8 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<text:span text:style-name="T1">17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Закон отражения света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Урок-практикум</text:span></text:p>
          </table:table-cell>
          <table:table-cell table:style-name="Таблица1.A1" office:value-type="string">
            <text:p text:style-name="P15"><text:span text:style-name="T1">Частично-поисковый</text:span></text:p>
          </table:table-cell>
          <table:table-cell table:style-name="Таблица1.A1" office:value-type="string">
            <text:p text:style-name="P15"><text:span text:style-name="T1">Фронтальный разбор зад</text:span><text:soft-page-break/><text:span text:style-name="T1">ач</text:span></text:p>
          </table:table-cell>
          <table:table-cell table:style-name="Таблица1.A1" office:value-type="string">
            <text:p text:style-name="P15"><text:span text:style-name="T1">Самоконтроль</text:span></text:p>
          </table:table-cell>
          <table:table-cell table:style-name="Таблица1.A1" table:number-columns-spanned="0" office:value-type="string">
            <text:p text:style-name="P15"><text:span text:style-name="T1">Знать принцип Гюйгенса. Применять его при решении задач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18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Закон преломления света. Полное внутреннее отражение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Урок-практикум</text:span></text:p>
          </table:table-cell>
          <table:table-cell table:style-name="Таблица1.A1" office:value-type="string">
            <text:p text:style-name="P15"><text:span text:style-name="T1">Частично-поисковый</text:span></text:p>
          </table:table-cell>
          <table:table-cell table:style-name="Таблица1.A1" office:value-type="string">
            <text:p text:style-name="P15"><text:span text:style-name="T1">Фронтальный разбор задач</text:span></text:p>
          </table:table-cell>
          <table:table-cell table:style-name="Таблица1.A1" office:value-type="string">
            <text:p text:style-name="P15"><text:span text:style-name="T1">Учитель</text:span></text:p>
          </table:table-cell>
          <table:table-cell table:style-name="Таблица1.A1" table:number-columns-spanned="0" office:value-type="string">
            <text:p text:style-name="P15"><text:span text:style-name="T1">Знать закон преломления света, формулу полного отражения света. Находить изображение при прохождении луча в разных оптических средах.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19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Линза: нахождение объекта по ходу лучей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Обобщение и систематизация знаний</text:span></text:p>
          </table:table-cell>
          <table:table-cell table:style-name="Таблица1.A1" office:value-type="string">
            <text:p text:style-name="P15"><text:span text:style-name="T1">Урок-практикум</text:span></text:p>
          </table:table-cell>
          <table:table-cell table:style-name="Таблица1.A1" office:value-type="string">
            <text:p text:style-name="P15"><text:span text:style-name="T1">Исследовательский</text:span></text:p>
          </table:table-cell>
          <table:table-cell table:style-name="Таблица1.A1" office:value-type="string">
            <text:p text:style-name="P15"><text:span text:style-name="T1">Фронтальный разбор задач</text:span></text:p>
          </table:table-cell>
          <table:table-cell table:style-name="Таблица1.A1" office:value-type="string">
            <text:p text:style-name="P15"><text:span text:style-name="T1">Взаимоконтроль</text:span></text:p>
          </table:table-cell>
          <table:table-cell table:style-name="Таблица1.A1" table:number-columns-spanned="0" office:value-type="string">
            <text:p text:style-name="P15"><text:span text:style-name="T1">Знать характеристики линз, применять теоретические знания при решении задач.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5"><text:span text:style-name="T1">20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Формула тонкой линзы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Фронтально-индивидуальный</text:span></text:p>
          </table:table-cell>
          <table:table-cell table:style-name="Таблица1.A1" office:value-type="string">
            <text:p text:style-name="P15"><text:span text:style-name="T1">Исследовательский</text:span></text:p>
          </table:table-cell>
          <table:table-cell table:style-name="Таблица1.A1" office:value-type="string">
            <text:p text:style-name="P15"><text:span text:style-name="T1">Фронтальный разбор задач</text:span></text:p>
          </table:table-cell>
          <table:table-cell table:style-name="Таблица1.A1" office:value-type="string">
            <text:p text:style-name="P15"><text:span text:style-name="T1">Самоконтроль</text:span></text:p>
            <text:p text:style-name="P15"><text:span text:style-name="T1">Учитель</text:span></text:p>
          </table:table-cell>
          <table:table-cell table:style-name="Таблица1.A1" table:number-columns-spanned="0" office:value-type="string">
            <text:p text:style-name="P15"><text:span text:style-name="T1">Применять формулу тонкой линзы при решении задач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21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Расчет параметров линзы и ее изображения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Фронтально-индивидуальный</text:span></text:p>
          </table:table-cell>
          <table:table-cell table:style-name="Таблица1.A1" office:value-type="string">
            <text:p text:style-name="P15"><text:span text:style-name="T1">Частично-поисковый</text:span></text:p>
          </table:table-cell>
          <table:table-cell table:style-name="Таблица1.A1" office:value-type="string">
            <text:p text:style-name="P15"><text:span text:style-name="T1">Фронтальный разбор задач</text:span></text:p>
          </table:table-cell>
          <table:table-cell table:style-name="Таблица1.A1" office:value-type="string">
            <text:p text:style-name="P15"><text:span text:style-name="T1">Учитель</text:span></text:p>
          </table:table-cell>
          <table:table-cell table:style-name="Таблица1.A1" table:number-columns-spanned="0" office:value-type="string">
            <text:p text:style-name="P15"><text:span text:style-name="T1">Знать, применять формулы для нахождения фокусного расстояния и оптической линзы. Особенности собирающих и рассеивающих линз.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22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Интерференция и дифракция света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</text:span><text:soft-page-break/><text:span text:style-name="T1">й</text:span></text:p>
          </table:table-cell>
          <table:table-cell table:style-name="Таблица1.A1" office:value-type="string">
            <text:p text:style-name="P15"><text:span text:style-name="T1">Фронтально-</text:span><text:soft-page-break/><text:span text:style-name="T1">индивидуальный</text:span></text:p>
          </table:table-cell>
          <table:table-cell table:style-name="Таблица1.A1" office:value-type="string">
            <text:p text:style-name="P15"><text:span text:style-name="T1">Частично-поисковый</text:span></text:p>
          </table:table-cell>
          <table:table-cell table:style-name="Таблица1.A1" office:value-type="string">
            <text:p text:style-name="P15"><text:span text:style-name="T1">Фрон</text:span><text:soft-page-break/><text:span text:style-name="T1">тальный разбор задач</text:span></text:p>
          </table:table-cell>
          <table:table-cell table:style-name="Таблица1.A1" office:value-type="string">
            <text:p text:style-name="P15"><text:span text:style-name="T1">Самоконтро</text:span><text:soft-page-break/><text:span text:style-name="T1">ль</text:span></text:p>
          </table:table-cell>
          <table:table-cell table:style-name="Таблица1.A1" table:number-columns-spanned="0" office:value-type="string">
            <text:p text:style-name="P15"><text:span text:style-name="T1">Знать условия взаимного </text:span><text:soft-page-break/><text:span text:style-name="T1">усиления и ослабления волн в пространстве, уметь определять длину световой волны по формуле.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23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Расчет параметров дифракционной решетки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Фронтально-индивидуальный</text:span></text:p>
          </table:table-cell>
          <table:table-cell table:style-name="Таблица1.A1" office:value-type="string">
            <text:p text:style-name="P15"><text:span text:style-name="T1">Частично-поисковый</text:span></text:p>
          </table:table-cell>
          <table:table-cell table:style-name="Таблица1.A1" office:value-type="string">
            <text:p text:style-name="P15"><text:span text:style-name="T1">Фронтальный разбор задач</text:span></text:p>
          </table:table-cell>
          <table:table-cell table:style-name="Таблица1.A1" office:value-type="string">
            <text:p text:style-name="P15"><text:span text:style-name="T1">Самоконтроль</text:span></text:p>
          </table:table-cell>
          <table:table-cell table:style-name="Таблица1.A1" table:number-columns-spanned="0" office:value-type="string">
            <text:p text:style-name="P15"><text:span text:style-name="T1">Уметь обосновать условия максимума и минимума при дифракции света на решетке, применять формулу при решении задач.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24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Законы электродинамики и принцип относительности 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Фронтально-индивидуальный</text:span></text:p>
          </table:table-cell>
          <table:table-cell table:style-name="Таблица1.A1" office:value-type="string">
            <text:p text:style-name="P15"><text:span text:style-name="T1">Частично-поисковый</text:span></text:p>
          </table:table-cell>
          <table:table-cell table:style-name="Таблица1.A1" office:value-type="string">
            <text:p text:style-name="P15"><text:span text:style-name="T1">Фронтальный </text:span><text:soft-page-break/><text:span text:style-name="T1">разбор задач</text:span></text:p>
          </table:table-cell>
          <table:table-cell table:style-name="Таблица1.A1" office:value-type="string">
            <text:p text:style-name="P15"><text:span text:style-name="T1">Учитель</text:span></text:p>
          </table:table-cell>
          <table:table-cell table:style-name="Таблица1.A1" table:number-columns-spanned="0" office:value-type="string">
            <text:p text:style-name="P15"><text:span text:style-name="T1">Знать постулаты теории относительности Эйнштейна. Релятивистский </text:span><text:soft-page-break/><text:span text:style-name="T1">закон сложения скоростей, импульса. Основной закон релятивистской динамики. Закон взаимосвязи массы и энергии. Энергия потока.</text:span></text:p>
          </table:table-cell>
        </table:table-row>
        <table:table-row table:style-name="Таблица1.1">
          <table:table-cell table:style-name="Таблица1.A1" table:number-columns-spanned="9" office:value-type="string">
            <text:p text:style-name="P13"><text:span text:style-name="T4">Квантовая физика. 10 час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><text:span text:style-name="T1">25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Закон излучения абсолютно черного тела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Фронтально-индивидуальный</text:span></text:p>
          </table:table-cell>
          <table:table-cell table:style-name="Таблица1.A1" office:value-type="string">
            <text:p text:style-name="P15"><text:span text:style-name="T1">Проблемно-поисковый</text:span></text:p>
          </table:table-cell>
          <table:table-cell table:style-name="Таблица1.A1" office:value-type="string">
            <text:p text:style-name="P15"><text:span text:style-name="T1">Фронтальный разбор задач</text:span></text:p>
          </table:table-cell>
          <table:table-cell table:style-name="Таблица1.A1" office:value-type="string">
            <text:p text:style-name="P15"><text:span text:style-name="T1">Самоконтроль</text:span></text:p>
          </table:table-cell>
          <table:table-cell table:style-name="Таблица1.A1" table:number-columns-spanned="0" office:value-type="string">
            <text:p text:style-name="P15"><text:span text:style-name="T1">Знать понятия: абсолютно черное тело и законы излучения.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26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Фотон и его характеристики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Фронтально-индивидуа</text:span><text:soft-page-break/><text:span text:style-name="T1">льный</text:span></text:p>
          </table:table-cell>
          <table:table-cell table:style-name="Таблица1.A1" office:value-type="string">
            <text:p text:style-name="P15"><text:span text:style-name="T1">Проблемно-поисковый</text:span></text:p>
          </table:table-cell>
          <table:table-cell table:style-name="Таблица1.A1" office:value-type="string">
            <text:p text:style-name="P15"><text:span text:style-name="T1">Фронтал</text:span><text:soft-page-break/><text:span text:style-name="T1">ьный разбор задач</text:span></text:p>
          </table:table-cell>
          <table:table-cell table:style-name="Таблица1.A1" office:value-type="string">
            <text:p text:style-name="P15"><text:span text:style-name="T1">Самоконтроль</text:span></text:p>
          </table:table-cell>
          <table:table-cell table:style-name="Таблица1.A1" table:number-columns-spanned="0" office:value-type="string">
            <text:p text:style-name="P15"><text:span text:style-name="T1">Знать величины, характеризующие свойства </text:span><text:soft-page-break/><text:span text:style-name="T1">фотона: массу, скорость, энергию, импульс. Понимать смысл гипотезы де Бройля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27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Кванты и атомы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Фронтально-индивидуальный</text:span></text:p>
          </table:table-cell>
          <table:table-cell table:style-name="Таблица1.A1" office:value-type="string">
            <text:p text:style-name="P15"><text:span text:style-name="T1">Проблемно-поисковый</text:span></text:p>
          </table:table-cell>
          <table:table-cell table:style-name="Таблица1.A1" office:value-type="string">
            <text:p text:style-name="P15"><text:span text:style-name="T1">Фронтальный разбор задач</text:span></text:p>
          </table:table-cell>
          <table:table-cell table:style-name="Таблица1.A1" office:value-type="string">
            <text:p text:style-name="P15"><text:span text:style-name="T1">Самоконтроль</text:span></text:p>
          </table:table-cell>
          <table:table-cell table:style-name="Таблица1.A1" table:number-columns-spanned="0" office:value-type="string">
            <text:p text:style-name="P15"><text:span text:style-name="T1">Знать и понимать понятия: квант, строение атома по Резерфорду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28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Квантовые свойства света. Уравнение Эйнштейна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Фронтально-индивидуальный</text:span></text:p>
          </table:table-cell>
          <table:table-cell table:style-name="Таблица1.A1" office:value-type="string">
            <text:p text:style-name="P15"><text:span text:style-name="T1">Проблемно-поисковый</text:span></text:p>
          </table:table-cell>
          <table:table-cell table:style-name="Таблица1.A1" office:value-type="string">
            <text:p text:style-name="P15"><text:span text:style-name="T1">Фронтальный разбо</text:span><text:soft-page-break/><text:span text:style-name="T1">р задач</text:span></text:p>
          </table:table-cell>
          <table:table-cell table:style-name="Таблица1.A1" office:value-type="string">
            <text:p text:style-name="P15"><text:span text:style-name="T1">Самоконтроль</text:span></text:p>
          </table:table-cell>
          <table:table-cell table:style-name="Таблица1.A1" table:number-columns-spanned="0" office:value-type="string">
            <text:p text:style-name="P15"><text:span text:style-name="T1">Понимать смысл физического явления: внешний фотоэффект. Знать закон фотоэффекта, </text:span><text:soft-page-break/><text:span text:style-name="T1">уравнение Эйнштейна для фотоэффекта. Объяснять законы фотоэффекта с квантовой точки зрения, противоречие между опытом и теорией.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29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Квантовые постулаты Бора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Фронтально-индивидуальный</text:span></text:p>
          </table:table-cell>
          <table:table-cell table:style-name="Таблица1.A1" office:value-type="string">
            <text:p text:style-name="P15"><text:span text:style-name="T1">Проблемно-поисковый</text:span></text:p>
          </table:table-cell>
          <table:table-cell table:style-name="Таблица1.A1" office:value-type="string">
            <text:p text:style-name="P15"><text:span text:style-name="T1">Фронтальный разбор задач</text:span></text:p>
          </table:table-cell>
          <table:table-cell table:style-name="Таблица1.A1" office:value-type="string">
            <text:p text:style-name="P15"><text:span text:style-name="T1">Самоконтроль</text:span></text:p>
          </table:table-cell>
          <table:table-cell table:style-name="Таблица1.A1" table:number-columns-spanned="0" office:value-type="string">
            <text:p text:style-name="P15"><text:span text:style-name="T1">Понимать квантовые постулаты Бора. Использовать постулаты Бора для объяснения механизма испускания света атомами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30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Состав атомного ядра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Фронтально-индивидуа</text:span><text:soft-page-break/><text:span text:style-name="T1">льный</text:span></text:p>
          </table:table-cell>
          <table:table-cell table:style-name="Таблица1.A1" office:value-type="string">
            <text:p text:style-name="P15"><text:span text:style-name="T1">Проблемно-поисковый</text:span></text:p>
          </table:table-cell>
          <table:table-cell table:style-name="Таблица1.A1" office:value-type="string">
            <text:p text:style-name="P15"><text:span text:style-name="T1">Фронтал</text:span><text:soft-page-break/><text:span text:style-name="T1">ьный разбор задач</text:span></text:p>
          </table:table-cell>
          <table:table-cell table:style-name="Таблица1.A1" office:value-type="string">
            <text:p text:style-name="P15"><text:span text:style-name="T1">Самоконтроль</text:span></text:p>
          </table:table-cell>
          <table:table-cell table:style-name="Таблица1.A1" table:number-columns-spanned="0" office:value-type="string">
            <text:p text:style-name="P15"><text:span text:style-name="T1">Понимать смысл физического понятия: </text:span><text:soft-page-break/><text:span text:style-name="T1">строение атомного ядра, ядерные силы. Объяснить смысл альфа-, бета-, гамма-излучений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31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Энергия связи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Фронтально-индивидуальный</text:span></text:p>
          </table:table-cell>
          <table:table-cell table:style-name="Таблица1.A1" office:value-type="string">
            <text:p text:style-name="P15"><text:span text:style-name="T1">Проблемно-поисковый</text:span></text:p>
          </table:table-cell>
          <table:table-cell table:style-name="Таблица1.A1" office:value-type="string">
            <text:p text:style-name="P15"><text:span text:style-name="T1">Фронтальный разбор задач</text:span></text:p>
          </table:table-cell>
          <table:table-cell table:style-name="Таблица1.A1" office:value-type="string">
            <text:p text:style-name="P15"><text:span text:style-name="T1">Самоконтроль</text:span></text:p>
          </table:table-cell>
          <table:table-cell table:style-name="Таблица1.A1" table:number-columns-spanned="0" office:value-type="string">
            <text:p text:style-name="P15"><text:span text:style-name="T1">Понимать смысл физического понятия: энергия связи, дефект масс, Решать задачи на составление ядерных реакций, определение неизвестного элемента реак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32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Ядерные реакции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Фронтально-индивидуальный</text:span></text:p>
          </table:table-cell>
          <table:table-cell table:style-name="Таблица1.A1" office:value-type="string">
            <text:p text:style-name="P15"><text:span text:style-name="T1">Проблемно-поисковый</text:span></text:p>
          </table:table-cell>
          <table:table-cell table:style-name="Таблица1.A1" office:value-type="string">
            <text:p text:style-name="P15"><text:span text:style-name="T1">Фронтальн</text:span><text:soft-page-break/><text:span text:style-name="T1">ый разбор задач</text:span></text:p>
          </table:table-cell>
          <table:table-cell table:style-name="Таблица1.A1" office:value-type="string">
            <text:p text:style-name="P15"><text:span text:style-name="T1">Самоконтроль</text:span></text:p>
          </table:table-cell>
          <table:table-cell table:style-name="Таблица1.A1" table:number-columns-spanned="0" office:value-type="string">
            <text:p text:style-name="P15"><text:span text:style-name="T1">Объяснить явление ядер. Понимать понятие: цепные </text:span><text:soft-page-break/><text:span text:style-name="T1">ядерные реак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33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Энергетический выход ядерных реакций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Комбинированный</text:span></text:p>
          </table:table-cell>
          <table:table-cell table:style-name="Таблица1.A1" office:value-type="string">
            <text:p text:style-name="P15"><text:span text:style-name="T1">Фронтально-индивидуальный</text:span></text:p>
          </table:table-cell>
          <table:table-cell table:style-name="Таблица1.A1" office:value-type="string">
            <text:p text:style-name="P15"><text:span text:style-name="T1">Проблемно-поисковый</text:span></text:p>
          </table:table-cell>
          <table:table-cell table:style-name="Таблица1.A1" office:value-type="string">
            <text:p text:style-name="P15"><text:span text:style-name="T1">Фронтальный разбор задач</text:span></text:p>
          </table:table-cell>
          <table:table-cell table:style-name="Таблица1.A1" office:value-type="string">
            <text:p text:style-name="P15"><text:span text:style-name="T1">Самоконтроль</text:span></text:p>
          </table:table-cell>
          <table:table-cell table:style-name="Таблица1.A1" table:number-columns-spanned="0" office:value-type="string">
            <text:p text:style-name="P15"><text:span text:style-name="T1">Решать задачи на энергетический выход ядерной реакции с поглощением или выделением количества теплоты</text:span></text:p>
          </table:table-cell>
        </table:table-row>
        <table:table-row table:style-name="Таблица1.1">
          <table:table-cell table:style-name="Таблица1.A1" office:value-type="string">
            <text:p text:style-name="P15"><text:span text:style-name="T1">34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Обобщающее повторение</text:span></text:p>
          </table:table-cell>
          <table:table-cell table:style-name="Таблица1.A1" office:value-type="string">
            <text:p text:style-name="P15"><text:span text:style-name="T1">1</text:span></text:p>
          </table:table-cell>
          <table:table-cell table:style-name="Таблица1.A1" office:value-type="string">
            <text:p text:style-name="P15"><text:span text:style-name="T1">Обобщение и систематизация знаний</text:span></text:p>
          </table:table-cell>
          <table:table-cell table:style-name="Таблица1.A1" office:value-type="string">
            <text:p text:style-name="P15"><text:span text:style-name="T1">Тестирование</text:span></text:p>
          </table:table-cell>
          <table:table-cell table:style-name="Таблица1.A1" office:value-type="string">
            <text:p text:style-name="P15"><text:span text:style-name="T1">Репродуктивный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5"><text:span text:style-name="T1">Учитель</text:span></text:p>
          </table:table-cell>
          <table:table-cell table:style-name="Таблица1.A1" table:number-columns-spanned="0" office:value-type="string">
            <text:p text:style-name="P15"><text:span text:style-name="T1">Уметь ориентироваться в задачах 1 и 2 частей и выполнять их за минимальное время</text:span></text:p>
          </table:table-cell>
        </table:table-row>
      </table:table>
      <text:p text:style-name="P2"/>
      <text:p text:style-name="P2"><text:soft-page-break/></text:p>
      <text:p text:style-name="Standard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Pack by SPecialiST</meta:initial-creator>
    <meta:editing-cycles>38</meta:editing-cycles>
    <meta:print-date>2014-03-16T09:24:00</meta:print-date>
    <meta:creation-date>2014-03-09T07:02:00</meta:creation-date>
    <dc:date>2015-11-06T09:19:22.15</dc:date>
    <meta:editing-duration>PT6M3S</meta:editing-duration>
    <meta:generator>OpenOffice.org/3.3$Win32 OpenOffice.org_project/330m20$Build-9567</meta:generator>
    <meta:document-statistic meta:table-count="1" meta:image-count="0" meta:object-count="0" meta:page-count="33" meta:paragraph-count="459" meta:word-count="3376" meta:character-count="27885"/>
    <meta:user-defined meta:name="AppVersion">12.0000</meta:user-defined>
    <meta:user-defined meta:name="Company">XTreme.w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