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161cm" table:align="margins"/>
    </style:style>
    <style:style style:name="Таблица1.A" style:family="table-column">
      <style:table-column-properties style:column-width="7.504cm" style:rel-column-width="24389*"/>
    </style:style>
    <style:style style:name="Таблица1.B" style:family="table-column">
      <style:table-column-properties style:column-width="12.658cm" style:rel-column-width="4114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3" style:family="paragraph" style:parent-style-name="Standard"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span text:style-name="T2"><text:s text:c="2"/>Методические рекомендации по оформлению письменных работ <text:s text:c="3"/></text:span></text:p>
      <text:p text:style-name="P7"><text:s text:c="19"/>учащихся школы первой ступени образования.</text:p>
      <text:p text:style-name="P1"><text:s text:c="34"/><text:span text:style-name="T3">Как правильно подписать тетрадь:</text:span></text:p>
      <text:p text:style-name="P4"><text:s text:c="25"/><text:span text:style-name="T4">Со второго класса учащейся подписывает тетрадь самостоятельно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<text:s text:c="21"/>Тетрадь</text:p>
            <text:p text:style-name="P9"><text:s text:c="19"/>для работ</text:p>
            <text:p text:style-name="P9"><text:s text:c="15"/>по математике</text:p>
            <text:p text:style-name="P9"><text:s text:c="10"/>(по русскому языку)</text:p>
            <text:p text:style-name="P9"><text:s text:c="6"/>ученика(цы) 2 класса «Б»</text:p>
            <text:p text:style-name="P9"><text:s text:c="11"/>ГОУ СОШ № 1122</text:p>
            <text:p text:style-name="P9"><text:s text:c="13"/>Ивановой Ольги</text:p>
          </table:table-cell>
          <table:table-cell table:style-name="Таблица1.B1" office:value-type="string">
            <text:p text:style-name="P9"><text:s text:c="6"/>Предлог «по» относится к имени существительному математика (сочетанию русский язык), поэтому и пишется на той же строке.</text:p>
            <text:p text:style-name="P9"><text:s text:c="7"/>Фамилию и полное имя следует писать в форме родительного падежа.</text:p>
            <text:p text:style-name="P9"><text:s text:c="7"/>Фамилию пишем на первом месте, а затем пишем полное имя.</text:p>
          </table:table-cell>
        </table:table-row>
      </table:table>
      <text:p text:style-name="P8"/>
      <text:p text:style-name="P2"><text:s text:c="21"/><text:span text:style-name="T1"><text:s text:c="2"/>Оформление письменных работ по русскому языку.</text:span></text:p>
      <text:p text:style-name="P4">После каждой классной (домашней) работы следует отступать две строчки (пишем на третьей)</text:p>
      <text:p text:style-name="P4"/>
      <text:p text:style-name="P5"><text:span text:style-name="T5"><text:s text:c="6"/></text:span>При оформлении красной строки надо сделать отступ вправо не менее 2 см (2 пальца).</text:p>
      <text:p text:style-name="P5"/>
      <text:p text:style-name="P6"><text:s text:c="14"/>В ходе всей работы не пропускаем ни одной строки. Необходимо учитывать, что при оформлении письменных работ по русскому языку на новой странице следует писать с самой верхней строки, дописывать до конца страницы, включая последнюю строку.</text:p>
      <text:p text:style-name="P6"><text:s text:c="3"/></text:p>
      <text:p text:style-name="P6"><text:s text:c="13"/>Все подчеркивания следует проводить остро отточенным простым карандашом по линейке. Выделение орфограмм следует делать простым карандашом или зеленой ручкой.</text:p>
      <text:p text:style-name="P6"><text:s/></text:p>
      <text:p text:style-name="P6"><text:s text:c="12"/>По необходимости после каждой работы следует выполнять работу над ошибками (по памятке, выделяя орфограммы).</text:p>
      <text:p text:style-name="P6"/>
      <text:p text:style-name="P3"><text:span text:style-name="T5"><text:s text:c="25"/></text:span><text:span text:style-name="T6">Оформление письменных работ по математике.</text:span></text:p>
      <text:p text:style-name="P6"><text:s/>Между классной и домашней работами следует отступать 4 клетки (на пятой клетке начинаем писать следующую работу).</text:p>
      <text:p text:style-name="P6"/>
      <text:p text:style-name="P6">Между видами работ в классной и домашней работах следует отступать 2 клетки (на третьей клетке пишем).</text:p>
      <text:p text:style-name="P6"/>
      <text:p text:style-name="P6">Между столбиками выражений, уравнений, равенств, неравенств и т.п. Отступаем з клетки вправо, пишем на четвертой. Между примерами одного столбика отступаем вниз 1 клетку.</text:p>
      <text:p text:style-name="P6"/>
      <text:p text:style-name="P6">Слева по горизонтали, при оформлении каждой строки, отступаем по единой линии(от края не более 1 полной клетки).</text:p>
      <text:p text:style-name="P6"/>
      <text:p text:style-name="P6">На новой странице сверху отступаем от края не более 1 полной клетки.</text:p>
      <text:p text:style-name="P6"/>
      <text:p text:style-name="P6">Число нужно писать традиционно посередине (10 клеток вправо).</text:p>
      <text:p text:style-name="P6">Все номера заданий и задач,необходимо записывать в тетрадь,посередине строки(10 кл. вправо</text:p>
      <text:p text:style-name="P6"/>
      <text:p text:style-name="P6">Тонко-заточенным простым карандошом по линейки выполняются рисунки и схемы, а также записываются промежуточные ответы.</text:p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623cm" fo:margin-left="0.476cm" fo:margin-right="0.3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2-01-01T00:54:05.58</meta:creation-date>
    <meta:editing-duration>PT00H10M27S</meta:editing-duration>
    <meta:editing-cycles>2</meta:editing-cycles>
    <meta:generator>OpenOffice.org/3.2$Win32 OpenOffice.org_project/320m12$Build-9483</meta:generator>
    <meta:initial-creator>Людмила </meta:initial-creator>
    <meta:printed-by>Людмила </meta:printed-by>
    <meta:print-date>2002-01-01T01:00:52.29</meta:print-date>
    <meta:document-statistic meta:table-count="1" meta:image-count="0" meta:object-count="0" meta:page-count="2" meta:paragraph-count="31" meta:word-count="299" meta:character-count="2426"/>
    <dc:date>2002-01-01T01:04:31.44</dc:date>
    <dc:creator>Людмила </dc:creator>
  </office:meta>
</office:document-meta>
</file>