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Preformatted_20_Text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Preformatted_20_Text">
      <style:paragraph-properties fo:text-align="center" style:justify-single-word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Preformatted_20_Text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Preformatted_20_Text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Preformatted_20_Text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Preformatted_20_Text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Государственное дошкольное образовательное учреждение</text:p>
      <text:p text:style-name="P1"><text:s text:c="8"/>детский сад № 86 общеразвивающего вида с приоритетным осуществлением</text:p>
      <text:p text:style-name="P1"><text:s text:c="4"/>интеллектуального развития воспитанников Фрунзенского района Санкт-Петербурга</text:p>
      <text:p text:style-name="P1"/>
      <text:p text:style-name="P1"/>
      <text:p text:style-name="P1"/>
      <text:p text:style-name="P1"/>
      <text:p text:style-name="P7">Сценарий праздничного досуга для детей среднего дошкольного возраста</text:p>
      <text:p text:style-name="P1"><text:s text:c="24"/></text:p>
      <text:p text:style-name="P6"><text:s text:c="3"/>"ДЕНЬ ЗНАНИЙ"</text:p>
      <text:p text:style-name="P7"/>
      <text:p text:style-name="P7"><text:s text:c="9"/>( совместная деятельность детей,воспитателей,музыкального руководителя </text:p>
      <text:p text:style-name="P7"><text:s/>и инструктора по физической культуре)</text:p>
      <text:p text:style-name="P1"/>
      <text:p text:style-name="P1"/>
      <text:p text:style-name="P1"/>
      <text:p text:style-name="P1"/>
      <text:p text:style-name="P1"><text:s text:c="7"/>ОБРАЗОВАТЕЛЬНЫЕ ТЕХНОЛОГИИ</text:p>
      <text:p text:style-name="P8"/>
      <text:p text:style-name="P8"><text:s text:c="27"/>1.Танцевальные движения по показу взрослого</text:p>
      <text:p text:style-name="P8"/>
      <text:p text:style-name="P8"><text:s text:c="27"/>2.Ритмическая разминка</text:p>
      <text:p text:style-name="P8"/>
      <text:p text:style-name="P8"><text:s text:c="27"/>3.Аэробика</text:p>
      <text:p text:style-name="P8"/>
      <text:p text:style-name="P8"><text:s text:c="27"/>4.Несложные тематические загадки</text:p>
      <text:p text:style-name="P8"/>
      <text:p text:style-name="P8"><text:s text:c="27"/>5.Песни</text:p>
      <text:p text:style-name="P8"><text:s/></text:p>
      <text:p text:style-name="P8"><text:s text:c="27"/>6.Подвижные игры</text:p>
      <text:p text:style-name="P8"/>
      <text:p text:style-name="P2"><text:s text:c="26"/></text:p>
      <text:p text:style-name="P2"/>
      <text:p text:style-name="P2"/>
      <text:p text:style-name="P2"/>
      <text:p text:style-name="P2"/>
      <text:p text:style-name="P8"/>
      <text:p text:style-name="P8"/>
      <text:p text:style-name="P8"><text:s text:c="84"/>Супрун Л.Б.</text:p>
      <text:p text:style-name="P8"><text:s text:c="45"/><text:tab/><text:tab/><text:tab/> <text:s text:c="12"/>музыкальный руководитель</text:p>
      <text:p text:style-name="P9"/>
      <text:p text:style-name="P9"/>
      <text:p text:style-name="P9"/>
      <text:p text:style-name="P9"><text:s text:c="3"/></text:p>
      <text:p text:style-name="P9"><text:s/>Санкт-Петербург</text:p>
      <text:p text:style-name="P9">2013год</text:p>
      <text:p text:style-name="P1"><text:soft-page-break/></text:p>
      <text:p text:style-name="P1"/>
      <text:p text:style-name="Text_20_body"><text:s/><text:span text:style-name="T1">ЦЕЛЬ:</text:span></text:p>
      <text:p text:style-name="P21">Создать атмосферу праздника</text:p>
      <text:p text:style-name="Text_20_body"><text:span text:style-name="T1">ЗАДАЧИ:</text:span> </text:p>
      <text:p text:style-name="P21">Доставить детям радость, помочь детям реализовать свое впечатление и эмоциональное состояние в танцевальном, песенном и игровом творчестве.</text:p>
      <text:p text:style-name="P23">ОБОРУДОВАНИЕ:</text:p>
      <text:p text:style-name="P21"><text:s/>воздушные шары и цветы для оформления зала,буквы «А» и «Б» на картоне.</text:p>
      <text:p text:style-name="P23">ДЕЙСТВУЮЩИЕ ЛИЦА:</text:p>
      <text:p text:style-name="P21">Взрослые:</text:p>
      <text:p text:style-name="P21">Ведущий</text:p>
      <text:p text:style-name="P21">Знайка</text:p>
      <text:p text:style-name="P21">Незнайка</text:p>
      <text:p text:style-name="P24">ХОД ПРАЗДНИКА</text:p>
      <text:p text:style-name="P22">(Дети под веселую музыку входят в зал)</text:p>
      <text:p text:style-name="P5">ВЕДУЩИЙ:</text:p>
      <text:p text:style-name="P8">Вот и закончилось звонкое лето и опять на дворе сентябрь. Наш сад гостеприимно открыл свои двери всем ребятам.</text:p>
      <text:p text:style-name="P9">1 сентября-красный день календаря</text:p>
      <text:p text:style-name="P9">Потому, что в этот день</text:p>
      <text:p text:style-name="P9">Все девчонки и мальчишки</text:p>
      <text:p text:style-name="P9">Городов и деревень</text:p>
      <text:p text:style-name="P9">Взяли сумки, взяли книжки</text:p>
      <text:p text:style-name="P9">И помчались первый раз</text:p>
      <text:p text:style-name="P9">В первый класс!</text:p>
      <text:p text:style-name="P8">Я тоже хочу поздравить вас с этим праздником, ведь вы стали на год старше. Этот день и наш с вами праздник. С праздником, ребята!</text:p>
      <text:p text:style-name="P9">День знаний будем мы встречать,</text:p>
      <text:p text:style-name="P9">Шутить, играть и танцевать! </text:p>
      <text:p text:style-name="P8">А сейчас предлагаю вам игру: если вы согласны с тем, что я говорю, отвечайте: «Это я, это я, это все мои друзья!»</text:p>
      <text:p text:style-name="P3">ИГРА <text:s/></text:p>
      <text:p text:style-name="P4">ВЕДУЩИЙ:</text:p>
      <text:p text:style-name="P8">Кто пришел к нам в детский сад и с друзьями встрече рад?</text:p>
      <text:p text:style-name="P4">ОТВЕТ ДЕТЕЙ</text:p>
      <text:p text:style-name="P4">ВЕДУЩИЙ:</text:p>
      <text:p text:style-name="P8">Кто проснулся утром рано</text:p>
      <text:p text:style-name="P8"><text:s/>и умылся сам под краном?</text:p>
      <text:p text:style-name="P8"/>
      <text:p text:style-name="P8">Кто открыл сегодня краски</text:p>
      <text:p text:style-name="P8">Книжки, новые раскраски?</text:p>
      <text:p text:style-name="P8"><text:soft-page-break/></text:p>
      <text:p text:style-name="P8">Кто с игрушками играл,</text:p>
      <text:p text:style-name="P8">И на место их убрал?</text:p>
      <text:p text:style-name="P8"/>
      <text:p text:style-name="P8">Кто сломал сегодня стул,</text:p>
      <text:p text:style-name="P8">В лужу девочку толкнул? </text:p>
      <text:p text:style-name="P8"/>
      <text:p text:style-name="P8">Кто мечтает подрасти,</text:p>
      <text:p text:style-name="P8">В школу поскорей пойти?</text:p>
      <text:p text:style-name="P8"/>
      <text:p text:style-name="P8">Молодцы, ребята! Никто не ошибся!</text:p>
      <text:p text:style-name="P13">(в зал входит Знайка)</text:p>
      <text:p text:style-name="P11">ЗНАЙКА:</text:p>
      <text:p text:style-name="P8">Здравствуйте, ребята!(дети здороваются) А это, наверное,школа?</text:p>
      <text:p text:style-name="P11">ВЕДУЩИЙ:</text:p>
      <text:p text:style-name="P8">Здравствуйте, вы ошиблись, это не школа, а детский сад,но сначала давайте с вами познакомимся.</text:p>
      <text:p text:style-name="P11">ЗНАЙКА:</text:p>
      <text:p text:style-name="P8">Меня зовут Знайка.</text:p>
      <text:p text:style-name="P11">ВЕДУЩИЙ:</text:p>
      <text:p text:style-name="P8">Какое интересное имя, правда, ребята?(ответ детей)</text:p>
      <text:p text:style-name="P11">ЗНАЙКА:</text:p>
      <text:p text:style-name="P8">меня так зовут потому, что я все на свете знаю.</text:p>
      <text:p text:style-name="P11">ВЕДУЩИЙ:</text:p>
      <text:p text:style-name="P8">Нашим ребятам очень интересно, что же изучают в школе?</text:p>
      <text:p text:style-name="P11">ЗНАЙКА:</text:p>
      <text:p text:style-name="P8">А я вам сейчас расскажу.</text:p>
      <text:p text:style-name="P9">Если хочешь много знать</text:p>
      <text:p text:style-name="P9">Надо в школу поступать</text:p>
      <text:p text:style-name="P9">В школе будет не до скуки</text:p>
      <text:p text:style-name="P9">Там изучишь все науки</text:p>
      <text:p text:style-name="P9">Там научишься писать</text:p>
      <text:p text:style-name="P9">Книжки умные читать</text:p>
      <text:p text:style-name="P9">Про моря и океаны</text:p>
      <text:p text:style-name="P9">Про неведомые страны</text:p>
      <text:p text:style-name="P9">Математику изучишь</text:p>
      <text:p text:style-name="P9">В общем, знания получишь</text:p>
      <text:p text:style-name="P9">Только чтобы научиться(дети встают в хоровод)</text:p>
      <text:p text:style-name="P9">Нужно мно-о-го потрудиться</text:p>
      <text:p text:style-name="P9">Все проказы позабыть!</text:p>
      <text:p text:style-name="P9">И хорошим другом быть!</text:p>
      <text:p text:style-name="P9"/>
      <text:p text:style-name="P8">Ребята! А вы умеете дружить?(ответ детей) Давайте встанем в хоровод и споем все вместе песню про дружбу! </text:p>
      <text:p text:style-name="P8"><text:s text:c="120"/></text:p>
      <text:p text:style-name="P9"><text:soft-page-break/><text:s text:c="11"/><text:span text:style-name="T2"><text:s/>(дети встают в хоровод)</text:span></text:p>
      <text:p text:style-name="P10">«ПЕСЕНКА ДРУЗЕЙ» (муз. В. Герчик)</text:p>
      <text:p text:style-name="P11">ВЕДУЩИЙ:</text:p>
      <text:p text:style-name="P8">Ребята! А давайте покажем Знайке как мы за лето выросли, стали здоровыми и ловкими</text:p>
      <text:p text:style-name="P10">РАЗМИНКА(проводит инструктор по физической культуре)</text:p>
      <text:p text:style-name="P16">(дети садятся на стульчики, входит Незнайка)</text:p>
      <text:p text:style-name="P11">НЕЗНАЙКА:</text:p>
      <text:p text:style-name="P8">Самый лучший мальчик я</text:p>
      <text:p text:style-name="P8">Всех умней на свете.</text:p>
      <text:p text:style-name="P8">Знайкой все зовут меня</text:p>
      <text:p text:style-name="P8">Взрослые и дети</text:p>
      <text:p text:style-name="P8">На любой вопрос,шутя</text:p>
      <text:p text:style-name="P8">Я могу ответить</text:p>
      <text:p text:style-name="P8">Знайкой все зовут меня</text:p>
      <text:p text:style-name="P8">Взрослые и дети!</text:p>
      <text:p text:style-name="P12"><text:s text:c="47"/>(останавливается и видит множество детей)</text:p>
      <text:p text:style-name="P8"><text:s/>А что вы тут делаете?</text:p>
      <text:p text:style-name="P11">ВЕДУЩИЙ:</text:p>
      <text:p text:style-name="P8">Какой невоспитанный мальчик. Сначала нужно поздороваться.</text:p>
      <text:p text:style-name="P11">НЕЗНАЙКА:</text:p>
      <text:p text:style-name="P8">Привет!</text:p>
      <text:p text:style-name="P11">ВЕДУЩИЙ:</text:p>
      <text:p text:style-name="P8">А теперь представься, как тебя зовут?</text:p>
      <text:p text:style-name="P11">НЕЗНАЙКА:</text:p>
      <text:p text:style-name="P8">Меня зовут Знайка.</text:p>
      <text:p text:style-name="P8">Ребята, какая-то путаница получается. Вот один Знайка, а вот другой Знайка. Ничего не понимаю.</text:p>
      <text:p text:style-name="P11">ЗНАЙКА:</text:p>
      <text:p text:style-name="P8">Что ты сказал? Какой ты Знайка? Ты Незнайка!</text:p>
      <text:p text:style-name="P11">НЕЗНАЙКА:</text:p>
      <text:p text:style-name="P8">Как ты меня назвал?</text:p>
      <text:p text:style-name="P11">ЗНАЙКА:</text:p>
      <text:p text:style-name="P8">Не-знай-ка!</text:p>
      <text:p text:style-name="P11">НЕЗНАЙКА:</text:p>
      <text:p text:style-name="P8">Это ты Незнайка, а я — Знайка!</text:p>
      <text:p text:style-name="P8"/>
      <text:p text:style-name="P11">ВЕДУЩИЙ:</text:p>
      <text:p text:style-name="P8">А вот это мы сейчас проверим. Ребята, только вы молчите и не подсказывайте им. Нам надо понять, кто же из них Незнайка, а кто Знайка.</text:p>
      <text:p text:style-name="P8"/>
      <text:p text:style-name="P12">(Ведущий достает два листка и показывает детям . На одном листке написана буква «А», а на другом буква «Б». Она разворачивает к Знайке и Незнайке листок с буквой «А»)</text:p>
      <text:p text:style-name="P12"/>
      <text:p text:style-name="P8"><text:soft-page-break/><text:span text:style-name="T1">ВЕДУЩИЙ</text:span><text:span text:style-name="T2">(НЕЗНАЙКЕ</text:span>):</text:p>
      <text:p text:style-name="P8">Скажи, пожалуйста, какая это буква?</text:p>
      <text:p text:style-name="P11">НЕЗНАЙКА:</text:p>
      <text:p text:style-name="P8">Это буква «Б».</text:p>
      <text:p text:style-name="P8"><text:span text:style-name="T1">ВЕДУЩИЙ</text:span><text:span text:style-name="T2">(ЗНАЙКЕ)</text:span></text:p>
      <text:p text:style-name="P8">А ты как думаешь?</text:p>
      <text:p text:style-name="P11">ЗНАЙКА:</text:p>
      <text:p text:style-name="P8">Это буква «А».</text:p>
      <text:p text:style-name="P11">ВЕДУЩИЙ:</text:p>
      <text:p text:style-name="P8">Ребята, кто же прав?</text:p>
      <text:p text:style-name="P11">ДЕТИ:</text:p>
      <text:p text:style-name="P8">Это буква «А».</text:p>
      <text:p text:style-name="P11">ВЕДУЩИЙ:</text:p>
      <text:p text:style-name="P8">Значит. прав этот мальчик. (показывает на Знайку).</text:p>
      <text:p text:style-name="P12">(Ведущий меняет листок с буквой «А» на «Б», показывает мальчикам)</text:p>
      <text:p text:style-name="P17">НЕЗНАЙКА:</text:p>
      <text:p text:style-name="P17">Это буква «А».</text:p>
      <text:p text:style-name="P17">ЗНАЙКА:</text:p>
      <text:p text:style-name="P19">Все наоборот — это буква «Б».</text:p>
      <text:p text:style-name="P17">ВЕДУЩИЙ:</text:p>
      <text:p text:style-name="P19">Ребята! Какая это буква?</text:p>
      <text:p text:style-name="P17">ДЕТИ:</text:p>
      <text:p text:style-name="P19">Буква «Б».</text:p>
      <text:p text:style-name="P17">НЕЗНАЙКА:</text:p>
      <text:p text:style-name="P19">Ну, подумаешь, немножко забыл. С каждым это бывает.</text:p>
      <text:p text:style-name="P17">ЗНАЙКА:</text:p>
      <text:p text:style-name="P19">Ничего - то ты не знаешь.</text:p>
      <text:p text:style-name="P17">ВЕДУЩИЙ:</text:p>
      <text:p text:style-name="P19">Да не расстраивайся ты так, Незнайка. Ребята тоже еще не все знают. Но не беда! И ты и они многому еще научатся здесь, в детском саду. Правильно, ребята?</text:p>
      <text:p text:style-name="P15"><text:s text:c="59"/>(ответ детей).</text:p>
      <text:p text:style-name="P15"><text:s text:c="29"/>ТОГДА ОТПРАВЛЯЕМСЯ В СТРАНУ ЗНАНИЙ!</text:p>
      <text:p text:style-name="P15"/>
      <text:p text:style-name="P15">(дети, Ведущий, Знайка и Незнайка , взявшись за руки «змейкой» под веселую музыку <text:s/>перемещаются по залу, садятся на места)</text:p>
      <text:p text:style-name="P17">НЕЗНАЙКА:</text:p>
      <text:p text:style-name="P19">А правду говорят, что самый веселый и находчивый народ на планете-это дети?</text:p>
      <text:p text:style-name="P17">ЗНАЙКА:</text:p>
      <text:p text:style-name="P19">Правильно, и они сейчас мою загадку отгадают.</text:p>
      <text:p text:style-name="P17">НЕЗНАЙКА:</text:p>
      <text:p text:style-name="P19">Не отгадают.</text:p>
      <text:p text:style-name="P17">ВЕДУЩИЙ:</text:p>
      <text:p text:style-name="P19">Это мы сейчас посмотрим, конечно отгадаем, правда, ребята?</text:p>
      <text:p text:style-name="P19"><text:s text:c="57"/><text:span text:style-name="T2"><text:s text:c="3"/>(ответ детей)</text:span></text:p>
      <text:p text:style-name="P17"><text:soft-page-break/>ЗНАЙКА:</text:p>
      <text:p text:style-name="P19">Есть у радости подруга</text:p>
      <text:p text:style-name="P19">В виде полукруга</text:p>
      <text:p text:style-name="P19">На лице она живет</text:p>
      <text:p text:style-name="P19">То куда — то вдруг уйдет</text:p>
      <text:p text:style-name="P19">То внезапно возвратиться</text:p>
      <text:p text:style-name="P19">Грусть-тоска ее боится (УЛЫБКА)</text:p>
      <text:p text:style-name="P19"/>
      <text:p text:style-name="P17">ВЕДУЩИЙ:</text:p>
      <text:p text:style-name="P19">Ребята! Давайте все вместе споем песенку про улыбку!</text:p>
      <text:p text:style-name="P19"/>
      <text:p text:style-name="P16">(дети выбегают, встают « врассыпную»и поют песню с движениями по показу музыкального руководителя)</text:p>
      <text:p text:style-name="P18"><text:s/>муз. В. Шаинского, сл.М. Пляцковского «УЛЫБКА»</text:p>
      <text:p text:style-name="P18"/>
      <text:p text:style-name="P17">НЕЗНАЙКА:</text:p>
      <text:p text:style-name="P19">Как весело, как здорово</text:p>
      <text:p text:style-name="P19">На празднике у нас!</text:p>
      <text:p text:style-name="P19">Так и хочется научиться правильно и красиво двигаться под веселую музыку.</text:p>
      <text:p text:style-name="P19">А давайте, ребята, научимся вместе!</text:p>
      <text:p text:style-name="P19"/>
      <text:p text:style-name="P20"><text:s text:c="12"/><text:span text:style-name="T1">ВЕСЕЛАЯ АЭРОБИКА</text:span></text:p>
      <text:p text:style-name="P20"><text:span text:style-name="T1">(</text:span><text:span text:style-name="T2">по показу инструктора по физической культуре)</text:span></text:p>
      <text:p text:style-name="P17">НЕЗНАЙКА:</text:p>
      <text:p text:style-name="P19">Молодцы, ребята!А вот мне интересно, за лето — то ребята не разучились смеяться?</text:p>
      <text:p text:style-name="P19"/>
      <text:p text:style-name="P17">ВЕДУЩИЙ:</text:p>
      <text:p text:style-name="P17"><text:span text:style-name="T4">Конечно, нет!Да они тебе сейчас и сами покажут. Ну, что, ребята, <text:s/>научим Незнайку <text:s/>весело и громко смеяться?</text:span><text:span text:style-name="T3"> (ответ детей)</text:span></text:p>
      <text:p text:style-name="P16"/>
      <text:p text:style-name="P18"><text:s text:c="6"/>ИГРА «КТО КОГО ПЕРЕСМЕЕТ»</text:p>
      <text:p text:style-name="P18"><text:s text:c="5"/>(<text:span text:style-name="T3">девочки соревнуются с мальчиками)</text:span></text:p>
      <text:p text:style-name="P17">НЕЗНАЙКА:</text:p>
      <text:p text:style-name="P19">Ах, ребята, молодцы!</text:p>
      <text:p text:style-name="P19">Насмеялись от души!</text:p>
      <text:p text:style-name="P19">А, может,вы меня и танцевать научите?</text:p>
      <text:p text:style-name="P19"/>
      <text:p text:style-name="P17">ЗНАЙКА:</text:p>
      <text:p text:style-name="P19">Я тоже танцевать поучусь,</text:p>
      <text:p text:style-name="P19">Хоть я и Знайка, но учиться никогда не поздно!</text:p>
      <text:p text:style-name="P19"/>
      <text:p text:style-name="P16">Танцевальная композиция по показу музыкального руководителя</text:p>
      <text:p text:style-name="P18"><text:s/>«УЧИТЕЛЬ ТАНЦЕВ»</text:p>
      <text:p text:style-name="P17"><text:s text:c="54"/>(<text:span text:style-name="T3">дети садятся)</text:span></text:p>
      <text:p text:style-name="P17"><text:soft-page-break/>ЗНАЙКА:</text:p>
      <text:p text:style-name="P19">Ребята! А вы любите сказки?</text:p>
      <text:p text:style-name="P19"><text:s/><text:span text:style-name="T2">(ответ детей).</text:span></text:p>
      <text:p text:style-name="P19"><text:span text:style-name="T2"><text:s/></text:span>Тогда отгадайте ; о каких сказках я вам загадки загадаю?</text:p>
      <text:p text:style-name="P19">Готовы?</text:p>
      <text:p text:style-name="P18">ЗАГАДКИ</text:p>
      <text:p text:style-name="P16"/>
      <text:p text:style-name="P19">Стоит в поле дом чудесный</text:p>
      <text:p text:style-name="P19">Он не низок, не высок</text:p>
      <text:p text:style-name="P19">Вы узнали, что за сказка?</text:p>
      <text:p text:style-name="P19">Ну-ка хором... (ТЕРЕМОК)</text:p>
      <text:p text:style-name="P19"/>
      <text:p text:style-name="P19">Перед волком не дрожал</text:p>
      <text:p text:style-name="P19">От медведя бежал</text:p>
      <text:p text:style-name="P19">АА лисице на зубок</text:p>
      <text:p text:style-name="P19">Все ж попался... (КОЛОБОК)</text:p>
      <text:p text:style-name="P19"/>
      <text:p text:style-name="P19">Крестницу волшебница любила</text:p>
      <text:p text:style-name="P19">Туфли хрустальные ей подарила</text:p>
      <text:p text:style-name="P19">Девочка имя забыла свое</text:p>
      <text:p text:style-name="P19">Дети, скажите, как звали ее? (ЗОЛУШКА)</text:p>
      <text:p text:style-name="P19"/>
      <text:p text:style-name="P19">У отца был мальчик странный</text:p>
      <text:p text:style-name="P19">Необычный, деревянный</text:p>
      <text:p text:style-name="P19">Он имел предлинный нос</text:p>
      <text:p text:style-name="P19">Что за сказка, вот вопрос? (ЗОЛОТОЙ КЛЮЧИК)</text:p>
      <text:p text:style-name="P19"/>
      <text:p text:style-name="P19">Рыбка непростая</text:p>
      <text:p text:style-name="P19">Чешуей сверкает</text:p>
      <text:p text:style-name="P19">Плавает, ныряет</text:p>
      <text:p text:style-name="P19">Желанья исполняет. (СКАЗКА О РЫБАКЕ И РЫБКЕ)</text:p>
      <text:p text:style-name="P19"/>
      <text:p text:style-name="P19">Молодцы, ребятки!</text:p>
      <text:p text:style-name="P19">Отгадали все загадки!</text:p>
      <text:p text:style-name="P19"/>
      <text:p text:style-name="P17">ВЕДУЩИЙ:</text:p>
      <text:p text:style-name="P17">З<text:span text:style-name="T4">найка!</text:span></text:p>
      <text:p text:style-name="P19"><text:s/>Незнайка!</text:p>
      <text:p text:style-name="P19">Сейчас ребята научат вас играть</text:p>
      <text:p text:style-name="P19"><text:s/>в веселую игру <text:s/>«Ручеек»</text:p>
      <text:p text:style-name="P19"><text:s/>и приглашают поиграть вместе с ними.</text:p>
      <text:p text:style-name="P19"/>
      <text:p text:style-name="P18">ИГРА «РУЧЕЕК»</text:p>
      <text:p text:style-name="P18">(<text:span text:style-name="T3">дети садятся на места)</text:span></text:p>
      <text:p text:style-name="P17"/>
      <text:p text:style-name="P17"><text:soft-page-break/>ЗНАЙКА:</text:p>
      <text:p text:style-name="P19">Конечно, дети</text:p>
      <text:p text:style-name="P19">Чтоб ученым стать</text:p>
      <text:p text:style-name="P19">Условие нужно выполнять</text:p>
      <text:p text:style-name="P19">Быть аккуратным и внимательным</text:p>
      <text:p text:style-name="P19">Трудолюбивым и старательным!</text:p>
      <text:p text:style-name="P19">Вы готовы, ребята?</text:p>
      <text:p text:style-name="P19">(<text:span text:style-name="T2">ответ детей)</text:span></text:p>
      <text:p text:style-name="P16">(слышатся звуки колокольчика)</text:p>
      <text:p text:style-name="P17">ВЕДУЩИЙ:</text:p>
      <text:p text:style-name="P19">Пришла пора возвращаться в наш любимый детский сад, где много цветов, красиво и уютно.</text:p>
      <text:p text:style-name="P16">(дети берутся за руки, под веселую музыку двигаются по залу «змейкой», садятся на места)</text:p>
      <text:p text:style-name="P19"><text:span text:style-name="T1">НЕЗНАЙКА</text:span>:</text:p>
      <text:p text:style-name="P19">Веселое у нас путешествие в Страну знаний получилось!</text:p>
      <text:p text:style-name="P19">Спасибо вам, ребята!</text:p>
      <text:p text:style-name="P19">Так что же, мы вот так и расстанемся?</text:p>
      <text:p text:style-name="P17">ЗНАЙКА:</text:p>
      <text:p text:style-name="P19">Конечно же нет!</text:p>
      <text:p text:style-name="P19">Мы сейчас научим ребят играть в новую игру,</text:p>
      <text:p text:style-name="P19">она так и называется «Найди друга»</text:p>
      <text:p text:style-name="P18">ИГРА «НАЙДИ ДРУГА»</text:p>
      <text:p text:style-name="P15">дети стоят парам лицом друг к другу</text:p>
      <text:p text:style-name="P19">1.Давайте дружить!<text:span text:style-name="T2"> <text:s text:c="18"/>2 хлопка направо, 2 хлопка налево</text:span></text:p>
      <text:p text:style-name="P19"><text:s text:c="3"/>Давайте играть!</text:p>
      <text:p text:style-name="P19"><text:s text:c="3"/>Давайте мы будем <text:s text:c="2"/><text:span text:style-name="T2"><text:s text:c="16"/>пружинка, руки на поясе</text:span></text:p>
      <text:p text:style-name="P19"><text:s text:c="3"/>Друзей выбирать! <text:span text:style-name="T2"><text:s text:c="19"/>(куплет повторяется 2 раза)</text:span></text:p>
      <text:p text:style-name="P15"/>
      <text:p text:style-name="P26">ПРИПЕВ:</text:p>
      <text:p text:style-name="P17"><text:span text:style-name="T3">ХЕЙ !</text:span><text:span text:style-name="T2"> - <text:s text:c="6"/></text:span><text:span text:style-name="T3">поднимают правую руку, машут ладошкой (приветствие)</text:span></text:p>
      <text:p text:style-name="P15">ПРИВЕТ! </text:p>
      <text:p text:style-name="P15">УЛЫБНИСЬ ТЫ МНЕ В ОТВЕТ! Шаг вправо, шаг влево, руки на уровне головы согнуты в локтях , пальцы разжаты</text:p>
      <text:p text:style-name="P17"><text:span text:style-name="T3">ХЕЙ! <text:s text:c="7"/></text:span><text:span text:style-name="T2"><text:s/></text:span><text:span text:style-name="T3">поднимают правую руку, машут ладошкой (приветствие)</text:span></text:p>
      <text:p text:style-name="P15">ДРУЗЬЯ! - обнимаются</text:p>
      <text:p text:style-name="P15">ПУСТЬ МУЗЫКА ЗВУЧИТ ВСЕГДА! - хлопают</text:p>
      <text:p text:style-name="P17"><text:span text:style-name="T3">ХЕЙ !</text:span><text:span text:style-name="T2"> - <text:s text:c="6"/></text:span><text:span text:style-name="T3">поднимают правую руку, машут ладошкой (приветствие)</text:span></text:p>
      <text:p text:style-name="P15">ПРИВЕТ! </text:p>
      <text:p text:style-name="P15">УЛЫБНИСЬ ТЫ МНЕ В ОТВЕТ! Шаг вправо, шаг влево, руки на уровне головы согнуты в локтях , пальцы разжаты</text:p>
      <text:p text:style-name="P15">ХЕЙ ! - <text:s text:c="6"/>поднимают правую руку, машут ладошкой (прощаются)</text:p>
      <text:p text:style-name="P15">ПРОЩАЙ!</text:p>
      <text:p text:style-name="P15">ДО СВИДАНИЯ, ГУД — БАЙ!-руки на пояс, прыжок с поворотом(спиной друг к другу), игра повторяется с другим партнером.</text:p>
      <text:p text:style-name="P17"><text:soft-page-break/>ЗНАЙКА:</text:p>
      <text:p text:style-name="P19">Что же, нам пора прощаться!</text:p>
      <text:p text:style-name="P17">НЕЗНАЙКА:</text:p>
      <text:p text:style-name="P19">Жалко с вами расставаться!</text:p>
      <text:p text:style-name="P17">ЗНАЙКА:</text:p>
      <text:p text:style-name="P19">Не грустите, не скучайте!</text:p>
      <text:p text:style-name="P17">НЕЗНАЙКА:</text:p>
      <text:p text:style-name="P19">Больше книжек вы читайте!</text:p>
      <text:p text:style-name="P17">ВМЕСТЕ:</text:p>
      <text:p text:style-name="P19">В добрый путь, ребята!</text:p>
      <text:p text:style-name="P19">В мир света и знаний!</text:p>
      <text:p text:style-name="P18">До свидания!</text:p>
      <text:p text:style-name="P14">(<text:span text:style-name="T4">ребята прощаются с героями)</text:span></text:p>
      <text:p text:style-name="P17">ВЕДУЩИЙ:</text:p>
      <text:p text:style-name="P19">Как быстро промелькнуло лето</text:p>
      <text:p text:style-name="P19">На смену осень вновь идет</text:p>
      <text:p text:style-name="P19">День знаний — означает это,</text:p>
      <text:p text:style-name="P19">Что нас работа с вами ждет!</text:p>
      <text:p text:style-name="P19">Что ждут нас новые дела</text:p>
      <text:p text:style-name="P19">Задумки, планы, детвора!</text:p>
      <text:p text:style-name="P19">Победы ждут, и ждут удачи,</text:p>
      <text:p text:style-name="P19">Да и не может быть иначе!</text:p>
      <text:p text:style-name="P20"><text:s text:c="25"/>С ДНЕМ ЗНАНИЙ!</text:p>
      <text:p text:style-name="P16">(дети под веселую музыку выходят из зала)</text:p>
      <text:p text:style-name="P19"/>
      <text:p text:style-name="P19"/>
      <text:p text:style-name="P17"/>
      <text:p text:style-name="P19"/>
      <text:p text:style-name="P17"/>
      <text:p text:style-name="P20"/>
      <text:p text:style-name="P19"/>
      <text:p text:style-name="P15"/>
      <text:p text:style-name="P8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3-10-09T13:45:02.61</dc:date>
    <meta:editing-duration>PT5H9M33S</meta:editing-duration>
    <meta:editing-cycles>7</meta:editing-cycles>
    <meta:document-statistic meta:table-count="0" meta:image-count="0" meta:object-count="0" meta:page-count="9" meta:paragraph-count="307" meta:word-count="1375" meta:character-count="9717"/>
  </office:meta>
</office:document-meta>
</file>