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Tahoma"/>
    <style:font-face style:name="Arial2" svg:font-family="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margin-left="0cm" fo:margin-right="0.529cm" fo:margin-top="0.132cm" fo:margin-bottom="0.265cm" style:contextual-spacing="false" style:line-height-at-least="0.979cm" fo:text-align="center" style:justify-single-word="false" fo:text-indent="0cm" style:auto-text-indent="false" fo:padding="0cm" fo:border="none"/>
      <style:text-properties fo:font-variant="normal" fo:text-transform="none" fo:color="#009999" style:font-name="Times New Roman" fo:font-size="20pt" fo:letter-spacing="normal" fo:font-style="italic" fo:font-weight="bold" officeooo:paragraph-rsid="000bf1b6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Heading_20_2">
      <style:paragraph-properties fo:margin-left="0cm" fo:margin-right="0.529cm" fo:margin-top="0.132cm" fo:margin-bottom="0.265cm" style:contextual-spacing="false" style:line-height-at-least="0.97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0bf1b6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style:contextual-spacing="false" style:line-height-at-least="0.609cm" fo:text-align="center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0bf1b6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0bf1b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0e0a1c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0ebe4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0f9715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rsid="0019271f" officeooo:paragraph-rsid="0019271f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0bf1b6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0bf1b6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12402b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12cd0c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174ebb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19271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paragraph-rsid="001b3917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bold" officeooo:rsid="0012402b" officeooo:paragraph-rsid="0012402b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0bf1b6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0e0a1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0f971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3af06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4c14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58ca2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2cd0c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9271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b3917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0bf1b6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2402b" officeooo:paragraph-rsid="0012402b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language="ru" fo:country="RU" fo:font-style="italic" fo:font-weight="normal" officeooo:rsid="0019271f" officeooo:paragraph-rsid="0019271f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officeooo:paragraph-rsid="000bf1b6"/>
    </style:style>
    <style:style style:name="P30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officeooo:paragraph-rsid="0013af06"/>
    </style:style>
    <style:style style:name="P31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officeooo:paragraph-rsid="0014c14d"/>
    </style:style>
    <style:style style:name="P32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style="italic" officeooo:paragraph-rsid="000bf1b6"/>
    </style:style>
    <style:style style:name="P33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language="ru" fo:country="RU" fo:font-style="italic" fo:font-weight="normal" officeooo:rsid="000bf1b6" officeooo:paragraph-rsid="000bf1b6" style:font-style-asian="italic" style:font-weight-asian="normal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color="#006666" fo:font-style="italic" fo:font-weight="normal" officeooo:paragraph-rsid="000ebe4f"/>
    </style:style>
    <style:style style:name="P35" style:family="paragraph" style:parent-style-name="Standard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3366" style:font-name="Times New Roman" fo:font-size="14pt" fo:letter-spacing="normal" fo:language="ru" fo:country="RU" fo:font-style="italic" fo:font-weight="bold" officeooo:rsid="00335ac8" officeooo:paragraph-rsid="000ebe4f" style:font-size-asian="12.25pt" style:font-style-asian="italic" style:font-weight-asian="bold" style:font-size-complex="14pt" style:font-style-complex="italic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0bf1b6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rsid="00181d5b" officeooo:paragraph-rsid="000bf1b6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609cm" fo:text-align="justify" style:justify-single-word="false" fo:text-indent="0cm" style:auto-text-indent="false" fo:padding="0cm" fo:border="none"/>
      <style:text-properties officeooo:paragraph-rsid="000bf1b6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6666" style:font-name="Times New Roman" fo:font-size="14pt" officeooo:paragraph-rsid="000bf1b6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6666" style:font-name="Times New Roman" fo:font-size="14pt" officeooo:paragraph-rsid="000bf1b6" style:font-size-asian="14pt" style:font-size-complex="14pt"/>
    </style:style>
    <style:style style:name="P41" style:family="paragraph" style:parent-style-name="Text_20_body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italic" fo:font-weight="bold" officeooo:rsid="001299d4" officeooo:paragraph-rsid="001299d4" style:font-size-asian="14pt" style:font-style-asian="italic" style:font-size-complex="14pt" style:font-style-complex="italic"/>
    </style:style>
    <style:style style:name="P42" style:family="paragraph" style:parent-style-name="Text_20_body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italic" fo:font-weight="normal" officeooo:rsid="0019271f" officeooo:paragraph-rsid="0019271f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299d4" officeooo:paragraph-rsid="001299d4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81d5b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6666" fo:font-size="14pt" fo:language="ru" fo:country="RU" fo:font-style="normal" fo:font-weight="normal" officeooo:rsid="00337cfa" officeooo:paragraph-rsid="000ebe4f" style:font-size-asian="12.25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6666" fo:font-style="italic" fo:font-weight="normal" officeooo:rsid="00343981" officeooo:paragraph-rsid="000ebe4f" style:font-style-asian="italic" style:font-weight-asian="normal" style:font-style-complex="italic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6666" fo:font-size="14pt" fo:language="ru" fo:country="RU" fo:font-style="italic" fo:font-weight="bold" officeooo:rsid="00337cfa" officeooo:paragraph-rsid="000ebe4f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006666" fo:font-size="14pt" fo:language="ru" fo:country="RU" fo:font-style="italic" fo:font-weight="normal" officeooo:rsid="00343981" officeooo:paragraph-rsid="000ebe4f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color="#006666" fo:font-size="14pt" fo:language="ru" fo:country="RU" officeooo:rsid="00337cfa" officeooo:paragraph-rsid="000ebe4f" style:font-size-asian="14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fo:color="#006666" fo:font-size="14pt" fo:language="ru" fo:country="RU" officeooo:rsid="00343981" officeooo:paragraph-rsid="000ebe4f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fo:color="#006666" fo:font-size="14pt" fo:language="ru" fo:country="RU" officeooo:rsid="00337cfa" officeooo:paragraph-rsid="000ebe4f" style:font-size-asian="12.25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fo:color="#006666" fo:font-size="14pt" fo:language="ru" fo:country="RU" officeooo:rsid="00343981" officeooo:paragraph-rsid="000ebe4f" style:font-size-asian="12.25pt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fo:color="#006666" fo:font-size="14pt" officeooo:rsid="00337cfa" officeooo:paragraph-rsid="000ebe4f" style:font-size-asian="12.25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fo:color="#006666" officeooo:paragraph-rsid="000ebe4f"/>
    </style:style>
    <style:style style:name="P55" style:family="paragraph" style:parent-style-name="Table_20_Contents">
      <style:paragraph-properties fo:text-align="justify" style:justify-single-word="false"/>
      <style:text-properties fo:color="#006666" fo:language="ru" fo:country="RU" officeooo:rsid="00343981" officeooo:paragraph-rsid="000ebe4f"/>
    </style:style>
    <style:style style:name="P56" style:family="paragraph" style:parent-style-name="Text_20_body" style:list-style-name="L1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0d5105" officeooo:paragraph-rsid="000d5105" style:font-size-asian="14pt" style:font-style-asian="normal" style:font-size-complex="14pt" style:font-style-complex="normal"/>
    </style:style>
    <style:style style:name="P57" style:family="paragraph" style:parent-style-name="Text_20_body" style:list-style-name="L1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0e0a1c" officeooo:paragraph-rsid="000e0a1c" style:font-size-asian="14pt" style:font-style-asian="normal" style:font-size-complex="14pt" style:font-style-complex="normal"/>
    </style:style>
    <style:style style:name="P58" style:family="paragraph" style:parent-style-name="Text_20_body" style:list-style-name="L5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299d4" officeooo:paragraph-rsid="001299d4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 style:list-style-name="L6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9271f" officeooo:paragraph-rsid="0019271f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 style:list-style-name="L4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299d4" officeooo:paragraph-rsid="001299d4" style:font-size-asian="14pt" style:font-size-complex="14pt"/>
    </style:style>
    <style:style style:name="P61" style:family="paragraph" style:parent-style-name="Text_20_body" style:list-style-name="L5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299d4" officeooo:paragraph-rsid="001299d4" style:font-size-asian="14pt" style:font-size-complex="14pt"/>
    </style:style>
    <style:style style:name="P62" style:family="paragraph" style:parent-style-name="Text_20_body" style:list-style-name="L7">
      <style:paragraph-properties fo:margin-top="0cm" fo:margin-bottom="0.397cm" style:contextual-spacing="false" style:line-height-at-least="0.609cm" fo:text-align="justify" style:justify-single-word="false" fo:padding="0cm" fo:border="none"/>
      <style:text-properties officeooo:paragraph-rsid="0013af06"/>
    </style:style>
    <style:style style:name="P63" style:family="paragraph" style:parent-style-name="Text_20_body" style:list-style-name="L8">
      <style:paragraph-properties fo:margin-top="0cm" fo:margin-bottom="0.397cm" style:contextual-spacing="false" style:line-height-at-least="0.609cm" fo:text-align="justify" style:justify-single-word="false" fo:padding="0cm" fo:border="none"/>
      <style:text-properties officeooo:paragraph-rsid="0014c14d"/>
    </style:style>
    <style:style style:name="P64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1e2b2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italic" fo:font-weight="normal" officeooo:paragraph-rsid="001e5247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53b8b" officeooo:paragraph-rsid="001e5247" style:font-size-asian="12.25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.397cm" style:contextual-spacing="false" style:line-height-at-least="0.609cm" fo:text-align="center" style:justify-single-word="false" fo:text-indent="0cm" style:auto-text-indent="false" fo:padding="0cm" fo:border="none"/>
      <style:text-properties fo:font-variant="normal" fo:text-transform="none" fo:color="#006699" style:font-name="Times New Roman" fo:font-size="14pt" fo:letter-spacing="normal" fo:font-style="italic" fo:font-weight="bold" officeooo:paragraph-rsid="001e5247" style:font-size-asian="14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99" style:font-name="Times New Roman" fo:font-size="14pt" fo:letter-spacing="normal" fo:font-style="italic" fo:font-weight="bold" officeooo:paragraph-rsid="001e5247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e2b2d" style:font-size-asian="14pt" style:font-style-asian="normal" style:font-size-complex="14pt" style:font-style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text-indent="0cm" style:auto-text-indent="false" fo:padding="0cm" fo:border="none"/>
      <style:text-properties fo:color="#006666" officeooo:paragraph-rsid="001e2b2d"/>
    </style:style>
    <style:style style:name="P71" style:family="paragraph" style:parent-style-name="Text_20_body">
      <style:paragraph-properties fo:margin-left="0cm" fo:margin-right="0cm" fo:margin-top="0cm" fo:margin-bottom="0.476cm" style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fo:font-weight="normal" officeooo:paragraph-rsid="001e2b2d" style:font-size-asian="14pt" style:font-style-asian="normal" style:font-size-complex="14pt" style:font-style-complex="normal"/>
    </style:style>
    <style:style style:name="P72" style:family="paragraph" style:parent-style-name="Text_20_body">
      <style:paragraph-properties fo:margin-left="0cm" fo:margin-right="0cm" fo:margin-top="0cm" fo:margin-bottom="0.476cm" style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font-style="normal" officeooo:paragraph-rsid="001e2b2d" style:font-size-asian="14pt" style:font-style-asian="normal" style:font-size-complex="14pt" style:font-style-complex="normal"/>
    </style:style>
    <style:style style:name="P73" style:family="paragraph" style:parent-style-name="Text_20_body">
      <style:paragraph-properties fo:margin-left="0cm" fo:margin-right="0cm" fo:margin-top="0cm" fo:margin-bottom="0.476cm" style:contextual-spacing="false" style:line-height-at-least="0.476cm" fo:text-align="justify" style:justify-single-word="false" fo:text-indent="0cm" style:auto-text-indent="false" fo:padding="0cm" fo:border="none"/>
      <style:text-properties officeooo:paragraph-rsid="001e2b2d"/>
    </style:style>
    <style:style style:name="P74" style:family="paragraph" style:parent-style-name="Table_20_Contents" style:list-style-name="L2">
      <style:paragraph-properties fo:text-align="justify" style:justify-single-word="false"/>
      <style:text-properties fo:color="#006666" fo:font-size="14pt" fo:language="ru" fo:country="RU" officeooo:rsid="00337cfa" officeooo:paragraph-rsid="000ebe4f" style:font-size-asian="14pt" style:font-size-complex="14pt"/>
    </style:style>
    <style:style style:name="P75" style:family="paragraph" style:parent-style-name="Table_20_Contents" style:list-style-name="L3">
      <style:paragraph-properties fo:text-align="justify" style:justify-single-word="false"/>
      <style:text-properties fo:color="#006666" fo:font-size="14pt" fo:language="ru" fo:country="RU" officeooo:rsid="00343981" officeooo:paragraph-rsid="000ebe4f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.397cm" style:contextual-spacing="false" style:line-height-at-least="0.609cm" fo:text-align="justify" style:justify-single-word="false" fo:text-indent="0cm" style:auto-text-indent="false" fo:padding="0cm" fo:border="none"/>
      <style:text-properties fo:font-variant="normal" fo:text-transform="none" fo:color="#006666" style:font-name="Times New Roman" fo:font-size="14pt" fo:letter-spacing="normal" fo:language="ru" fo:country="RU" fo:font-style="italic" fo:font-weight="bold" officeooo:rsid="0017cbae" officeooo:paragraph-rsid="001e5247" style:font-size-asian="12.25pt" style:font-style-asian="italic" style:font-weight-asian="bold" style:font-size-complex="14pt" style:font-style-complex="italic" style:font-weight-complex="bold"/>
    </style:style>
    <style:style style:name="P77" style:family="paragraph" style:parent-style-name="Standard" style:list-style-name="L9">
      <style:paragraph-properties fo:text-align="justify" style:justify-single-word="false"/>
      <style:text-properties fo:color="#006666" fo:font-size="14pt" fo:language="ru" fo:country="RU" fo:font-style="normal" fo:font-weight="normal" officeooo:rsid="00153b8b" officeooo:paragraph-rsid="001e5247" style:font-size-asian="12.25pt" style:font-style-asian="normal" style:font-weight-asian="normal" style:font-size-complex="14pt" style:font-style-complex="normal" style:font-weight-complex="normal"/>
    </style:style>
    <style:style style:name="P78" style:family="paragraph" style:parent-style-name="Standard" style:list-style-name="L10">
      <style:paragraph-properties fo:margin-top="0cm" fo:margin-bottom="0.397cm" style:contextual-spacing="false" style:line-height-at-least="0.609cm" fo:text-align="justify" style:justify-single-word="false" fo:padding="0cm" fo:border="none"/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e5247" officeooo:paragraph-rsid="001e5247" style:font-size-asian="12.25pt" style:font-style-asian="normal" style:font-weight-asian="normal" style:font-size-complex="14pt" style:font-style-complex="normal" style:font-weight-complex="normal"/>
    </style:style>
    <style:style style:name="P79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variant="normal" fo:text-transform="none" style:font-name="Times New Roman" fo:font-size="14pt" fo:letter-spacing="normal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language="ru" fo:country="RU" officeooo:rsid="000e0a1c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language="ru" fo:country="RU" officeooo:rsid="000ebe4f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language="ru" fo:country="RU" fo:font-weight="bold" officeooo:rsid="00337cfa" style:font-size-asian="12.25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fo:color="#006666" style:font-name="Times New Roman" fo:font-size="14pt" fo:letter-spacing="normal" fo:font-style="italic" fo:font-weight="normal" style:font-size-asian="14pt" style:font-size-complex="14pt"/>
    </style:style>
    <style:style style:name="T8" style:family="text">
      <style:text-properties fo:font-variant="normal" fo:text-transform="none" fo:color="#006666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6666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6666" style:font-name="Times New Roman" fo:font-size="14pt" fo:letter-spacing="normal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6666" style:font-name="Times New Roman" fo:font-size="14pt" fo:letter-spacing="normal" fo:font-style="italic" style:text-underline-style="solid" style:text-underline-width="auto" style:text-underline-color="font-color" fo:font-weight="bold" style:font-size-asian="14pt" style:font-size-complex="14pt"/>
    </style:style>
    <style:style style:name="T12" style:family="text">
      <style:text-properties fo:font-variant="normal" fo:text-transform="none" fo:color="#006666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T13" style:family="text">
      <style:text-properties fo:font-variant="normal" fo:text-transform="none" fo:color="#006666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6666" style:font-name="Times New Roman" fo:font-size="14pt" fo:letter-spacing="normal" fo:font-style="normal" fo:font-weight="normal" officeooo:rsid="0013af06" style:font-size-asian="14pt" style:font-size-complex="14pt"/>
    </style:style>
    <style:style style:name="T15" style:family="text">
      <style:text-properties fo:font-variant="normal" fo:text-transform="none" fo:color="#006666" style:font-name="Times New Roman" fo:font-size="14pt" fo:letter-spacing="normal" fo:font-style="normal" fo:font-weight="normal" officeooo:rsid="0014c14d" style:font-size-asian="14pt" style:font-size-complex="14pt"/>
    </style:style>
    <style:style style:name="T16" style:family="text">
      <style:text-properties fo:font-variant="normal" fo:text-transform="none" fo:color="#006666" style:font-name="Times New Roman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006666" style:font-name="Times New Roman" fo:font-size="14pt" fo:letter-spacing="normal" fo:language="ru" fo:country="RU" fo:font-style="italic" fo:font-weight="bold" officeooo:rsid="000bf1b6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6666" style:font-name="Times New Roman" fo:font-size="14pt" fo:letter-spacing="normal" fo:language="ru" fo:country="RU" fo:font-style="italic" fo:font-weight="bold" officeooo:rsid="0013af06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6666" style:font-name="Times New Roman" fo:font-size="14pt" fo:letter-spacing="normal" fo:language="ru" fo:country="RU" fo:font-style="italic" fo:font-weight="normal" officeooo:rsid="000bf1b6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6666" style:font-name="Times New Roman" fo:font-size="14pt" fo:letter-spacing="normal" fo:language="ru" fo:country="RU" fo:font-style="italic" fo:font-weight="normal" officeooo:rsid="0019271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6666" style:font-name="Times New Roman" fo:font-size="14pt" fo:letter-spacing="normal" fo:language="ru" fo:country="RU" fo:font-style="italic" fo:font-weight="normal" officeooo:rsid="0013af06" style:font-size-asian="14pt" style:font-size-complex="14pt"/>
    </style:style>
    <style:style style:name="T22" style:family="text">
      <style:text-properties fo:font-variant="normal" fo:text-transform="none" fo:color="#006666" style:font-name="Times New Roman" fo:font-size="14pt" fo:letter-spacing="normal" fo:language="ru" fo:country="RU" fo:font-style="italic" style:text-underline-style="solid" style:text-underline-width="auto" style:text-underline-color="font-color" fo:font-weight="normal" officeooo:rsid="001b3917" style:font-size-asian="14pt" style:font-size-complex="14pt"/>
    </style:style>
    <style:style style:name="T23" style:family="text">
      <style:text-properties fo:font-variant="normal" fo:text-transform="none" fo:color="#006666" style:font-name="Times New Roman" fo:font-size="14pt" fo:letter-spacing="normal" fo:language="ru" fo:country="RU" fo:font-weight="normal" officeooo:rsid="000bf1b6" style:font-size-asian="14pt" style:font-style-asian="italic" style:font-size-complex="14pt" style:font-style-complex="italic"/>
    </style:style>
    <style:style style:name="T24" style:family="text">
      <style:text-properties fo:font-variant="normal" fo:text-transform="none" fo:color="#006666" style:font-name="Times New Roman" fo:font-size="14pt" fo:letter-spacing="normal" fo:language="ru" fo:country="RU" fo:font-style="normal" fo:font-weight="normal" officeooo:rsid="00174ebb" style:font-size-asian="14pt" style:font-size-complex="14pt"/>
    </style:style>
    <style:style style:name="T25" style:family="text">
      <style:text-properties fo:font-variant="normal" fo:text-transform="none" fo:color="#006666" style:font-name="Times New Roman" fo:font-size="14pt" fo:letter-spacing="normal" style:font-size-asian="14pt" style:font-size-complex="14pt"/>
    </style:style>
    <style:style style:name="T26" style:family="text">
      <style:text-properties fo:font-variant="normal" fo:text-transform="none" fo:color="#006666" style:font-name="Times New Roman" fo:font-size="14pt" fo:letter-spacing="normal" officeooo:rsid="0012cd0c" style:font-size-asian="14pt" style:font-size-complex="14pt"/>
    </style:style>
    <style:style style:name="T27" style:family="text">
      <style:text-properties fo:font-variant="normal" fo:text-transform="none" fo:color="#006666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6666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6666" style:font-name="Times New Roman" fo:font-size="13pt" fo:letter-spacing="normal" fo:font-style="normal" fo:font-weight="normal" officeooo:rsid="0013af06" style:font-size-asian="13pt" style:font-style-asian="normal" style:font-size-complex="13pt" style:font-style-complex="normal"/>
    </style:style>
    <style:style style:name="T30" style:family="text">
      <style:text-properties fo:font-variant="normal" fo:text-transform="none" fo:color="#006666" style:font-name="Times New Roman" fo:font-size="10.5pt" fo:letter-spacing="normal" fo:font-style="normal" fo:font-weight="normal" style:font-size-asian="10.5pt" style:font-size-complex="10.5pt"/>
    </style:style>
    <style:style style:name="T31" style:family="text">
      <style:text-properties fo:font-variant="normal" fo:text-transform="none" fo:color="#006666" style:font-name="Times New Roman" fo:font-size="10.5pt" fo:letter-spacing="normal" fo:font-style="normal" fo:font-weight="normal" style:font-size-asian="10.5pt" style:font-style-asian="normal" style:font-size-complex="10.5pt" style:font-style-complex="normal"/>
    </style:style>
    <style:style style:name="T32" style:family="text">
      <style:text-properties fo:font-variant="normal" fo:text-transform="none" fo:color="#006666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343981" style:font-size-asian="14pt" style:font-size-complex="14pt"/>
    </style:style>
    <style:style style:name="T35" style:family="text">
      <style:text-properties fo:font-size="14pt" fo:language="ru" fo:country="RU" officeooo:rsid="00343981" style:font-size-asian="14pt" style:font-size-complex="14pt"/>
    </style:style>
    <style:style style:name="T36" style:family="text">
      <style:text-properties fo:font-size="14pt" fo:language="ru" fo:country="RU" fo:font-style="normal" officeooo:rsid="00337cfa" style:font-size-asian="12.25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language="ru" fo:country="RU" officeooo:rsid="00337cfa" style:font-size-asian="12.25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size="14pt" fo:language="ru" fo:country="RU" style:font-size-asian="12.25pt" style:font-size-complex="14pt"/>
    </style:style>
    <style:style style:name="T39" style:family="text">
      <style:text-properties fo:font-size="14pt" fo:language="ru" fo:country="RU" officeooo:rsid="00335ac8" style:font-size-asian="12.25pt" style:font-size-complex="14pt"/>
    </style:style>
    <style:style style:name="T40" style:family="text">
      <style:text-properties fo:font-weight="normal"/>
    </style:style>
    <style:style style:name="T41" style:family="text">
      <style:text-properties fo:font-weight="normal" officeooo:rsid="00174ebb" style:font-style-asian="italic" style:font-style-complex="italic"/>
    </style:style>
    <style:style style:name="T42" style:family="text">
      <style:text-properties fo:font-weight="normal" officeooo:rsid="001e5247" style:font-style-asian="italic" style:font-style-complex="itali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bold" style:font-weight-asian="bold" style:font-weight-complex="bold"/>
    </style:style>
    <style:style style:name="T47" style:family="text">
      <style:text-properties fo:language="ru" fo:country="RU" fo:font-weight="bold" officeooo:rsid="0012402b" style:font-weight-asian="bold" style:font-weight-complex="bold"/>
    </style:style>
    <style:style style:name="T48" style:family="text">
      <style:text-properties fo:language="ru" fo:country="RU" fo:font-weight="bold" officeooo:rsid="001e2b2d" style:font-weight-asian="bold" style:font-weight-complex="bold"/>
    </style:style>
    <style:style style:name="T49" style:family="text">
      <style:text-properties fo:language="ru" fo:country="RU" style:font-weight-asian="normal" style:font-weight-complex="normal"/>
    </style:style>
    <style:style style:name="T50" style:family="text">
      <style:text-properties fo:language="ru" fo:country="RU" officeooo:rsid="000d5105" style:font-weight-asian="normal" style:font-weight-complex="normal"/>
    </style:style>
    <style:style style:name="T51" style:family="text">
      <style:text-properties fo:language="ru" fo:country="RU" officeooo:rsid="0018f117" style:font-weight-asian="normal" style:font-weight-complex="normal"/>
    </style:style>
    <style:style style:name="T52" style:family="text">
      <style:text-properties fo:language="ru" fo:country="RU" officeooo:rsid="000bf1b6"/>
    </style:style>
    <style:style style:name="T53" style:family="text">
      <style:text-properties fo:language="ru" fo:country="RU" officeooo:rsid="000d5105"/>
    </style:style>
    <style:style style:name="T54" style:family="text">
      <style:text-properties fo:language="ru" fo:country="RU" fo:font-weight="normal"/>
    </style:style>
    <style:style style:name="T55" style:family="text">
      <style:text-properties fo:language="ru" fo:country="RU" fo:font-weight="normal" officeooo:rsid="001299d4"/>
    </style:style>
    <style:style style:name="T56" style:family="text">
      <style:text-properties fo:language="ru" fo:country="RU" fo:font-weight="normal" officeooo:rsid="0012cd0c"/>
    </style:style>
    <style:style style:name="T57" style:family="text">
      <style:text-properties fo:language="ru" fo:country="RU" fo:font-weight="normal" officeooo:rsid="00174ebb" style:font-style-asian="italic" style:font-style-complex="italic"/>
    </style:style>
    <style:style style:name="T58" style:family="text">
      <style:text-properties fo:language="ru" fo:country="RU" fo:font-weight="normal" officeooo:rsid="001e5247" style:font-style-asian="italic" style:font-style-complex="italic"/>
    </style:style>
    <style:style style:name="T59" style:family="text">
      <style:text-properties fo:language="ru" fo:country="RU" fo:font-style="normal" fo:font-weight="normal" officeooo:rsid="000e0a1c"/>
    </style:style>
    <style:style style:name="T60" style:family="text">
      <style:text-properties fo:language="ru" fo:country="RU" fo:font-style="normal" fo:font-weight="normal" officeooo:rsid="000f9715"/>
    </style:style>
    <style:style style:name="T61" style:family="text">
      <style:text-properties fo:language="ru" fo:country="RU" fo:font-style="normal" fo:font-weight="normal" officeooo:rsid="0012402b"/>
    </style:style>
    <style:style style:name="T62" style:family="text">
      <style:text-properties fo:language="ru" fo:country="RU" fo:font-style="normal" fo:font-weight="normal" officeooo:rsid="0012cd0c"/>
    </style:style>
    <style:style style:name="T63" style:family="text">
      <style:text-properties fo:language="ru" fo:country="RU" fo:font-style="normal" fo:font-weight="normal" officeooo:rsid="0019271f" style:font-style-asian="normal" style:font-weight-asian="normal" style:font-style-complex="normal" style:font-weight-complex="normal"/>
    </style:style>
    <style:style style:name="T64" style:family="text">
      <style:text-properties fo:language="ru" fo:country="RU" fo:font-style="normal" fo:font-weight="normal" officeooo:rsid="0019271f"/>
    </style:style>
    <style:style style:name="T65" style:family="text">
      <style:text-properties fo:language="ru" fo:country="RU" fo:font-style="normal" fo:font-weight="normal" officeooo:rsid="001b3917"/>
    </style:style>
    <style:style style:name="T66" style:family="text">
      <style:text-properties fo:language="ru" fo:country="RU" fo:font-style="normal" fo:font-weight="normal" officeooo:rsid="001e5247"/>
    </style:style>
    <style:style style:name="T67" style:family="text">
      <style:text-properties fo:language="ru" fo:country="RU" officeooo:rsid="000e0a1c"/>
    </style:style>
    <style:style style:name="T68" style:family="text">
      <style:text-properties fo:language="ru" fo:country="RU" officeooo:rsid="000e0a1c" style:font-style-asian="italic" style:font-weight-asian="normal" style:font-style-complex="italic" style:font-weight-complex="normal"/>
    </style:style>
    <style:style style:name="T69" style:family="text">
      <style:text-properties fo:language="ru" fo:country="RU" officeooo:rsid="0019271f" style:font-style-asian="italic" style:font-weight-asian="bold" style:font-style-complex="italic" style:font-weight-complex="bold"/>
    </style:style>
    <style:style style:name="T70" style:family="text">
      <style:text-properties fo:language="ru" fo:country="RU" officeooo:rsid="001c1d60" style:font-style-asian="italic" style:font-style-complex="italic"/>
    </style:style>
    <style:style style:name="T71" style:family="text">
      <style:text-properties fo:language="ru" fo:country="RU" officeooo:rsid="00343981"/>
    </style:style>
    <style:style style:name="T72" style:family="text">
      <style:text-properties fo:language="ru" fo:country="RU" officeooo:rsid="000ebe4f"/>
    </style:style>
    <style:style style:name="T73" style:family="text">
      <style:text-properties fo:language="ru" fo:country="RU" officeooo:rsid="000f9715"/>
    </style:style>
    <style:style style:name="T74" style:family="text">
      <style:text-properties fo:language="ru" fo:country="RU" officeooo:rsid="0012402b"/>
    </style:style>
    <style:style style:name="T75" style:family="text">
      <style:text-properties fo:language="ru" fo:country="RU" style:font-weight-asian="bold" style:font-weight-complex="bold"/>
    </style:style>
    <style:style style:name="T76" style:family="text">
      <style:text-properties fo:language="ru" fo:country="RU" officeooo:rsid="001b3917" style:font-weight-asian="bold" style:font-weight-complex="bold"/>
    </style:style>
    <style:style style:name="T77" style:family="text">
      <style:text-properties fo:language="ru" fo:country="RU" officeooo:rsid="0012cd0c"/>
    </style:style>
    <style:style style:name="T78" style:family="text">
      <style:text-properties fo:language="ru" fo:country="RU" officeooo:rsid="00174ebb"/>
    </style:style>
    <style:style style:name="T79" style:family="text">
      <style:text-properties fo:language="ru" fo:country="RU" officeooo:rsid="001b3917"/>
    </style:style>
    <style:style style:name="T80" style:family="text">
      <style:text-properties fo:language="ru" fo:country="RU" officeooo:rsid="001c1d60"/>
    </style:style>
    <style:style style:name="T81" style:family="text">
      <style:text-properties fo:language="ru" fo:country="RU" officeooo:rsid="001e2b2d"/>
    </style:style>
    <style:style style:name="T82" style:family="text">
      <style:text-properties fo:font-style="normal"/>
    </style:style>
    <style:style style:name="T83" style:family="text">
      <style:text-properties fo:font-style="normal" fo:font-weight="normal"/>
    </style:style>
    <style:style style:name="T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style:font-style-asian="normal" style:font-style-complex="normal"/>
    </style:style>
    <style:style style:name="T86" style:family="text">
      <style:text-properties fo:font-style="normal" fo:font-weight="normal" officeooo:rsid="001e5247"/>
    </style:style>
    <style:style style:name="T87" style:family="text">
      <style:text-properties style:font-weight-asian="bold" style:font-weight-complex="bold"/>
    </style:style>
    <style:style style:name="T88" style:family="text">
      <style:text-properties officeooo:rsid="000e0a1c"/>
    </style:style>
    <style:style style:name="T89" style:family="text">
      <style:text-properties style:font-style-asian="italic" style:font-weight-asian="bold" style:font-style-complex="italic" style:font-weight-complex="bold"/>
    </style:style>
    <style:style style:name="T90" style:family="text">
      <style:text-properties officeooo:rsid="000e0a1c" style:font-style-asian="italic" style:font-weight-asian="normal" style:font-style-complex="italic" style:font-weight-complex="normal"/>
    </style:style>
    <style:style style:name="T91" style:family="text">
      <style:text-properties style:font-style-asian="italic" style:font-style-complex="italic"/>
    </style:style>
    <style:style style:name="T92" style:family="text">
      <style:text-properties officeooo:rsid="00343981"/>
    </style:style>
    <style:style style:name="T93" style:family="text">
      <style:text-properties officeooo:rsid="000f9715"/>
    </style:style>
    <style:style style:name="T94" style:family="text">
      <style:text-properties officeooo:rsid="0012cd0c"/>
    </style:style>
    <style:style style:name="T95" style:family="text">
      <style:text-properties officeooo:rsid="0013af06"/>
    </style:style>
    <style:style style:name="T96" style:family="text">
      <style:text-properties fo:font-size="12pt" style:font-size-asian="12pt" style:font-style-asian="normal" style:font-size-complex="12pt" style:font-style-complex="normal"/>
    </style:style>
    <style:style style:name="T97" style:family="text">
      <style:text-properties fo:font-size="13pt" style:font-size-asian="13pt" style:font-style-asian="normal" style:font-size-complex="13pt" style:font-style-complex="normal"/>
    </style:style>
    <style:style style:name="T98" style:family="text">
      <style:text-properties fo:font-size="13pt" officeooo:rsid="0013af06" style:font-size-asian="13pt" style:font-style-asian="normal" style:font-size-complex="13pt" style:font-style-complex="normal"/>
    </style:style>
    <style:style style:name="T99" style:family="text">
      <style:text-properties officeooo:rsid="0014c14d"/>
    </style:style>
    <style:style style:name="T100" style:family="text">
      <style:text-properties officeooo:rsid="00174ebb"/>
    </style:style>
    <style:style style:name="T101" style:family="text">
      <style:text-properties officeooo:rsid="00181d5b"/>
    </style:style>
    <style:style style:name="T102" style:family="text">
      <style:text-properties officeooo:rsid="001b3917"/>
    </style:style>
    <style:style style:name="T103" style:family="text">
      <style:text-properties fo:language="en" fo:country="US" officeooo:rsid="001c1d60"/>
    </style:style>
    <style:style style:name="T104" style:family="text">
      <style:text-properties fo:language="en" fo:country="US" officeooo:rsid="001c1d60" style:font-style-asian="italic" style:font-style-complex="italic"/>
    </style:style>
    <style:style style:name="T105" style:family="text">
      <style:text-properties officeooo:rsid="001e2b2d"/>
    </style:style>
    <style:style style:name="T10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7" style:family="text">
      <style:text-properties style:font-name="Times New Roman" fo:font-style="normal" fo:font-weight="bold" officeooo:rsid="001e2b2d" style:font-style-asian="normal" style:font-weight-asian="bold" style:font-style-complex="normal" style:font-weight-complex="bold"/>
    </style:style>
    <style:style style:name="T108" style:family="text">
      <style:text-properties fo:color="#006666" fo:language="ru" fo:country="RU" officeooo:rsid="001e2b2d"/>
    </style:style>
    <style:style style:name="T109" style:family="text">
      <style:text-properties fo:color="#006666" fo:language="ru" fo:country="RU" fo:font-style="normal" fo:font-weight="normal" officeooo:rsid="001e2b2d" style:font-style-asian="normal" style:font-weight-asian="normal" style:font-style-complex="normal" style:font-weight-complex="normal"/>
    </style:style>
    <style:style style:name="T110" style:family="text">
      <style:text-properties fo:color="#0066cc" officeooo:rsid="00153b8b" style:font-size-asian="12.25pt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12.383cm" draw:visible-area-height="1.588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"Заячья избушка"</text:h>
      <text:p text:style-name="P67"><text:span text:style-name="T91">Сценарий </text:span><text:span text:style-name="T70">новогоднего праздника </text:span><text:span text:style-name="T91">для детей </text:span><text:span text:style-name="T104">II</text:span><text:span text:style-name="T91"> младшей группы </text:span><text:span text:style-name="T70">№ 1 .</text:span></text:p>
      <text:p text:style-name="P68"><text:span text:style-name="T108">Цель:</text:span><text:span text:style-name="T109"> </text:span></text:p>
      <text:list xml:id="list6777457818295599206" text:style-name="L9">
        <text:list-item>
          <text:p text:style-name="P77">вовлечь детей в активное участие в празднике;</text:p>
        </text:list-item>
        <text:list-item>
          <text:p text:style-name="P77"><text:s/>развить эмоциональную сферу ребёнка, оставить яркий след в его душе.</text:p>
        </text:list-item>
      </text:list>
      <text:p text:style-name="P66"><text:span text:style-name="T84"/></text:p>
      <text:p text:style-name="P9">Действующие лица:</text:p>
      <text:p text:style-name="P29"><text:span text:style-name="T19">взрослые </text:span><text:span text:style-name="T17">— </text:span><text:span text:style-name="T13">Ведущая, Дед Мороз, Снегурочка;</text:span></text:p>
      <text:p text:style-name="P33"><text:span text:style-name="T26">игрушки би-ба-бо</text:span><text:span text:style-name="T25"> — </text:span><text:span text:style-name="T16">Лиса, Зайка;</text:span></text:p>
      <text:p text:style-name="P32"><text:span text:style-name="T23">дети — </text:span><text:span text:style-name="T13">Снежинки, Петрушки, Петушки.</text:span></text:p>
      <text:p text:style-name="P76">Оборудование: </text:p>
      <text:list xml:id="list1014774980391727919" text:style-name="L10">
        <text:list-item>
          <text:p text:style-name="P78">прозрачное покрывало;</text:p>
        </text:list-item>
        <text:list-item>
          <text:p text:style-name="P78">платочки для снежинок;</text:p>
        </text:list-item>
        <text:list-item>
          <text:p text:style-name="P78">снежки;</text:p>
        </text:list-item>
        <text:list-item>
          <text:p text:style-name="P78">заяц и лиса — игрушки би-ба-бо;</text:p>
        </text:list-item>
        <text:list-item>
          <text:p text:style-name="P78">погремушки;</text:p>
        </text:list-item>
        <text:list-item>
          <text:p text:style-name="P78">платок;</text:p>
        </text:list-item>
        <text:list-item>
          <text:p text:style-name="P78">снежный ком для сюрприза.</text:p>
        </text:list-item>
      </text:list>
      <text:p text:style-name="P64">Дети заходят в зал под <text:span text:style-name="T81">песню Я. Жабко </text:span><text:span text:style-name="T44">"</text:span><text:span text:style-name="T48">Чудо-ёлка</text:span><text:span text:style-name="T44">" </text:span></text:p>
      <text:section text:style-name="Sect1" text:name="Раздел1">
        <text:p text:style-name="P70"><text:bookmark text:name="more-2712"/><text:bookmark text:name="nrelate_flyout_placeholder"/><text:span text:style-name="T106">1. <text:tab/>Чудо-елка к нам пришла </text:span></text:p>
        <text:p text:style-name="P69"><text:tab/>В платьице зеленом.</text:p>
        <text:p text:style-name="P71"><text:tab/>И мы встретили ее</text:p>
        <text:p text:style-name="P71"><text:tab/>Низким поклоном.</text:p>
        <text:p text:style-name="P73"><text:span text:style-name="T32">2. <text:tab/>А сейчас уже шары</text:span></text:p>
        <text:p text:style-name="P71"><text:tab/>Елку украшают.</text:p>
        <text:p text:style-name="P71"><text:tab/>И на веточках густых</text:p>
        <text:p text:style-name="P71"><text:tab/>Звездочки мигают.</text:p>
        <text:p text:style-name="P72"><text:soft-page-break/><text:span text:style-name="T40">3. <text:tab/>Будем петь и танцевать</text:span></text:p>
        <text:p text:style-name="P71"><text:tab/>Так, чтоб стало жарко.</text:p>
        <text:p text:style-name="P71"><text:tab/>С нетерпеньем будем ждать</text:p>
        <text:p text:style-name="P71"><text:tab/>Наши подарки.</text:p>
      </text:section>
      <text:p text:style-name="P64"><text:span text:style-name="T107">(</text:span>Перед елкой на стуле сидит Дед Мороз и спит. Ведущая ведет детей к елке.<text:span text:style-name="T105">)</text:span></text:p>
      <text:p text:style-name="P10"><text:span text:style-name="T87">Ведущая.<text:tab/></text:span><text:span text:style-name="T83">Ребятки, посмотрите, какой красивый зал. Вот и елочка-красавица <text:tab/><text:tab/>нас встречает. Какой сегодня праздник?</text:span></text:p>
      <text:p text:style-name="P4"><text:span text:style-name="T105">(</text:span>Дети отвечают. Видят Деда Мороза.<text:span text:style-name="T105">)</text:span></text:p>
      <text:p text:style-name="P10"><text:span text:style-name="T87">Ведущая.<text:tab/></text:span><text:span text:style-name="T83">Ой, кто это?</text:span></text:p>
      <text:p text:style-name="P10"><text:span text:style-name="T87">Дети.<text:tab/></text:span><text:span text:style-name="T83">Дед Мороз.</text:span></text:p>
      <text:p text:style-name="P10"><text:span text:style-name="T87">Ведущая.<text:tab/></text:span><text:span text:style-name="T83">А что он делает?</text:span></text:p>
      <text:p text:style-name="P17"><text:span text:style-name="T2">Дети.</text:span><text:span text:style-name="T1"> <text:tab/></text:span>Спит.</text:p>
      <text:p text:style-name="P17"><text:span text:style-name="T2">Ведущая</text:span><text:span text:style-name="T1"> (дает возможность разглядеть Деда Мороза поближе, чтобы дети не испугались).<text:tab/></text:span>Вот так новость! У нас праздник, а Дедушка Мороз заснул <text:tab/><text:tab/><text:tab/>прямо в зале. Как же нам его разбудить? Давайте ему <text:span text:style-name="T45">песен</text:span><text:span text:style-name="T52">ку <text:tab/><text:tab/><text:tab/></text:span><text:span text:style-name="T45">споем</text:span>!</text:p>
      <text:p text:style-name="P4">Дети соглашаются и поют песенку-<text:span text:style-name="T53">загадку</text:span> <text:span text:style-name="T44">"Дед Мороз" </text:span><text:span text:style-name="T50">М. Николаевой (№16)</text:span>. В самом конце песни Дед Мороз просыпается, протирает глаза.</text:p>
      <text:list xml:id="list7861849555491640251" text:style-name="L1">
        <text:list-item>
          <text:p text:style-name="P56">На стекле зимой узоры</text:p>
          <text:p text:style-name="P56">Из ветвей и роз.</text:p>
          <text:p text:style-name="P56">Кто скажите их рисует?</text:p>
          <text:p text:style-name="P56">Это Дед Мороз!</text:p>
        </text:list-item>
        <text:list-item>
          <text:p text:style-name="P56">Снег летает и не тает,</text:p>
          <text:p text:style-name="P56">Пруд в лесу замёрз.</text:p>
          <text:p text:style-name="P56">Кто нам холод посылает?</text:p>
          <text:p text:style-name="P56">Это Дед Мороз!</text:p>
        </text:list-item>
        <text:list-item>
          <text:p text:style-name="P57">Ёлку в праздник нарядили,</text:p>
          <text:p text:style-name="P57"><text:soft-page-break/>Весело до слёз.</text:p>
          <text:p text:style-name="P57">Кто подарки нам приносит?</text:p>
          <text:p text:style-name="P57">Это Дед Мороз!</text:p>
        </text:list-item>
      </text:list>
      <text:p text:style-name="P10"><text:span text:style-name="T89">Дед Мороз.<text:tab/></text:span><text:span text:style-name="T83">Что такое? Я, никак, заснул?</text:span></text:p>
      <text:p text:style-name="P10"><text:span text:style-name="T87">Ведущая.<text:tab/></text:span><text:span text:style-name="T83">Да, Дедушка Мороз, мы пришли на праздник, а ты сид</text:span><text:span text:style-name="T59">ишь</text:span><text:span text:style-name="T83"> на стуле <text:tab/><text:tab/>и сп</text:span><text:span text:style-name="T59">ишь</text:span><text:span text:style-name="T83">. </text:span><text:span text:style-name="T59">Видимо, д</text:span><text:span text:style-name="T83">алек и нелегок <text:s/>был </text:span><text:span text:style-name="T59">твой</text:span><text:span text:style-name="T83"> путь по заснеженным<text:tab/><text:tab/>дорогам, — вот ты и устал.</text:span></text:p>
      <text:p text:style-name="P18"><text:span text:style-name="T2">Дед Мороз </text:span><text:span text:style-name="T1">(встает со стула)</text:span><text:span text:style-name="T2">:<text:tab/></text:span>Все готово, дети в сборе,</text:p>
      <text:p text:style-name="P18"><text:tab/><text:tab/><text:tab/><text:tab/><text:tab/><text:tab/>Елка в праздничном уборе.</text:p>
      <text:p text:style-name="P17"><text:tab/><text:tab/><text:tab/><text:tab/><text:tab/><text:tab/>Хватит мне, Морозу, спать,</text:p>
      <text:p text:style-name="P17"><text:tab/><text:tab/><text:tab/><text:tab/><text:tab/><text:tab/>Надо праздник начинать.</text:p>
      <text:p text:style-name="P17"><text:tab/><text:tab/><text:tab/><text:tab/><text:tab/><text:tab/>С Новым Годом поздравляю!</text:p>
      <text:p text:style-name="P17"><text:tab/><text:tab/><text:tab/><text:tab/><text:tab/><text:tab/>Счастья, радости желаю!</text:p>
      <text:p text:style-name="P17"><text:tab/><text:tab/><text:tab/><text:tab/><text:tab/><text:tab/>Подойдите к елочке</text:p>
      <text:p text:style-name="P17"><text:tab/><text:tab/><text:tab/><text:tab/><text:tab/><text:tab/>Посчитать иголочки!</text:p>
      <text:p text:style-name="P4"><text:span text:style-name="T88"><text:tab/><text:tab/><text:tab/><text:tab/><text:tab/>(</text:span>Дети встают вокруг елочки.<text:span text:style-name="T88">)</text:span></text:p>
      <text:p text:style-name="P17"><text:span text:style-name="T2">Дед Мороз</text:span><text:span text:style-name="T1"> (смотрит на елку и хмурит брови)</text:span><text:span text:style-name="T2">.<text:tab/> </text:span>Ай-яй-яй! Это непорядок! Что-<text:tab/><text:tab/>то елочка не радуется вместе с нами... Надо ее попросить, чтобы она <text:tab/><text:tab/>зажгла разноцветные огоньки. Давайте все вместе.</text:p>
      <text:p text:style-name="P17"><text:tab/><text:tab/><text:tab/><text:tab/><text:tab/><text:tab/>Хлопни раз и говори:</text:p>
      <text:p text:style-name="P17"><text:tab/><text:tab/><text:tab/><text:tab/><text:tab/><text:tab/>Ну-ка, елочка, гори!</text:p>
      <text:p text:style-name="P9"><text:span text:style-name="T88"><text:tab/><text:tab/><text:tab/><text:tab/><text:tab/><text:tab/>(</text:span>Огоньки загораются.<text:span text:style-name="T88">)</text:span></text:p>
      <text:p text:style-name="P10"><text:span text:style-name="T87">Дед Мороз.<text:tab/><text:tab/></text:span><text:span text:style-name="T83">А теперь потопаем ножками.</text:span></text:p>
      <text:p text:style-name="P17"><text:tab/><text:tab/><text:tab/>А притопнут каблучки —</text:p>
      <text:p text:style-name="P17"><text:tab/><text:tab/><text:tab/>И погаснут огоньки.</text:p>
      <text:p text:style-name="P5"><text:span text:style-name="T88">(</text:span>Огоньки выключаются. Игра с елочкой проводится 2 раза. <text:span text:style-name="T67">Наконец о</text:span><text:span text:style-name="T68">гоньки загораются.</text:span><text:span text:style-name="T90">)</text:span></text:p>
      <text:p text:style-name="P10"><text:soft-page-break/><text:span text:style-name="T87">Дед Мороз.<text:tab/><text:tab/></text:span><text:span text:style-name="T83">Заведем мы хоровод —</text:span></text:p>
      <text:p text:style-name="P17"><text:tab/><text:tab/><text:tab/>Ведь сегодня Новый Год!</text:p>
      <text:p text:style-name="P34"><text:span text:style-name="T3">Дети </text:span><text:span text:style-name="T4">исполняют песню-</text:span><text:span text:style-name="T5">танец </text:span><text:span text:style-name="T3">"</text:span><text:span text:style-name="T6">Закружился хоровод</text:span><text:span text:style-name="T3">"</text:span><text:span text:style-name="T36"> </text:span><text:span text:style-name="T37">Т. В. Бокач.</text:span>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7">Исходное положение.</text:p>
          </table:table-cell>
          <table:table-cell table:style-name="Таблица2.B1" office:value-type="string">
            <text:p text:style-name="P49">Дети свободно располагаются вокруг ёлки.</text:p>
          </table:table-cell>
        </table:table-row>
        <table:table-row>
          <table:table-cell table:style-name="Таблица2.A2" office:value-type="string">
            <text:list xml:id="list8027899105526496831" text:style-name="L2">
              <text:list-item>
                <text:p text:style-name="P74">Закружился хоровод,</text:p>
                <text:p text:style-name="P74">Топ, топ, топ.</text:p>
                <text:p text:style-name="P74">Пляшет маленький народ,</text:p>
                <text:p text:style-name="P74">Топ, топ, топ.</text:p>
                <text:p text:style-name="P74">Рады ёлке малыши,</text:p>
                <text:p text:style-name="P74">Хлоп, хлоп, хлоп,</text:p>
                <text:p text:style-name="P74">Веселятся от души,</text:p>
                <text:p text:style-name="P74">Хлоп, хлоп, хлоп.</text:p>
              </text:list-item>
            </text:list>
          </table:table-cell>
          <table:table-cell table:style-name="Таблица2.B2" office:value-type="string">
            <text:p text:style-name="P54"/>
            <text:p text:style-name="P53">3 <text:span text:style-name="T45">раза топают одной ногой.</text:span></text:p>
            <text:p text:style-name="P51"/>
            <text:p text:style-name="P51">3 раза топают одной ногой.</text:p>
            <text:p text:style-name="P51"/>
            <text:p text:style-name="P53"><text:span text:style-name="T45">3 раза </text:span><text:span text:style-name="T71">хлопают в ладоши.</text:span></text:p>
            <text:p text:style-name="P52"/>
            <text:p text:style-name="P53"><text:span text:style-name="T45">3 раза </text:span><text:span text:style-name="T71">хлопают в ладоши.</text:span></text:p>
          </table:table-cell>
        </table:table-row>
        <table:table-row>
          <table:table-cell table:style-name="Таблица2.A2" office:value-type="string">
            <text:p text:style-name="P48">Проигрыш.</text:p>
          </table:table-cell>
          <table:table-cell table:style-name="Таблица2.B2" office:value-type="string">
            <text:p text:style-name="P50">Выполняют на 1-ю часть «пружинки», на 2-ю — кружатся.</text:p>
          </table:table-cell>
        </table:table-row>
        <table:table-row>
          <table:table-cell table:style-name="Таблица2.A2" office:value-type="string">
            <text:p text:style-name="P54"><text:s text:c="5"/><text:span text:style-name="T33"><text:s text:c="2"/></text:span><text:span text:style-name="T34">2. <text:s/></text:span><text:span text:style-name="T35">Как фонарики горят!</text:span></text:p>
            <text:list xml:id="list6816325452379650511" text:style-name="L3">
              <text:list-header>
                <text:p text:style-name="P75">Ой, ёй, ёй!</text:p>
                <text:p text:style-name="P75">Как красив её наряд</text:p>
                <text:p text:style-name="P75">Золотой!</text:p>
                <text:p text:style-name="P75">Будем весело плясать,</text:p>
                <text:p text:style-name="P75">Топ, топ, топ,</text:p>
                <text:p text:style-name="P75">Вместе Новый год встречать,</text:p>
                <text:p text:style-name="P75">Хлоп, хлоп, хлоп.</text:p>
              </text:list-header>
            </text:list>
          </table:table-cell>
          <table:table-cell table:style-name="Таблица2.B2" office:value-type="string">
            <text:p text:style-name="P55"><text:s/><text:span text:style-name="T33">«Фонарики».</text:span></text:p>
            <text:p text:style-name="P50"/>
            <text:p text:style-name="P50">Приложив руки к щекам, качают головой.</text:p>
            <text:p text:style-name="P50"/>
            <text:p text:style-name="P49">3 раза топают одной ногой.</text:p>
            <text:p text:style-name="P50"/>
            <text:p text:style-name="P51">3 раза <text:span text:style-name="T92">хлопают в ладоши.</text:span></text:p>
          </table:table-cell>
        </table:table-row>
        <table:table-row>
          <table:table-cell table:style-name="Таблица2.A2" office:value-type="string">
            <text:p text:style-name="P48">Проигрыш.</text:p>
          </table:table-cell>
          <table:table-cell table:style-name="Таблица2.B2" office:value-type="string">
            <text:p text:style-name="P50">Выполняют на 1-ю часть «пружинки», на 2-ю — кружатся.</text:p>
          </table:table-cell>
        </table:table-row>
      </table:table>
      <text:p text:style-name="P45"/>
      <text:p text:style-name="P46"><text:span text:style-name="T39">(</text:span><text:span text:style-name="T38">По окончании дети садятся на места.)</text:span></text:p>
      <text:p text:style-name="P35"/>
      <text:p text:style-name="P10"><text:span text:style-name="T87">Дед Мороз.<text:tab/> </text:span><text:span text:style-name="T83">Как же хорошо! Елочка горит разноцветными огоньками, дети <text:tab/><text:tab/><text:tab/>нарядные и веселые, вот только что же я не вижу моей внучки <text:tab/><text:tab/><text:tab/>Снегурочки?</text:span></text:p>
      <text:p text:style-name="P10"><text:span text:style-name="T87">Ведущая.<text:tab/></text:span><text:span text:style-name="T83">Дедушка Мороз, а она не приходила к нам.</text:span></text:p>
      <text:p text:style-name="P10"><text:span text:style-name="T87">Дед Мороз.<text:tab/></text:span><text:span text:style-name="T83">Куда же она запропастилась? Вот беда! Снежинки-подружки, <text:tab/><text:tab/><text:tab/>помогите Снегурочку отыскать.</text:span></text:p>
      <text:p text:style-name="P6">Снежинки берут <text:span text:style-name="T74">платоч</text:span>ки под елкой, <text:span text:style-name="T74">и под музыку вступления к </text:span><text:span text:style-name="T47">«Зимнему вальсу»</text:span><text:span text:style-name="T74"> Л. Олифировой бегут стайкой вокруг ёлочки, затем</text:span><text:span text:style-name="T72"> приседают, </text:span><text:soft-page-break/><text:span text:style-name="T72">образуя «сугроб». К ним незаметно присоединяется Снегурочка. Ведущая накрывает их белым прозрачным покрывалом.</text:span></text:p>
      <text:p text:style-name="P19"><text:span text:style-name="T2">Дед Мороз</text:span><text:span text:style-name="T1"> (берет метелку).<text:tab/></text:span>Ай да Снежинки, все дороги замели. Ну, ничего, я <text:tab/><text:tab/>сейчас метелкой все дорожки от снега очищу. </text:p>
      <text:p text:style-name="P7"><text:tab/><text:tab/>(Подметает и потихоньку перемещается в сторону сугроба). </text:p>
      <text:p text:style-name="P19"><text:span text:style-name="T1"><text:tab/><text:tab/></text:span>Вон, какую гору снега я намел — целый сугроб. Вот так чудеса, <text:tab/><text:tab/><text:tab/>гора-то шевелится!</text:p>
      <text:p text:style-name="P10"><text:span text:style-name="T87">Ведущая.<text:tab/></text:span><text:span text:style-name="T83">Знаем мы тебя, Дедушка Мороз, ты какой-нибудь сюрприз для ребят <text:tab/><text:tab/>приготовил.</text:span></text:p>
      <text:p text:style-name="P10"><text:span text:style-name="T87">Дед Мороз.<text:tab/> </text:span><text:span text:style-name="T83">Давайте посмотрим, что там?</text:span></text:p>
      <text:p text:style-name="P4"><text:span text:style-name="T93"><text:tab/><text:tab/>(</text:span>Ведущая поднимает тюль, а там Снегурочка <text:span text:style-name="T73">со снежинками</text:span>.<text:span text:style-name="T93">)</text:span></text:p>
      <text:p text:style-name="P10"><text:span text:style-name="T87">Дед Мороз.<text:tab/> </text:span><text:span text:style-name="T83">Внученька, Снегурочка, да как ты сюда попала?</text:span></text:p>
      <text:p text:style-name="P12"><text:span text:style-name="T87">Снегурочка. <text:s/></text:span><text:span text:style-name="T83">Шла я в детский сад, вдруг поднялась такая метель! Снежинки <text:tab/><text:tab/> <text:s text:c="2"/>закружились и меня замели. <text:s/>Спасибо вам, что помогли меня <text:tab/><text:tab/><text:tab/> <text:s text:c="2"/>раскопать.</text:span></text:p>
      <text:p text:style-name="P11"><text:span text:style-name="T83"><text:tab/><text:tab/> <text:s text:c="3"/></text:span><text:span text:style-name="T61">Снежинки, </text:span><text:span text:style-name="T62">собер</text:span><text:span text:style-name="T61">итесь,</text:span></text:p>
      <text:p text:style-name="P27"><text:tab/><text:tab/> <text:s text:c="3"/>И в вальсе со мной покружитесь!</text:p>
      <text:p text:style-name="P16"><text:span text:style-name="T55">Снежинки и Снегурочка танцуют </text:span><text:span text:style-name="T75">«Зимний вальс»</text:span><text:span text:style-name="T54"> Л. Олифировой.</text:span></text:p>
      <text:list xml:id="list2945660002870415042" text:style-name="L4">
        <text:list-item>
          <text:p text:style-name="P60">Белым платочком взмахнула зима,</text:p>
          <text:p text:style-name="P60">Раз, два, три.</text:p>
          <text:p text:style-name="P60">И стали белымивсюду дома, </text:p>
          <text:p text:style-name="P60">Посмотри.</text:p>
          <text:p text:style-name="P60">В беленьких шубках деревья стоят,</text:p>
          <text:p text:style-name="P60">Красота.</text:p>
          <text:p text:style-name="P60">А на дорожки снежинки летят,</text:p>
          <text:p text:style-name="P60">Чистота.</text:p>
        </text:list-item>
      </text:list>
      <text:p text:style-name="P41"><draw:line text:anchor-type="paragraph" draw:z-index="2" draw:style-name="gr1" draw:text-style-name="P79" svg:x1="9.056cm" svg:y1="0.254cm" svg:x2="9.056cm" svg:y2="1.656cm"><text:p/></draw:line><text:span text:style-name="T40">Припев:<text:tab/></text:span><text:span text:style-name="T85">Чистота, красота, посмотри,<text:tab/><text:tab/><text:tab/></text:span></text:p>
      <text:p text:style-name="P43"><text:tab/><text:tab/>Раз, два, три.<text:tab/><text:tab/><text:tab/><text:tab/>2 раза.</text:p>
      <text:p text:style-name="P41"><text:soft-page-break/><text:span text:style-name="T87">2.</text:span><text:span text:style-name="T84"><text:tab/>Вальс потанцуйте со мною, друзья,</text:span></text:p>
      <text:list xml:id="list2751125850299403204" text:style-name="L5">
        <text:list-header>
          <text:p text:style-name="P58">Раз, два, три.</text:p>
          <text:p text:style-name="P58">Кружится в белом наряде земля,</text:p>
          <text:p text:style-name="P58">Посмотри.</text:p>
          <text:p text:style-name="P61">В беленьких шубках деревья стоят — </text:p>
          <text:p text:style-name="P61">Красота.</text:p>
          <text:p text:style-name="P61">А на дорожки снежинки летят,</text:p>
          <text:p text:style-name="P58">Чистота.</text:p>
        </text:list-header>
      </text:list>
      <text:p text:style-name="P26"/>
      <text:p text:style-name="P10"><text:span text:style-name="T87">Дед Мороз.<text:tab/> <text:s text:c="3"/></text:span><text:span text:style-name="T83">Снегурочка, а ты не забыла свои любимые снежки?</text:span></text:p>
      <text:p text:style-name="P10"><text:span text:style-name="T87">Снегурочка. <text:s text:c="2"/></text:span><text:span text:style-name="T83">Они в</text:span><text:span text:style-name="T60">сегда</text:span><text:span text:style-name="T83"> со мной, ведь я — девочка снежная. Давайте в них <text:tab/><text:tab/> <text:s text:c="4"/><text:tab/> <text:s text:c="3"/>поиграем!</text:span></text:p>
      <text:p text:style-name="P8"><text:span text:style-name="T51">И</text:span><text:span text:style-name="T49">сполняется </text:span><text:span text:style-name="T46">«Пляска-игра в снежки»</text:span><text:span text:style-name="T49">, р. н. м. «Во саду ли в огороде».</text:span></text:p>
      <text:list xml:id="list9072706608798071348" text:style-name="L6">
        <text:list-item>
          <text:p text:style-name="P59">Мы танцуем со снежками,</text:p>
          <text:p text:style-name="P59">Посмотрите-ка на нас.</text:p>
          <text:p text:style-name="P59">Все затопали ногами — </text:p>
          <text:p text:style-name="P59">Вот какой весёлый пляс!</text:p>
        </text:list-item>
        <text:list-item>
          <text:p text:style-name="P59">А теперь снежки положим</text:p>
          <text:p text:style-name="P59">Прямо на пол вот сюда.</text:p>
          <text:p text:style-name="P59">И теперь похлопать можем</text:p>
          <text:p text:style-name="P59">Все в ладоши, да, да, да!</text:p>
        </text:list-item>
        <text:list-item>
          <text:p text:style-name="P59">А теперь снежки мы спрячем,</text:p>
          <text:p text:style-name="P59">Не покажем, нет, нет, нет!</text:p>
          <text:p text:style-name="P59">И попляшем, и поскачем,</text:p>
          <text:p text:style-name="P59">Попляши-ка с нами, Дед!</text:p>
        </text:list-item>
        <text:list-item>
          <text:p text:style-name="P59">Подойдите ближе к Деду,</text:p>
          <text:p text:style-name="P59"><text:soft-page-break/>Тише, тише, не беги.</text:p>
          <text:p text:style-name="P59">Посмотри, Мороз, на деток,</text:p>
          <text:p text:style-name="P59">Полюбуйся на снежки!</text:p>
        </text:list-item>
      </text:list>
      <text:p text:style-name="P42">(По окончании слов песни дети бросают снежки в Деда Мороза.)</text:p>
      <text:p text:style-name="P14"><text:span text:style-name="T87">Дед Мороз.<text:tab/><text:tab/></text:span><text:span text:style-name="T63">Милая Снегурочка, сядем, отдохнём,..</text:span></text:p>
      <text:p text:style-name="P28"><text:tab/><text:tab/><text:tab/>(Дети садятся на стульчики.) </text:p>
      <text:p text:style-name="P14"><text:span text:style-name="T69">Ведущая.<text:tab/><text:tab/></text:span><text:span text:style-name="T63">Мы стихи о зимушке, Дедушка, прочтём.<text:tab/></text:span></text:p>
      <text:p text:style-name="P14"><text:span text:style-name="T69"><text:tab/><text:tab/>(Чтение стихов по выбору воспитателя.)</text:span><text:span text:style-name="T63"><text:tab/><text:tab/></text:span></text:p>
      <text:p text:style-name="P14"><text:span text:style-name="T87">Дед Мороз.<text:tab/></text:span><text:span text:style-name="T83"> </text:span><text:span text:style-name="T64">А сейчас —</text:span><text:span text:style-name="T83"> время сказки... </text:span></text:p>
      <text:p text:style-name="P24"><text:tab/><text:tab/>Есть у меня знакомый заяц, он всегда со мной. </text:p>
      <text:p text:style-name="P12"><text:span text:style-name="T40"><text:s/><text:tab/><text:tab/>(Достает его из мешка — это игрушка </text:span><text:span text:style-name="T56">би-ба-бо</text:span><text:span text:style-name="T40">). </text:span></text:p>
      <text:p text:style-name="P23"><text:tab/><text:tab/>Я — волшебник и сейчас его постараюсь оживить. Хотите? </text:p>
      <text:p text:style-name="P12"><text:span text:style-name="T83"><text:tab/><text:tab/><text:tab/><text:tab/><text:tab/></text:span><text:span text:style-name="T40">(Дети отвечают). </text:span></text:p>
      <text:p text:style-name="P23"><text:tab/><text:tab/>Тогда я его положу за елку и произнесу волшебные слова.</text:p>
      <text:p text:style-name="P12"><text:span text:style-name="T83"><text:tab/><text:tab/><text:tab/><text:tab/> <text:s text:c="2"/></text:span><text:span text:style-name="T40">(Звучит волшебная музыка).</text:span></text:p>
      <text:p text:style-name="P17"><text:tab/><text:tab/>Сказка, в гости прилетай-ка,</text:p>
      <text:p text:style-name="P17"><text:tab/><text:tab/>Оживи, мой белый Зайка!</text:p>
      <text:p text:style-name="P3"><text:span text:style-name="T94"><text:tab/><text:tab/>(</text:span>Звучит музыка <text:span text:style-name="T44">"Зайчик"</text:span>. <text:span text:style-name="T77">На ширме кукольного театра <text:tab/><text:tab/><text:tab/><text:tab/>появляется </text:span>грустный Зайка.<text:span text:style-name="T94">)</text:span> </text:p>
      <text:p text:style-name="P10"><text:span text:style-name="T87">Дед Мороз.<text:tab/><text:tab/></text:span><text:span text:style-name="T83">Здравствуй, заинька!</text:span></text:p>
      <text:p text:style-name="P17"><text:span text:style-name="T2">Зайка </text:span><text:span text:style-name="T1">(грустно)</text:span><text:span text:style-name="T2">.<text:tab/></text:span>Здравствуй, Дедушка Мороз!</text:p>
      <text:p text:style-name="P10"><text:span text:style-name="T87">Дед Мороз.<text:tab/><text:tab/></text:span><text:span text:style-name="T83">Почему ты такой грустный?</text:span></text:p>
      <text:p text:style-name="P10"><text:span text:style-name="T87">Зайка.<text:tab/><text:tab/></text:span><text:span text:style-name="T83">Мне не до веселья — у меня беда!</text:span></text:p>
      <text:p text:style-name="P10"><text:span text:style-name="T87">Дед Мороз.<text:tab/><text:tab/></text:span><text:span text:style-name="T83">Расскажи, может, мы тебе сумеем помочь?</text:span></text:p>
      <text:p text:style-name="P10"><text:span text:style-name="T87">Зайка.<text:tab/><text:tab/></text:span><text:span text:style-name="T83">Я себе построил домик</text:span></text:p>
      <text:p text:style-name="P17"><text:tab/><text:tab/><text:tab/>На лесной опушке.</text:p>
      <text:p text:style-name="P17"><text:soft-page-break/><text:tab/><text:tab/><text:tab/>Хорошо мне было жить</text:p>
      <text:p text:style-name="P17"><text:tab/><text:tab/><text:tab/>В лубяной избушке.</text:p>
      <text:p text:style-name="P17"><text:tab/><text:tab/><text:tab/>Но коварная Лиса</text:p>
      <text:p text:style-name="P17"><text:tab/><text:tab/><text:tab/>Домик увидала;</text:p>
      <text:p text:style-name="P17"><text:tab/><text:tab/><text:tab/>Постучалась и вошла,</text:p>
      <text:p text:style-name="P17"><text:tab/><text:tab/><text:tab/>А меня прогнала.</text:p>
      <text:p text:style-name="P17"><text:tab/><text:tab/><text:tab/>Был я зайцем скромным,</text:p>
      <text:p text:style-name="P17"><text:tab/><text:tab/><text:tab/>Вот и стал бездомным!</text:p>
      <text:p text:style-name="P10"><text:span text:style-name="T87">Дед Мороз.<text:tab/><text:tab/></text:span><text:span text:style-name="T83">Ах, Лиса-разбойница! Вот что удумала! Не горюй, Зайка, <text:tab/><text:tab/><text:tab/><text:tab/>выгоним мы лису из твоего домика.</text:span></text:p>
      <text:p text:style-name="P10"><text:span text:style-name="T87">Зайка.<text:tab/><text:tab/></text:span><text:span text:style-name="T83">Ох, боюся я Лисы:</text:span></text:p>
      <text:p text:style-name="P17"><text:tab/><text:tab/><text:tab/>Хвост, глазищи и усы,</text:p>
      <text:p text:style-name="P17"><text:tab/><text:tab/><text:tab/>И характер грубый,</text:p>
      <text:p text:style-name="P17"><text:tab/><text:tab/><text:tab/>А какие зубы!</text:p>
      <text:p text:style-name="P10"><text:span text:style-name="T89">Снегурочка.<text:tab/></text:span><text:span text:style-name="T83">Дедушка Мороз, давай позовем Петрушек. Они погремят <text:tab/><text:tab/><text:tab/><text:tab/>погремушками, Лиса испугается и убежит.</text:span></text:p>
      <text:p text:style-name="P10"><text:span text:style-name="T89">Дед Мороз.<text:tab/><text:tab/></text:span><text:span text:style-name="T83">Эй, Петрушки, выходите,</text:span></text:p>
      <text:p text:style-name="P17"><text:tab/><text:tab/><text:tab/>Погремушками гремите!</text:p>
      <text:p text:style-name="P17"><text:tab/><text:tab/><text:tab/>Пляску начинайте,</text:p>
      <text:p text:style-name="P17"><text:tab/><text:tab/><text:tab/>Лису напугайте.</text:p>
      <text:p text:style-name="P9">Выходят Петрушки.</text:p>
      <text:p text:style-name="P10"><text:span text:style-name="T87">1-й Петрушка.<text:tab/></text:span><text:span text:style-name="T83">Нас не надо долго звать,</text:span></text:p>
      <text:p text:style-name="P17"><text:tab/><text:tab/><text:tab/>Рады зайцу помогать.</text:p>
      <text:p text:style-name="P30"><text:span text:style-name="T21">Исполняется </text:span><text:span text:style-name="T9">"Пляска Петрушек с </text:span><text:span text:style-name="T18">п</text:span><text:span text:style-name="T9">огремушками"</text:span><text:span text:style-name="T8"> </text:span><text:span text:style-name="T20">М. Картушиной.</text:span><text:span text:style-name="T7"> </text:span></text:p>
      <text:list xml:id="list8863406361833034384" text:style-name="L7">
        <text:list-item>
          <text:p text:style-name="P62"><text:span text:style-name="T13">Мы танцуем с погремушкой,<text:tab/> <text:s/></text:span><text:span text:style-name="T14">(</text:span><text:span text:style-name="T28">Дети бегут по кругу и гремят погремушками.</text:span><text:span text:style-name="T29">)</text:span></text:p>
        </text:list-item>
      </text:list>
      <text:p text:style-name="P17"><text:tab/>Дружно, весело сейчас.</text:p>
      <text:p text:style-name="P17"><text:soft-page-break/><text:tab/>И звеним своей игрушкой —</text:p>
      <text:p text:style-name="P20"><text:tab/>Посмотрите-ка на нас.</text:p>
      <text:p text:style-name="P30"><text:span text:style-name="T14"><text:s text:c="5"/>2.<text:tab/></text:span><text:span text:style-name="T13">Подойдем поближе к </text:span><text:span text:style-name="T24">ё</text:span><text:span text:style-name="T13">лке,</text:span></text:p>
      <text:p text:style-name="P20"><text:tab/>Слышишь наши голоса?<text:tab/><text:span text:style-name="T95">(</text:span><text:span text:style-name="T97">Дети идут к елочке и гремят погремушками.</text:span><text:span text:style-name="T98">)</text:span></text:p>
      <text:p text:style-name="P17"><text:tab/>Вон из заячьей <text:span text:style-name="T45">свет</text:span><text:span text:style-name="T78">ё</text:span><text:span text:style-name="T45">лки</text:span>,</text:p>
      <text:p text:style-name="P20"><text:tab/>Нехорошая Лиса!</text:p>
      <text:p text:style-name="P30"><text:span text:style-name="T14"><text:s text:c="6"/>3.<text:tab/></text:span><text:span text:style-name="T13">Погремушки мы положим <text:tab/></text:span><text:span text:style-name="T28">(Дети кладут погремушки у елочки, хлопают.</text:span><text:span text:style-name="T29">)</text:span></text:p>
      <text:p text:style-name="P17"><text:tab/>Перед <text:span text:style-name="T78">ё</text:span>лочкой в лесу.</text:p>
      <text:p text:style-name="P4"/>
      <text:p text:style-name="P17"><text:tab/>Громко хлопая в ладоши,</text:p>
      <text:p text:style-name="P20"><text:tab/>Испугаем мы Лису!</text:p>
      <text:p text:style-name="P31"><text:span text:style-name="T14"><text:s text:c="7"/>4. </text:span><text:span text:style-name="T13">А Лиса сбежит с испугу, <text:s text:c="6"/></text:span><text:span text:style-name="T28">(Дети поднимают погремушки и бегут по кругу).</text:span></text:p>
      <text:p text:style-name="P17"><text:tab/>Домик мы освободим.</text:p>
      <text:p text:style-name="P17"><text:tab/>И от радости по кругу</text:p>
      <text:p text:style-name="P17"><text:tab/>Что есть силы побежим!</text:p>
      <text:p text:style-name="P17"><text:span text:style-name="T2">Лиса</text:span><text:span text:style-name="T1"> (громко)</text:span><text:span text:style-name="T2">.<text:tab/></text:span>Как выскочу, как выпрыгну, полетят клочки по закоулочкам!</text:p>
      <text:p text:style-name="P4"><text:span text:style-name="T99">(</text:span>Петрушки убегают на свои места.<text:span text:style-name="T99">)</text:span></text:p>
      <text:p text:style-name="P10"><text:span text:style-name="T87">Снегурочка.<text:tab/></text:span><text:span text:style-name="T83">Дедушка Мороз, может, Петя-Петушок нам поможет?</text:span></text:p>
      <text:p text:style-name="P10"><text:span text:style-name="T87">Дед Мороз.<text:tab/><text:tab/></text:span><text:span text:style-name="T83">Петя, Петя-Петушок,</text:span></text:p>
      <text:p text:style-name="P17"><text:tab/><text:tab/><text:tab/>Золотой Гребешок!</text:p>
      <text:p text:style-name="P17"><text:tab/><text:tab/><text:tab/>Рано утром ты встаешь,</text:p>
      <text:p text:style-name="P17"><text:tab/><text:tab/><text:tab/>Песню звонкую поешь!</text:p>
      <text:p text:style-name="P17"><text:tab/><text:tab/><text:tab/>Ты погромче спой в лесу,</text:p>
      <text:p text:style-name="P17"><text:tab/><text:tab/><text:tab/>Испугай сильней Лису!</text:p>
      <text:p text:style-name="P4"><text:span text:style-name="T99"><text:tab/><text:tab/><text:tab/>(</text:span>Выходит Петушок.<text:span text:style-name="T99">)</text:span></text:p>
      <text:p text:style-name="P10"><text:soft-page-break/><text:span text:style-name="T87">Петушок.<text:tab/><text:tab/></text:span><text:span text:style-name="T83">Здесь со мной мои дружки —</text:span></text:p>
      <text:p text:style-name="P17"><text:tab/><text:tab/><text:tab/>Боевые петушки.</text:p>
      <text:p text:style-name="P17"><text:tab/><text:tab/><text:tab/>Ножками затопаем,</text:p>
      <text:p text:style-name="P17"><text:tab/><text:tab/><text:tab/>Крыльями захлопаем,</text:p>
      <text:p text:style-name="P17"><text:tab/><text:tab/><text:tab/>Грозны наши голоса —</text:p>
      <text:p text:style-name="P17"><text:tab/><text:tab/><text:tab/>Испугается Лиса!</text:p>
      <text:p text:style-name="P31"><text:span text:style-name="T7">Исполняется </text:span><text:span text:style-name="T9">"Танец петушков"</text:span><text:span text:style-name="T7">.</text:span></text:p>
      <text:list xml:id="list2691051851767875027" text:style-name="L8">
        <text:list-item>
          <text:p text:style-name="P63"><text:span text:style-name="T13">Мы — лихие петушки, <text:s text:c="3"/></text:span><text:span text:style-name="T30"><text:s/></text:span><text:span text:style-name="T31">(Петушки идут по кругу друг за другом, взмахивая крыльями).</text:span></text:p>
        </text:list-item>
      </text:list>
      <text:p text:style-name="P17"><text:tab/>Мы задорны и легки.</text:p>
      <text:p text:style-name="P17"><text:tab/>Крылья поднимаем,</text:p>
      <text:p text:style-name="P17"><text:tab/>Весело шагаем.</text:p>
      <text:p text:style-name="P21"><text:tab/><text:tab/>На костюме есть узоры, <text:s text:c="3"/><text:span text:style-name="T96">(Выставляют то правую, то левую ногу на пятку).</text:span></text:p>
      <text:p text:style-name="P17"><text:tab/><text:tab/>На ногах петушьи шпоры.</text:p>
      <text:p text:style-name="P17"><text:tab/><text:tab/>Для защиты от врага – </text:p>
      <text:p text:style-name="P21"><text:tab/><text:tab/>Шпора — раз и шпора — два!</text:p>
      <text:p text:style-name="P31"><text:span text:style-name="T15"><text:s text:c="4"/>2. <text:s text:c="2"/></text:span><text:span text:style-name="T13">Ходим, ищем мы зерно, <text:s text:c="2"/></text:span><text:span text:style-name="T27">(Выполняют наклоны вперед — ищут зерно, руки сзади).</text:span></text:p>
      <text:p text:style-name="P17"><text:tab/>Очень вкусное оно.</text:p>
      <text:p text:style-name="P17"><text:tab/>Наклоняйся ниже,</text:p>
      <text:p text:style-name="P17"><text:tab/>Будь к зерну поближе.</text:p>
      <text:p text:style-name="P22"><text:tab/><text:tab/>Мы Лисицу победим,<text:tab/> <text:span text:style-name="T96">(Петушки идут по кругу, взмахивая крыльями).</text:span></text:p>
      <text:p text:style-name="P22"><text:tab/><text:tab/>Домик вмиг освободим. <text:s text:c="2"/><text:tab/><text:tab/></text:p>
      <text:p text:style-name="P22"><text:tab/><text:tab/>Крылья поднимаем,</text:p>
      <text:p text:style-name="P17"><text:tab/><text:tab/>Весело шагаем.</text:p>
      <text:p text:style-name="P44"><text:span text:style-name="T101"><text:s text:c="3"/></text:span><text:span text:style-name="T1">(Останавливаются и кричат: "Ку-ка-ре-ку!")</text:span></text:p>
      <text:p text:style-name="P4"><text:span text:style-name="T44">Лиса.<text:tab/><text:tab/><text:tab/></text:span><text:span text:style-name="T82">Как выскочу, как выпрыгну, полетят клочки по закоулочкам.</text:span></text:p>
      <text:p text:style-name="P10"><text:soft-page-break/><text:span text:style-name="T87">Снегурочка.<text:tab/></text:span><text:span text:style-name="T83">Дедушка Мороз, никого Лиса-разбойница не боится. Может, <text:tab/><text:tab/><text:tab/>ты попробуешь выгнать Лису из заячьего домика?</text:span></text:p>
      <text:p text:style-name="P17"><text:span text:style-name="T2">Дед Мороз </text:span><text:span text:style-name="T1">(встает).<text:tab/></text:span>Ничего не поделаешь.</text:p>
      <text:p text:style-name="P17"><text:tab/><text:tab/><text:tab/><text:tab/>Разыграйтеся, метели,</text:p>
      <text:p text:style-name="P17"><text:tab/><text:tab/><text:tab/><text:tab/>Гнитесь ниже, сосны, ели.</text:p>
      <text:p text:style-name="P17"><text:tab/><text:tab/><text:tab/><text:tab/>Всё, что есть в моем лесу,</text:p>
      <text:p text:style-name="P17"><text:tab/><text:tab/><text:tab/><text:tab/>Белым снегом занесу.</text:p>
      <text:p text:style-name="P36"><text:span text:style-name="T101">(</text:span>Подносит руки к губам и начинает дуть на домик, где находится Лиса. Звучит фонограмма вьюги.<text:span text:style-name="T101">)</text:span></text:p>
      <text:p text:style-name="P37"/>
      <text:p text:style-name="P17"><text:span text:style-name="T2">Лиса</text:span><text:span text:style-name="T1"> (выскакивает из домика):<text:tab/></text:span>Ой-ей, Дедушка Мороз,</text:p>
      <text:p text:style-name="P17"><text:tab/><text:tab/><text:tab/><text:tab/><text:tab/><text:tab/>Отморозил ты мне нос!</text:p>
      <text:p text:style-name="P4"><text:tab/><text:tab/><text:tab/><text:tab/><text:tab/><text:tab/> <text:s text:c="8"/>(Детям).</text:p>
      <text:p text:style-name="P17"><text:tab/><text:tab/><text:tab/><text:tab/><text:tab/><text:tab/>Вы лисичку пожалейте,</text:p>
      <text:p text:style-name="P17"><text:tab/><text:tab/><text:tab/><text:tab/><text:tab/><text:tab/>Лапки рыженькой согрейте.</text:p>
      <text:p text:style-name="P10"><text:span text:style-name="T87">Дед Мороз.<text:tab/><text:tab/></text:span><text:span text:style-name="T83">Как же тебе, Лиса, Зайчика не жалко? У него тоже лапки и <text:tab/><text:tab/><text:tab/><text:tab/>хвостик замерзли, на дворе зима, а ты его выгнала из домика.</text:span></text:p>
      <text:p text:style-name="P4"><text:span text:style-name="T44">Лиса </text:span>(жалобно)<text:span text:style-name="T44">.</text:span><text:tab/><text:span text:style-name="T82">Я больше так не буду.</text:span></text:p>
      <text:p text:style-name="P13"><text:span text:style-name="T87">Дед Мороз.<text:tab/><text:tab/></text:span><text:span text:style-name="T83">Ах ты, плутовка! Как вы думаете, ребята, простим Лису? <text:tab/><text:tab/><text:tab/><text:tab/></text:span><text:span text:style-name="T40">(Дети отвечают).</text:span></text:p>
      <text:p text:style-name="P13"><text:span text:style-name="T40"><text:tab/><text:tab/><text:tab/> </text:span><text:span text:style-name="T83">А ты, Зайка, иди в свой домик и никого не бойся.</text:span></text:p>
      <text:p text:style-name="P10"><text:span text:style-name="T87">Зайка.<text:tab/><text:tab/></text:span><text:span text:style-name="T83">Спасибо! </text:span><text:span text:style-name="T41">(</text:span><text:span text:style-name="T57">Уходит.)</text:span></text:p>
      <text:p text:style-name="P10"><text:span text:style-name="T87">Дед Мороз.<text:tab/><text:tab/></text:span><text:span text:style-name="T83">А с Лисой, что будем делать?</text:span></text:p>
      <text:p text:style-name="P10"><text:span text:style-name="T87">Снегурочка.<text:tab/></text:span><text:span text:style-name="T83">Давайте ее отпустим.</text:span></text:p>
      <text:p text:style-name="P10"><text:span text:style-name="T87">Дед Мороз.<text:tab/><text:tab/></text:span><text:span text:style-name="T83">Ну-ка, ножками потопайте. Лиса испугается и убежит.</text:span></text:p>
      <text:p text:style-name="P65"><text:span text:style-name="T100"><text:tab/><text:tab/><text:tab/>(</text:span>Дети топают ногами, и Лиса убегает.<text:span text:style-name="T100">)</text:span></text:p>
      <text:p text:style-name="P65"><text:span text:style-name="T44">Дед Мороз.<text:tab/><text:tab/></text:span><text:span text:style-name="T82">Зайцу помогали,</text:span></text:p>
      <text:p text:style-name="P17"><text:tab/><text:tab/><text:tab/>Пели и плясали,</text:p>
      <text:p text:style-name="P17"><text:soft-page-break/><text:tab/><text:tab/><text:tab/>А теперь хочу сказать:</text:p>
      <text:p text:style-name="P17"><text:tab/><text:tab/><text:tab/>Время в игры поиграть.</text:p>
      <text:p text:style-name="P17"><text:tab/><text:tab/><text:tab/>Давайте, ребята, поиграем в "жмурки".</text:p>
      <text:p text:style-name="P4">Игра <text:span text:style-name="T44">"Жмурки"</text:span>. Деду Морозу завязывают глаза.</text:p>
      <text:p text:style-name="P10"><text:span text:style-name="T76">Ведущая и д</text:span><text:span text:style-name="T87">ети.<text:tab/><text:tab/></text:span><text:span text:style-name="T83">Добрый Дедушка Мороз</text:span></text:p>
      <text:p text:style-name="P17"><text:tab/><text:tab/><text:tab/><text:tab/>К полу нашему прирос.</text:p>
      <text:p text:style-name="P4"><text:tab/><text:tab/><text:tab/><text:tab/>(Крутят Деда Мороза).</text:p>
      <text:p text:style-name="P17"><text:tab/><text:tab/><text:tab/><text:tab/>Деду нас ловить пора,</text:p>
      <text:p text:style-name="P17"><text:tab/><text:tab/><text:tab/><text:tab/>Разбегайся, детвора!</text:p>
      <text:p text:style-name="P4"><text:span text:style-name="T102">(</text:span>Дед Мороз <text:span text:style-name="T79">дел</text:span>ает <text:span text:style-name="T79">вид, что</text:span> ловит детей с завязанными глазами,<text:span text:style-name="T79">но никого не может поймать.)</text:span></text:p>
      <text:p text:style-name="P10"><text:span text:style-name="T87">Дед Мороз.<text:tab/><text:tab/></text:span><text:span text:style-name="T83">Какие вы ловкие и быстрые! Вы меня порадовали — Зайчику <text:tab/><text:tab/><text:tab/>помогли. А теперь пришла моя очередь порадовать вас <text:tab/><text:tab/><text:tab/><text:tab/>подарками.</text:span></text:p>
      <text:p text:style-name="P10"><text:span text:style-name="T87">Ведущая.<text:tab/><text:tab/></text:span><text:span text:style-name="T83">А где же они, неужели все в мешок поместились?</text:span></text:p>
      <text:p text:style-name="P10"><text:span text:style-name="T87">Дед Мороз.<text:tab/><text:tab/></text:span><text:span text:style-name="T83">Вы не забывайте, что я — волшебник. Снегурочка, где твои <text:tab/><text:tab/><text:tab/>снежки?</text:span></text:p>
      <text:p text:style-name="P10"><text:span text:style-name="T89">Снегурочка.<text:tab/></text:span><text:span text:style-name="T83">Вот они.</text:span></text:p>
      <text:p text:style-name="P15"><text:span text:style-name="T87">Дед Мороз.<text:tab/><text:tab/></text:span><text:span text:style-name="T83">Дай-ка мне один, самый красивый. </text:span></text:p>
      <text:p text:style-name="P15"><text:span text:style-name="T83"><text:tab/><text:tab/><text:tab/></text:span><text:span text:style-name="T40">(Снегурочка подает снежок Деду Морозу).</text:span></text:p>
      <text:p text:style-name="P25"><text:tab/><text:tab/><text:tab/>Сейчас я на него поколдую, вокруг елочки прокачу.</text:p>
      <text:p text:style-name="P4"><text:span text:style-name="T102">(</text:span>Дед Мороз катит снежок вокруг елочки и выкатывает большой ком снега.<text:span text:style-name="T102">)</text:span></text:p>
      <text:p text:style-name="P10"><text:span text:style-name="T87">Ведущая.<text:tab/><text:tab/></text:span><text:span text:style-name="T83">Вот так Дедушка Мороз, какой большой ком снега получился! <text:tab/><text:tab/><text:tab/>А что в нем?</text:span></text:p>
      <text:p text:style-name="P38"><text:span text:style-name="T7">Дед Мороз и Снегурочка разрывают снежный ком и вынимают </text:span><text:a xlink:type="simple" xlink:href="http://www.prazdnik.by/newyear/83/334/"><text:span text:style-name="Strong_20_Emphasis"><text:span text:style-name="T11">новогодние подарки</text:span></text:span></text:a><text:span text:style-name="T12">. </text:span><text:span text:style-name="T22">Звучит музыка. </text:span><text:span text:style-name="T10">Проходит раздача подарков.</text:span></text:p>
      <text:p text:style-name="P15"><text:span text:style-name="T87">Дед Мороз.<text:tab/><text:tab/></text:span><text:span text:style-name="T83">А теперь нам </text:span><text:span text:style-name="T65">в лес </text:span><text:span text:style-name="T83">пора, </text:span></text:p>
      <text:p text:style-name="P15"><text:span text:style-name="T83"><text:tab/><text:tab/><text:tab/>До свидания, </text:span><text:span text:style-name="T65">детвора</text:span><text:span text:style-name="T83">! </text:span><text:span text:style-name="T42">(</text:span><text:span text:style-name="T58">Прощаются и уходят.)</text:span></text:p>
      <text:p text:style-name="P4"><text:soft-page-break/>Дед Мороз и Снегурочка уходят. Праздник заканчивается.</text:p>
      <text:p text:style-name="P40"><draw:frame draw:name="Advertisement4" text:anchor-type="as-char" svg:width="12.383cm" svg:height="1.588cm" draw:z-index="0"><draw:plugin xlink:href="http://ox.prazdnik.by/www/images/0532579f61191349e0ff90b585f9e3a7.swf" xlink:type="simple" xlink:show="embed" xlink:actuate="onLoad" draw:mime-type="application/x-shockwave-flash"><draw:param draw:name="wmode" draw:value="opaque"/><draw:param draw:name="quality" draw:value="high"/><draw:param draw:name="flashvars" draw:value="alink1=http%3A%2F%2Fox.prazdnik.by%2Fwww%2Fdelivery%2Fck.php%3Foaparams%3D2__bannerid%3D22__zoneid%3D2__cb%3D359318958b__oadest%3Dhttp%253A%252F%252Fwww.prazdnik.by%252Fcatalog%252Fnewyear%252F&amp;atar1=_blank"/><draw:param draw:name="allowscriptaccess" draw:value="always"/></draw:plugin><svg:desc>OLE-объект</svg:desc></draw:frame></text:p>
      <text:section text:style-name="Sect1" text:name="beacon_359318958b">
        <text:p text:style-name="P39"><draw:frame draw:style-name="fr1" draw:name="Графический объект6" text:anchor-type="as-char" svg:width="0.041cm" svg:height="0.041cm" draw:z-index="1"><draw:image xlink:href="http://ox.prazdnik.by/www/delivery/lg.php?bannerid=22&amp;campaignid=4&amp;zoneid=2&amp;loc=http%3A%2F%2Fwww.prazdnik.by%2Fcontent%2Fdetail%2F11%2F185%2F49790%2F&amp;referer=http%3A%2F%2Fwww.prazdnik.by%2Fcontent%2Fdetail%2F11%2F185%2F49767%2F&amp;cb=359318958b" xlink:type="simple" xlink:show="embed" xlink:actuate="onLoad"/></draw:frame></text:p>
      </text:section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Tahoma"/>
    <style:font-face style:name="Arial2" svg:font-family="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336666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1.2$Windows_x86 LibreOffice_project/7e4286b58adc75a14f6d83f53a03b6c11fa2903</meta:generator>
    <dc:date>2014-11-11T22:18:11.588000000</dc:date>
    <meta:print-date>2014-11-11T21:23:11.991000000</meta:print-date>
    <meta:document-statistic meta:table-count="1" meta:image-count="1" meta:object-count="1" meta:page-count="13" meta:paragraph-count="299" meta:word-count="1720" meta:character-count="11374" meta:non-whitespace-character-count="9375"/>
    <meta:user-defined meta:name="Info 1"/>
    <meta:user-defined meta:name="Info 2"/>
    <meta:user-defined meta:name="Info 3"/>
    <meta:user-defined meta:name="Info 4"/>
  </office:meta>
</office:document-meta>
</file>