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9.181cm"/>
    </style:style>
    <style:style style:name="Таблица1.B" style:family="table-column">
      <style:table-column-properties style:column-width="7.83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font-weight="bold" officeooo:rsid="000b820d" officeooo:paragraph-rsid="000b820d" style:font-size-asian="12.25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font-weight="bold" officeooo:rsid="000b820d" officeooo:paragraph-rsid="000d64fd" style:font-size-asian="12.25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font-weight="bold" officeooo:rsid="000d64fd" officeooo:paragraph-rsid="000d64fd" style:font-size-asian="12.25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font-weight="bold" officeooo:rsid="000dc203" officeooo:paragraph-rsid="000dc203" style:font-size-asian="12.25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font-weight="bold" officeooo:rsid="001129a4" officeooo:paragraph-rsid="001129a4" style:font-size-asian="12.25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font-weight="bold" officeooo:rsid="00113800" officeooo:paragraph-rsid="00113800" style:font-size-asian="12.25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font-weight="normal" officeooo:rsid="000efb26" officeooo:paragraph-rsid="000efb26" style:font-size-asian="12.25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ff8080" style:text-outline="false" fo:font-size="14pt" fo:language="ru" fo:country="RU" fo:font-style="italic" fo:text-shadow="none" fo:font-weight="bold" officeooo:rsid="000b820d" officeooo:paragraph-rsid="000b820d" style:font-size-asian="12.25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text-shadow="none" fo:font-weight="bold" officeooo:rsid="000b820d" officeooo:paragraph-rsid="000b820d" style:font-size-asian="12.25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text-shadow="none" fo:font-weight="bold" officeooo:rsid="000d64fd" officeooo:paragraph-rsid="000d64fd" style:font-size-asian="12.25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text-shadow="none" fo:font-weight="bold" officeooo:rsid="001b749f" officeooo:paragraph-rsid="001b749f" style:font-size-asian="12.25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text-shadow="none" fo:font-weight="bold" officeooo:rsid="001b749f" officeooo:paragraph-rsid="001d66bb" style:font-size-asian="12.25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text-shadow="none" fo:font-weight="bold" officeooo:rsid="001d66bb" officeooo:paragraph-rsid="001d66bb" style:font-size-asian="12.25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text-shadow="none" fo:font-weight="bold" officeooo:rsid="001e1e67" officeooo:paragraph-rsid="001e1e67" style:font-size-asian="12.25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text-shadow="none" fo:font-weight="bold" officeooo:rsid="001e1e67" officeooo:paragraph-rsid="001f6536" style:font-size-asian="12.25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text-shadow="none" fo:font-weight="bold" officeooo:rsid="001f6536" officeooo:paragraph-rsid="001f6536" style:font-size-asian="12.25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text-shadow="none" fo:font-weight="bold" officeooo:rsid="002b36dc" officeooo:paragraph-rsid="002b36dc" style:font-size-asian="12.25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text-shadow="none" fo:font-weight="normal" officeooo:rsid="000d64fd" officeooo:paragraph-rsid="000d64fd" style:font-size-asian="12.25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text-shadow="none" fo:font-weight="normal" officeooo:rsid="000f120a" officeooo:paragraph-rsid="000efb26" style:font-size-asian="12.25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text-shadow="none" fo:font-weight="normal" officeooo:rsid="001129a4" officeooo:paragraph-rsid="001129a4" style:font-size-asian="12.25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text-shadow="none" fo:font-weight="normal" officeooo:rsid="001143b7" officeooo:paragraph-rsid="00113800" style:font-size-asian="12.25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text-shadow="none" fo:font-weight="normal" officeooo:rsid="0013dbf7" officeooo:paragraph-rsid="0013dbf7" style:font-size-asian="12.25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text-shadow="none" fo:font-weight="normal" officeooo:rsid="00174932" officeooo:paragraph-rsid="00174932" style:font-size-asian="12.25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normal" fo:text-shadow="none" fo:font-weight="bold" officeooo:rsid="001d66bb" officeooo:paragraph-rsid="001d66bb" style:font-size-asian="12.25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normal" fo:text-shadow="none" fo:font-weight="bold" officeooo:rsid="001d66bb" officeooo:paragraph-rsid="001e1e67" style:font-size-asian="12.25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ff8080" style:text-outline="false" style:font-name="Times New Roman CYR" fo:font-size="14pt" fo:language="ru" fo:country="RU" fo:font-style="italic" fo:text-shadow="none" fo:font-weight="normal" officeooo:rsid="001f6536" officeooo:paragraph-rsid="001f6536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ff8080" style:text-outline="false" style:font-name="Times New Roman CYR" fo:font-size="14pt" fo:language="ru" fo:country="RU" fo:font-style="italic" fo:text-shadow="none" fo:font-weight="normal" officeooo:rsid="002701c2" officeooo:paragraph-rsid="002701c2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ff8080" style:text-outline="false" style:font-name="Times New Roman CYR" fo:font-size="14pt" fo:language="ru" fo:country="RU" fo:font-style="italic" fo:text-shadow="none" fo:font-weight="normal" officeooo:rsid="00285e41" officeooo:paragraph-rsid="00285e41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ff8080" style:text-outline="false" style:font-name="Times New Roman CYR" fo:font-size="14pt" fo:language="ru" fo:country="RU" fo:font-style="italic" fo:text-shadow="none" fo:font-weight="normal" officeooo:rsid="002942fd" officeooo:paragraph-rsid="002942fd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ff8080" style:text-outline="false" style:font-name="Times New Roman CYR" fo:font-size="14pt" fo:language="ru" fo:country="RU" fo:font-style="italic" fo:text-shadow="none" fo:font-weight="bold" officeooo:rsid="002701c2" officeooo:paragraph-rsid="002701c2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ff8080" style:text-outline="false" style:font-name="Times New Roman CYR" fo:font-size="14pt" fo:language="ru" fo:country="RU" fo:font-style="italic" fo:text-shadow="none" fo:font-weight="bold" officeooo:rsid="002701c2" officeooo:paragraph-rsid="00285e41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ff8080" style:text-outline="false" style:font-name="Times New Roman CYR" fo:font-size="14pt" fo:language="ru" fo:country="RU" fo:font-style="italic" fo:text-shadow="none" fo:font-weight="bold" officeooo:rsid="00285e41" officeooo:paragraph-rsid="00285e41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ff8080" style:text-outline="false" style:font-name="Times New Roman CYR" fo:font-size="14pt" fo:language="ru" fo:country="RU" fo:font-style="italic" fo:text-shadow="none" fo:font-weight="bold" officeooo:rsid="002942fd" officeooo:paragraph-rsid="002942fd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text-properties fo:color="#ff8080" style:font-name="Times New Roman" fo:font-size="14pt" fo:font-style="italic" fo:font-weight="bold" officeooo:rsid="0025d2f4" officeooo:paragraph-rsid="0025d2f4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ff8080" style:font-name="Times New Roman" fo:font-size="14pt" fo:font-style="italic" fo:font-weight="bold" officeooo:rsid="0025d2f4" officeooo:paragraph-rsid="0025d2f4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ff8080" style:font-name="Times New Roman" fo:font-size="14pt" fo:font-style="italic" fo:font-weight="bold" officeooo:rsid="00261925" officeooo:paragraph-rsid="00261925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ff8080" style:text-outline="true" fo:font-size="14pt" fo:language="ru" fo:country="RU" fo:font-style="italic" fo:text-shadow="none" fo:font-weight="bold" officeooo:rsid="000b820d" officeooo:paragraph-rsid="002afe73" style:font-size-asian="12.25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9966cc" style:text-outline="false" fo:font-size="14pt" fo:language="ru" fo:country="RU" fo:font-style="italic" fo:font-weight="normal" officeooo:rsid="000b820d" officeooo:paragraph-rsid="000b820d" style:font-size-asian="12.25pt" style:font-style-asian="italic" style:font-weight-asian="normal" style:font-size-complex="14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italic" fo:font-weight="bold" officeooo:rsid="000dc203" officeooo:paragraph-rsid="000dc203" style:font-size-asian="12.25pt" style:font-style-asian="italic" style:font-weight-asian="bold" style:font-size-complex="14pt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italic" fo:text-shadow="none" fo:font-weight="normal" officeooo:rsid="000f120a" officeooo:paragraph-rsid="000f120a" style:font-size-asian="12.25pt" style:font-style-asian="italic" style:font-weight-asian="normal" style:font-size-complex="14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italic" fo:text-shadow="none" fo:font-weight="normal" officeooo:rsid="00174932" officeooo:paragraph-rsid="00174932" style:font-size-asian="12.25pt" style:font-style-asian="italic" style:font-weight-asian="normal" style:font-size-complex="14pt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italic" fo:text-shadow="none" fo:font-weight="normal" officeooo:rsid="001b749f" officeooo:paragraph-rsid="001b749f" style:font-size-asian="12.25pt" style:font-style-asian="italic" style:font-weight-asian="normal" style:font-size-complex="14pt" style:font-style-complex="italic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italic" fo:text-shadow="none" fo:font-weight="normal" officeooo:rsid="001d66bb" officeooo:paragraph-rsid="001d66bb" style:font-size-asian="12.25pt" style:font-style-asian="italic" style:font-weight-asian="normal" style:font-size-complex="14pt" style:font-style-complex="italic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italic" fo:text-shadow="none" fo:font-weight="normal" officeooo:rsid="002afe73" officeooo:paragraph-rsid="002afe73" style:font-size-asian="12.25pt" style:font-style-asian="italic" style:font-weight-asian="normal" style:font-size-complex="14pt" style:font-style-complex="italic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italic" fo:text-shadow="none" fo:font-weight="normal" officeooo:rsid="002afe73" officeooo:paragraph-rsid="002b36dc" style:font-size-asian="12.25pt" style:font-style-asian="italic" style:font-weight-asian="normal" style:font-size-complex="14pt" style:font-style-complex="italic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0b820d" officeooo:paragraph-rsid="000b820d" style:font-size-asian="12.25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0d64fd" officeooo:paragraph-rsid="000d64fd" style:font-size-asian="12.25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0d64fd" officeooo:paragraph-rsid="000dc203" style:font-size-asian="12.25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0dc203" officeooo:paragraph-rsid="000dc203" style:font-size-asian="12.25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110d0c" officeooo:paragraph-rsid="00110d0c" style:font-size-asian="12.25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1129a4" officeooo:paragraph-rsid="001129a4" style:font-size-asian="12.25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113800" officeooo:paragraph-rsid="001129a4" style:font-size-asian="12.25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113800" officeooo:paragraph-rsid="00113800" style:font-size-asian="12.25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1143b7" officeooo:paragraph-rsid="001143b7" style:font-size-asian="12.25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1143b7" officeooo:paragraph-rsid="002afe73" style:font-size-asian="12.25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174932" officeooo:paragraph-rsid="00174932" style:font-size-asian="12.25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154ad5" officeooo:paragraph-rsid="00154ad5" style:font-size-asian="12.25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1b749f" officeooo:paragraph-rsid="001b749f" style:font-size-asian="12.25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1d66bb" officeooo:paragraph-rsid="001d66bb" style:font-size-asian="12.25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1e1e67" officeooo:paragraph-rsid="001e1e67" style:font-size-asian="12.25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2afe73" officeooo:paragraph-rsid="002afe73" style:font-size-asian="12.25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9999" style:text-outline="false" style:font-name="Times New Roman CYR" fo:font-size="14pt" fo:language="ru" fo:country="RU" fo:font-style="normal" fo:text-shadow="none" fo:font-weight="normal" officeooo:rsid="001d66bb" officeooo:paragraph-rsid="001d66bb" style:font-size-asian="12.25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9999" style:text-outline="false" style:font-name="Times New Roman CYR" fo:font-size="14pt" fo:language="ru" fo:country="RU" fo:font-style="normal" fo:text-shadow="none" fo:font-weight="normal" officeooo:rsid="001e1e67" officeooo:paragraph-rsid="001e1e67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9999" style:text-outline="false" style:font-name="Times New Roman CYR" fo:font-size="14pt" fo:language="ru" fo:country="RU" fo:font-style="normal" fo:text-shadow="none" fo:font-weight="normal" officeooo:rsid="001e1e67" officeooo:paragraph-rsid="001f6536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9999" style:text-outline="false" style:font-name="Times New Roman CYR" fo:font-size="14pt" fo:language="ru" fo:country="RU" fo:font-style="normal" fo:text-shadow="none" fo:font-weight="normal" officeooo:rsid="001f6536" officeooo:paragraph-rsid="001e1e67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9999" style:text-outline="false" style:font-name="Times New Roman CYR" fo:font-size="14pt" fo:language="ru" fo:country="RU" fo:font-style="normal" fo:text-shadow="none" fo:font-weight="normal" officeooo:rsid="001f6536" officeooo:paragraph-rsid="001f6536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9999" style:text-outline="false" style:font-name="Times New Roman CYR" fo:font-size="14pt" fo:language="ru" fo:country="RU" fo:font-style="normal" fo:text-shadow="none" fo:font-weight="normal" officeooo:rsid="0026918c" officeooo:paragraph-rsid="0026918c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9999" style:text-outline="false" style:font-name="Times New Roman CYR" fo:font-size="14pt" fo:language="ru" fo:country="RU" fo:font-style="normal" fo:text-shadow="none" fo:font-weight="normal" officeooo:rsid="002701c2" officeooo:paragraph-rsid="002701c2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009999" style:text-outline="false" style:font-name="Times New Roman CYR" fo:font-size="14pt" fo:language="ru" fo:country="RU" fo:font-style="normal" fo:text-shadow="none" fo:font-weight="normal" officeooo:rsid="002701c2" officeooo:paragraph-rsid="00285e41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009999" style:text-outline="false" style:font-name="Times New Roman CYR" fo:font-size="14pt" fo:language="ru" fo:country="RU" fo:font-style="normal" fo:text-shadow="none" fo:font-weight="normal" officeooo:rsid="00285e41" officeooo:paragraph-rsid="00285e41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9999" style:text-outline="false" style:font-name="Times New Roman CYR" fo:font-size="14pt" fo:language="ru" fo:country="RU" fo:font-style="normal" fo:text-shadow="none" fo:font-weight="normal" officeooo:rsid="002942fd" officeooo:paragraph-rsid="00285e41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9999" style:text-outline="false" style:font-name="Times New Roman CYR" fo:font-size="14pt" fo:language="ru" fo:country="RU" fo:font-style="normal" fo:text-shadow="none" fo:font-weight="normal" officeooo:rsid="002942fd" officeooo:paragraph-rsid="002942fd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9999" style:text-outline="false" style:font-name="Times New Roman CYR" fo:font-size="14pt" fo:language="ru" fo:country="RU" fo:font-style="italic" fo:text-shadow="none" fo:font-weight="normal" officeooo:rsid="002942fd" officeooo:paragraph-rsid="002942fd" style:font-size-asian="14pt" style:font-style-asian="italic" style:font-weight-asian="normal" style:font-size-complex="14pt" style:font-style-complex="italic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9999" style:font-name="Times New Roman" fo:font-size="14pt" fo:font-style="italic" fo:font-weight="bold" officeooo:rsid="0025ddea" officeooo:paragraph-rsid="0025ddea" style:font-size-asian="14pt" style:font-style-asian="italic" style:font-weight-asian="bold" style:font-size-complex="14pt" style:font-style-complex="italic" style:font-weight-complex="bold"/>
    </style:style>
    <style:style style:name="P75" style:family="paragraph" style:parent-style-name="Standard">
      <style:paragraph-properties fo:text-align="justify" style:justify-single-word="false"/>
      <style:text-properties fo:color="#ff0000" style:text-outline="false" fo:font-size="14pt" fo:language="ru" fo:country="RU" fo:font-style="italic" fo:font-weight="bold" officeooo:rsid="00110d0c" officeooo:paragraph-rsid="00110d0c" style:font-size-asian="12.25pt" style:font-style-asian="italic" style:font-weight-asian="bold" style:font-size-complex="14pt" style:font-style-complex="italic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ff0000" style:text-outline="false" fo:font-size="14pt" fo:language="ru" fo:country="RU" fo:font-style="italic" fo:font-weight="bold" officeooo:rsid="001129a4" officeooo:paragraph-rsid="001129a4" style:font-size-asian="12.25pt" style:font-style-asian="italic" style:font-weight-asian="bold" style:font-size-complex="14pt" style:font-style-complex="italic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ff0000" style:text-outline="false" fo:font-size="14pt" fo:language="ru" fo:country="RU" fo:font-style="italic" fo:font-weight="bold" officeooo:rsid="00113800" officeooo:paragraph-rsid="00113800" style:font-size-asian="12.25pt" style:font-style-asian="italic" style:font-weight-asian="bold" style:font-size-complex="14pt" style:font-style-complex="italic" style:font-weight-complex="bold"/>
    </style:style>
    <style:style style:name="P78" style:family="paragraph" style:parent-style-name="Standard">
      <style:paragraph-properties fo:text-align="justify" style:justify-single-word="false"/>
      <style:text-properties fo:color="#ff0000" style:text-outline="false" fo:font-size="14pt" fo:language="ru" fo:country="RU" fo:font-style="italic" fo:text-shadow="none" fo:font-weight="bold" officeooo:rsid="00113800" officeooo:paragraph-rsid="00154ad5" style:font-size-asian="12.25pt" style:font-style-asian="italic" style:font-weight-asian="bold" style:font-size-complex="14pt" style:font-style-complex="italic" style:font-weight-complex="bold"/>
    </style:style>
    <style:style style:name="P79" style:family="paragraph" style:parent-style-name="Standard">
      <style:paragraph-properties fo:text-align="justify" style:justify-single-word="false"/>
      <style:text-properties fo:color="#ff0000" style:text-outline="false" fo:font-size="14pt" fo:language="ru" fo:country="RU" fo:font-style="italic" fo:text-shadow="none" fo:font-weight="bold" officeooo:rsid="00113800" officeooo:paragraph-rsid="001b749f" style:font-size-asian="12.25pt" style:font-style-asian="italic" style:font-weight-asian="bold" style:font-size-complex="14pt" style:font-style-complex="italic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ff0000" style:text-outline="false" fo:font-size="14pt" fo:language="ru" fo:country="RU" fo:font-style="italic" fo:text-shadow="none" fo:font-weight="bold" officeooo:rsid="001f6536" officeooo:paragraph-rsid="001f6536" style:font-size-asian="12.25pt" style:font-style-asian="italic" style:font-weight-asian="bold" style:font-size-complex="14pt" style:font-style-complex="italic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ff0000" style:text-outline="false" fo:font-size="14pt" fo:language="ru" fo:country="RU" fo:font-style="italic" fo:text-shadow="none" fo:font-weight="bold" officeooo:rsid="0013dbf7" officeooo:paragraph-rsid="0013dbf7" style:font-size-asian="12.25pt" style:font-style-asian="italic" style:font-weight-asian="bold" style:font-size-complex="14pt" style:font-style-complex="italic" style:font-weight-complex="bold"/>
    </style:style>
    <style:style style:name="P82" style:family="paragraph" style:parent-style-name="Standard">
      <style:paragraph-properties fo:text-align="justify" style:justify-single-word="false"/>
      <style:text-properties fo:color="#ff0000" style:text-outline="false" fo:font-size="14pt" fo:language="ru" fo:country="RU" fo:font-style="italic" fo:text-shadow="none" fo:font-weight="bold" officeooo:rsid="00174932" officeooo:paragraph-rsid="00174932" style:font-size-asian="12.25pt" style:font-style-asian="italic" style:font-weight-asian="bold" style:font-size-complex="14pt" style:font-style-complex="italic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ff0000" style:text-outline="false" fo:font-size="14pt" fo:language="ru" fo:country="RU" fo:font-style="italic" fo:text-shadow="none" fo:font-weight="bold" officeooo:rsid="002b36dc" officeooo:paragraph-rsid="002b36dc" style:font-size-asian="12.25pt" style:font-style-asian="italic" style:font-weight-asian="bold" style:font-size-complex="14pt" style:font-style-complex="italic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ff0000" style:text-outline="false" style:font-name="Times New Roman CYR" fo:font-size="14pt" fo:language="ru" fo:country="RU" fo:font-style="italic" fo:text-shadow="none" fo:font-weight="bold" officeooo:rsid="0026918c" officeooo:paragraph-rsid="0026918c" style:font-size-asian="14pt" style:font-style-asian="italic" style:font-weight-asian="bold" style:font-size-complex="14pt" style:font-style-complex="italic" style:font-weight-complex="bold"/>
    </style:style>
    <style:style style:name="P85" style:family="paragraph" style:parent-style-name="Standard">
      <style:text-properties fo:color="#ff0000" style:font-name="Times New Roman" fo:font-size="14pt" fo:font-style="italic" fo:font-weight="bold" officeooo:rsid="0025d2f4" officeooo:paragraph-rsid="0025d2f4" style:font-size-asian="14pt" style:font-style-asian="italic" style:font-weight-asian="bold" style:font-size-complex="14pt" style:font-style-complex="italic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ff0000" style:font-name="Times New Roman" fo:font-size="14pt" fo:font-style="italic" fo:font-weight="bold" officeooo:rsid="0025ddea" officeooo:paragraph-rsid="0025ddea" style:font-size-asian="14pt" style:font-style-asian="italic" style:font-weight-asian="bold" style:font-size-complex="14pt" style:font-style-complex="italic" style:font-weight-complex="bold"/>
    </style:style>
    <style:style style:name="P87" style:family="paragraph" style:parent-style-name="Standard">
      <style:paragraph-properties fo:text-align="justify" style:justify-single-word="false"/>
      <style:text-properties fo:color="#ff0000" style:font-name="Times New Roman" fo:font-size="14pt" fo:font-style="italic" fo:font-weight="bold" officeooo:rsid="00261925" officeooo:paragraph-rsid="00261925" style:font-size-asian="14pt" style:font-style-asian="italic" style:font-weight-asian="bold" style:font-size-complex="14pt" style:font-style-complex="italic" style:font-weight-complex="bold"/>
    </style:style>
    <style:style style:name="P88" style:family="paragraph" style:parent-style-name="Standard">
      <style:paragraph-properties fo:text-align="justify" style:justify-single-word="false"/>
      <style:text-properties fo:color="#006666" style:text-outline="false" fo:font-size="14pt" fo:language="ru" fo:country="RU" fo:font-style="normal" fo:text-shadow="none" fo:font-weight="normal" officeooo:rsid="00110d0c" officeooo:paragraph-rsid="00110d0c" style:font-size-asian="12.25pt" style:font-style-asian="normal" style:font-weight-asian="normal" style:font-size-complex="14pt" style:font-style-complex="normal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ff9900" style:font-name="Times New Roman" fo:font-size="14pt" fo:font-style="italic" fo:font-weight="bold" officeooo:rsid="00261925" officeooo:paragraph-rsid="00261925" style:font-size-asian="14pt" style:font-style-asian="italic" style:font-weight-asian="bold" style:font-size-complex="14pt" style:font-style-complex="italic" style:font-weight-complex="bold"/>
    </style:style>
    <style:style style:name="P90" style:family="paragraph" style:parent-style-name="Standard">
      <style:text-properties fo:font-variant="normal" fo:text-transform="none" fo:color="#009999" style:text-outline="false" style:font-name="Times New Roman" fo:font-size="14pt" fo:letter-spacing="normal" fo:language="ru" fo:country="RU" fo:font-style="normal" fo:text-shadow="none" fo:font-weight="normal" officeooo:rsid="001e1e67" officeooo:paragraph-rsid="0025d2f4" style:font-size-asian="14pt" style:font-style-asian="normal" style:font-weight-asian="normal" style:font-size-complex="14pt" style:font-style-complex="normal" style:font-weight-complex="normal"/>
    </style:style>
    <style:style style:name="P91" style:family="paragraph" style:parent-style-name="Standard">
      <style:text-properties fo:font-variant="normal" fo:text-transform="none" fo:color="#009999" style:text-outline="false" style:font-name="Times New Roman" fo:font-size="14pt" fo:letter-spacing="normal" fo:language="ru" fo:country="RU" fo:font-style="normal" fo:text-shadow="none" fo:font-weight="normal" officeooo:rsid="0025d2f4" officeooo:paragraph-rsid="0025d2f4" style:font-size-asian="14pt" style:font-style-asian="normal" style:font-weight-asian="normal" style:font-size-complex="14pt" style:font-style-complex="normal" style:font-weight-complex="normal"/>
    </style:style>
    <style:style style:name="P92" style:family="paragraph" style:parent-style-name="Standard">
      <style:paragraph-properties fo:text-align="justify" style:justify-single-word="false"/>
      <style:text-properties fo:font-variant="normal" fo:text-transform="none" fo:color="#009999" style:text-outline="false" style:font-name="Times New Roman" fo:font-size="14pt" fo:letter-spacing="normal" fo:language="ru" fo:country="RU" fo:font-style="normal" fo:text-shadow="none" fo:font-weight="normal" officeooo:rsid="0025ddea" officeooo:paragraph-rsid="0025ddea" style:font-size-asian="14pt" style:font-style-asian="normal" style:font-weight-asian="normal" style:font-size-complex="14pt" style:font-style-complex="normal" style:font-weight-complex="normal"/>
    </style:style>
    <style:style style:name="P93" style:family="paragraph" style:parent-style-name="Standard">
      <style:paragraph-properties fo:text-align="justify" style:justify-single-word="false"/>
      <style:text-properties fo:font-variant="normal" fo:text-transform="none" fo:color="#009999" style:text-outline="false" style:font-name="Times New Roman" fo:font-size="14pt" fo:letter-spacing="normal" fo:language="ru" fo:country="RU" fo:font-style="normal" fo:text-shadow="none" fo:font-weight="normal" officeooo:rsid="00261925" officeooo:paragraph-rsid="00261925" style:font-size-asian="14pt" style:font-style-asian="normal" style:font-weight-asian="normal" style:font-size-complex="14pt" style:font-style-complex="normal" style:font-weight-complex="normal"/>
    </style:style>
    <style:style style:name="P94" style:family="paragraph" style:parent-style-name="Standard">
      <style:paragraph-properties fo:text-align="justify" style:justify-single-word="false"/>
      <style:text-properties fo:font-variant="normal" fo:text-transform="none" fo:color="#009999" style:text-outline="false" style:font-name="Times New Roman" fo:font-size="14pt" fo:letter-spacing="normal" fo:language="ru" fo:country="RU" fo:font-style="italic" fo:text-shadow="none" fo:font-weight="normal" officeooo:rsid="0025ddea" officeooo:paragraph-rsid="0025ddea" style:font-size-asian="14pt" style:font-style-asian="italic" style:font-weight-asian="normal" style:font-size-complex="14pt" style:font-style-complex="italic" style:font-weight-complex="normal"/>
    </style:style>
    <style:style style:name="P95" style:family="paragraph" style:parent-style-name="Standard">
      <style:paragraph-properties fo:text-align="justify" style:justify-single-word="false"/>
      <style:text-properties fo:font-variant="normal" fo:text-transform="none" fo:color="#ff8080" style:text-outline="false" style:font-name="Times New Roman" fo:font-size="14pt" fo:letter-spacing="normal" fo:language="ru" fo:country="RU" fo:font-style="italic" fo:text-shadow="none" fo:font-weight="normal" officeooo:rsid="0025ddea" officeooo:paragraph-rsid="0025d2f4" style:font-size-asian="14pt" style:font-style-asian="italic" style:font-weight-asian="normal" style:font-size-complex="14pt" style:font-style-complex="italic" style:font-weight-complex="normal"/>
    </style:style>
    <style:style style:name="P96" style:family="paragraph" style:parent-style-name="Standard">
      <style:paragraph-properties fo:text-align="justify" style:justify-single-word="false"/>
      <style:text-properties fo:font-variant="normal" fo:text-transform="none" fo:color="#ff8080" style:text-outline="false" style:font-name="Times New Roman" fo:font-size="14pt" fo:letter-spacing="normal" fo:language="ru" fo:country="RU" fo:font-style="italic" fo:text-shadow="none" fo:font-weight="normal" officeooo:rsid="00261925" officeooo:paragraph-rsid="00261925" style:font-size-asian="14pt" style:font-style-asian="italic" style:font-weight-asian="normal" style:font-size-complex="14pt" style:font-style-complex="italic" style:font-weight-complex="normal"/>
    </style:style>
    <style:style style:name="P97" style:family="paragraph" style:parent-style-name="Standard">
      <style:paragraph-properties fo:text-align="center" style:justify-single-word="false"/>
      <style:text-properties fo:color="#ff420e" style:text-outline="false" fo:font-size="14pt" fo:language="ru" fo:country="RU" fo:font-style="italic" fo:text-shadow="none" fo:font-weight="bold" officeooo:rsid="000b820d" officeooo:paragraph-rsid="000b820d" style:font-size-asian="12.25pt" style:font-style-asian="italic" style:font-weight-asian="bold" style:font-size-complex="14pt" style:font-style-complex="italic" style:font-weight-complex="bold"/>
    </style:style>
    <style:style style:name="P98" style:family="paragraph" style:parent-style-name="Standard">
      <style:paragraph-properties fo:margin-top="0cm" fo:margin-bottom="0.353cm" style:contextual-spacing="false" fo:line-height="115%"/>
      <style:text-properties officeooo:paragraph-rsid="0017fa37"/>
    </style:style>
    <style:style style:name="P99" style:family="paragraph" style:parent-style-name="Standard">
      <style:paragraph-properties fo:margin-top="0cm" fo:margin-bottom="0.353cm" style:contextual-spacing="false" fo:line-height="115%"/>
      <style:text-properties fo:color="#009999"/>
    </style:style>
    <style:style style:name="P100" style:family="paragraph" style:parent-style-name="Standard">
      <style:paragraph-properties fo:margin-top="0cm" fo:margin-bottom="0.353cm" style:contextual-spacing="false" fo:line-height="115%"/>
      <style:text-properties fo:color="#009999" fo:language="ru" fo:country="RU" fo:font-style="italic" fo:font-weight="normal" officeooo:rsid="0017fa37" officeooo:paragraph-rsid="0017fa37" style:font-style-asian="italic" style:font-weight-asian="normal" style:font-style-complex="italic" style:font-weight-complex="normal"/>
    </style:style>
    <style:style style:name="P101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9999" style:text-outline="false" fo:font-size="14pt" fo:language="ru" fo:country="RU" fo:font-style="italic" fo:text-shadow="none" fo:font-weight="normal" officeooo:rsid="0019bfbe" officeooo:paragraph-rsid="0019bfbe" style:font-size-asian="12.25pt" style:font-style-asian="italic" style:font-weight-asian="normal" style:font-size-complex="14pt" style:font-style-complex="italic" style:font-weight-complex="normal"/>
    </style:style>
    <style:style style:name="P102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9999" style:text-outline="false" style:font-name="Times New Roman CYR" fo:font-size="14pt" fo:language="ru" fo:country="RU" fo:font-style="normal" fo:text-shadow="none" fo:font-weight="normal" officeooo:rsid="001e1e67" officeooo:paragraph-rsid="00285e41" style:font-size-asian="14pt" style:font-style-asian="normal" style:font-weight-asian="normal" style:font-size-complex="14pt" style:font-style-complex="normal" style:font-weight-complex="normal"/>
    </style:style>
    <style:style style:name="P103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9999" style:text-outline="false" style:font-name="Times New Roman CYR" fo:font-size="14pt" fo:language="ru" fo:country="RU" fo:font-style="normal" fo:text-shadow="none" fo:font-weight="normal" officeooo:rsid="002701c2" officeooo:paragraph-rsid="00285e41" style:font-size-asian="14pt" style:font-style-asian="normal" style:font-weight-asian="normal" style:font-size-complex="14pt" style:font-style-complex="normal" style:font-weight-complex="normal"/>
    </style:style>
    <style:style style:name="P104" style:family="paragraph" style:parent-style-name="Standard">
      <style:paragraph-properties fo:margin-top="0cm" fo:margin-bottom="0.353cm" style:contextual-spacing="false" fo:line-height="115%"/>
      <style:text-properties fo:color="#009999" style:font-name="Times New Roman CYR" fo:font-size="14pt" officeooo:paragraph-rsid="0017fa37" style:font-size-asian="14pt"/>
    </style:style>
    <style:style style:name="P105" style:family="paragraph" style:parent-style-name="Standard">
      <style:paragraph-properties fo:margin-top="0cm" fo:margin-bottom="0.353cm" style:contextual-spacing="false" fo:line-height="115%"/>
      <style:text-properties fo:color="#009999" style:font-name="Times New Roman CYR" fo:font-size="14pt" fo:language="ru" fo:country="RU" fo:font-style="normal" style:font-size-asian="14pt" style:font-style-asian="normal"/>
    </style:style>
    <style:style style:name="P106" style:family="paragraph" style:parent-style-name="Table_20_Contents">
      <style:paragraph-properties fo:text-align="justify" style:justify-single-word="false"/>
      <style:text-properties fo:color="#009999" style:font-name="Times New Roman" fo:font-size="14pt" fo:language="ru" fo:country="RU" fo:font-style="italic" officeooo:rsid="0025ddea" officeooo:paragraph-rsid="0025ddea" style:font-size-asian="14pt" style:font-style-asian="italic" style:font-size-complex="14pt" style:font-style-complex="italic"/>
    </style:style>
    <style:style style:name="P107" style:family="paragraph" style:parent-style-name="Standard" style:master-page-name="Standard">
      <style:paragraph-properties fo:text-align="center" style:justify-single-word="false" style:page-number="auto"/>
      <style:text-properties fo:color="#ff420e" style:text-outline="true" fo:font-size="22pt" fo:language="ru" fo:country="RU" fo:font-style="italic" fo:text-shadow="1pt 1pt" fo:font-weight="bold" officeooo:rsid="000a9f13" officeooo:paragraph-rsid="000a9f13" style:font-size-asian="22pt" style:font-style-asian="italic" style:font-weight-asian="bold" style:font-size-complex="22pt" style:font-style-complex="italic" style:font-weight-complex="bold"/>
    </style:style>
    <style:style style:name="P108" style:family="paragraph" style:parent-style-name="Standard" style:list-style-name="L1">
      <style:paragraph-properties fo:text-align="justify" style:justify-single-word="false"/>
      <style:text-properties fo:color="#009999" fo:font-style="italic" officeooo:paragraph-rsid="002b36dc" style:font-style-asian="italic" style:font-style-complex="italic"/>
    </style:style>
    <style:style style:name="P109" style:family="paragraph" style:parent-style-name="Standard" style:list-style-name="L2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0d64fd" officeooo:paragraph-rsid="000d64fd" style:font-size-asian="12.25pt" style:font-style-asian="normal" style:font-weight-asian="normal" style:font-size-complex="14pt" style:font-style-complex="normal" style:font-weight-complex="normal"/>
    </style:style>
    <style:style style:name="P110" style:family="paragraph" style:parent-style-name="Standard" style:list-style-name="L2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0d64fd" officeooo:paragraph-rsid="000dc203" style:font-size-asian="12.25pt" style:font-style-asian="normal" style:font-weight-asian="normal" style:font-size-complex="14pt" style:font-style-complex="normal" style:font-weight-complex="normal"/>
    </style:style>
    <style:style style:name="P111" style:family="paragraph" style:parent-style-name="Standard" style:list-style-name="L2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0dc203" officeooo:paragraph-rsid="000dc203" style:font-size-asian="12.25pt" style:font-style-asian="normal" style:font-weight-asian="normal" style:font-size-complex="14pt" style:font-style-complex="normal" style:font-weight-complex="normal"/>
    </style:style>
    <style:style style:name="P112" style:family="paragraph" style:parent-style-name="Standard" style:list-style-name="L3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2afe73" officeooo:paragraph-rsid="002afe73" style:font-size-asian="12.25pt" style:font-style-asian="normal" style:font-weight-asian="normal" style:font-size-complex="14pt" style:font-style-complex="normal" style:font-weight-complex="normal"/>
    </style:style>
    <style:style style:name="P113" style:family="paragraph" style:parent-style-name="Standard" style:list-style-name="L3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2afe73" officeooo:paragraph-rsid="002b36dc" style:font-size-asian="12.25pt" style:font-style-asian="normal" style:font-weight-asian="normal" style:font-size-complex="14pt" style:font-style-complex="normal" style:font-weight-complex="normal"/>
    </style:style>
    <style:style style:name="P114" style:family="paragraph" style:parent-style-name="Standard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2b36dc" officeooo:paragraph-rsid="002b36dc" style:font-size-asian="12.25pt" style:font-style-asian="normal" style:font-weight-asian="normal" style:font-size-complex="14pt" style:font-style-complex="normal" style:font-weight-complex="normal"/>
    </style:style>
    <style:style style:name="P115" style:family="paragraph" style:parent-style-name="Standard" style:list-style-name="L4">
      <style:paragraph-properties fo:text-align="justify" style:justify-single-word="false"/>
      <style:text-properties fo:color="#009999" style:text-outline="false" fo:font-size="14pt" fo:language="ru" fo:country="RU" fo:font-style="normal" fo:text-shadow="none" fo:font-weight="normal" officeooo:rsid="0019bfbe" officeooo:paragraph-rsid="0019bfbe" style:font-size-asian="12.25pt" style:font-style-asian="normal" style:font-weight-asian="normal" style:font-size-complex="14pt" style:font-style-complex="normal" style:font-weight-complex="normal"/>
    </style:style>
    <style:style style:name="P116" style:family="paragraph" style:parent-style-name="Standard" style:list-style-name="L2">
      <style:paragraph-properties fo:text-align="justify" style:justify-single-word="false"/>
      <style:text-properties fo:color="#009999" style:text-outline="false" fo:font-size="14pt" fo:language="ru" fo:country="RU" fo:font-style="normal" fo:font-weight="bold" officeooo:rsid="000d64fd" officeooo:paragraph-rsid="000d64fd" style:font-size-asian="12.25pt" style:font-style-asian="normal" style:font-weight-asian="bold" style:font-size-complex="14pt" style:font-style-complex="normal" style:font-weight-complex="bold"/>
    </style:style>
    <style:style style:name="P117" style:family="paragraph" style:parent-style-name="Standard" style:list-style-name="L2">
      <style:paragraph-properties fo:text-align="justify" style:justify-single-word="false"/>
      <style:text-properties fo:color="#009999" style:text-outline="false" fo:font-size="14pt" fo:language="ru" fo:country="RU" fo:font-style="normal" fo:font-weight="bold" officeooo:rsid="000dc203" officeooo:paragraph-rsid="000dc203" style:font-size-asian="12.25pt" style:font-style-asian="normal" style:font-weight-asian="bold" style:font-size-complex="14pt" style:font-style-complex="normal" style:font-weight-complex="bold"/>
    </style:style>
    <style:style style:name="P118" style:family="paragraph" style:parent-style-name="Standard" style:list-style-name="L4">
      <style:paragraph-properties fo:text-align="justify" style:justify-single-word="false"/>
      <style:text-properties fo:color="#009999" style:text-outline="false" fo:font-size="14pt" fo:language="ru" fo:country="RU" fo:font-style="normal" fo:font-weight="normal" officeooo:rsid="0019bfbe" officeooo:paragraph-rsid="0019bfbe" style:font-size-asian="12.25pt" style:font-style-asian="normal" style:font-weight-asian="normal" style:font-size-complex="14pt" style:font-style-complex="normal" style:font-weight-complex="normal"/>
    </style:style>
    <style:style style:name="P119" style:family="paragraph" style:parent-style-name="Standard" style:list-style-name="L7">
      <style:paragraph-properties fo:text-align="justify" style:justify-single-word="false"/>
      <style:text-properties fo:color="#009999" style:text-outline="false" style:font-name="Times New Roman CYR" fo:font-size="14pt" fo:language="ru" fo:country="RU" fo:font-style="normal" fo:text-shadow="none" fo:font-weight="normal" officeooo:rsid="002701c2" officeooo:paragraph-rsid="002701c2" style:font-size-asian="14pt" style:font-style-asian="normal" style:font-weight-asian="normal" style:font-size-complex="14pt" style:font-style-complex="normal" style:font-weight-complex="normal"/>
    </style:style>
    <style:style style:name="P120" style:family="paragraph" style:parent-style-name="Standard" style:list-style-name="L8">
      <style:paragraph-properties fo:text-align="justify" style:justify-single-word="false"/>
      <style:text-properties fo:color="#009999" style:text-outline="false" style:font-name="Times New Roman" fo:font-size="14pt" fo:language="ru" fo:country="RU" fo:font-style="italic" fo:text-shadow="none" fo:font-weight="normal" officeooo:rsid="000b820d" officeooo:paragraph-rsid="002dc8f9" style:font-size-asian="14pt" style:font-style-asian="italic" style:font-weight-asian="normal" style:font-size-complex="14pt" style:font-style-complex="italic" style:font-weight-complex="normal"/>
    </style:style>
    <style:style style:name="P121" style:family="paragraph" style:parent-style-name="Standard" style:list-style-name="L5">
      <style:paragraph-properties fo:text-align="justify" style:justify-single-word="false"/>
      <style:text-properties fo:color="#009999" style:font-name="Times New Roman" fo:font-size="14pt" fo:font-weight="normal" officeooo:paragraph-rsid="0023e8a9" style:font-size-asian="14pt" style:font-weight-asian="normal" style:font-size-complex="14pt" style:font-weight-complex="normal"/>
    </style:style>
    <style:style style:name="P122" style:family="paragraph" style:parent-style-name="Standard" style:list-style-name="L5">
      <style:paragraph-properties fo:text-align="justify" style:justify-single-word="false"/>
      <style:text-properties fo:color="#009999" style:font-name="Times New Roman" fo:font-size="14pt" officeooo:paragraph-rsid="0023e8a9" style:font-size-asian="14pt" style:font-size-complex="14pt"/>
    </style:style>
    <style:style style:name="P123" style:family="paragraph" style:parent-style-name="Standard" style:list-style-name="L5">
      <style:paragraph-properties fo:text-align="justify" style:justify-single-word="false"/>
      <style:text-properties fo:color="#009999" style:font-name="Times New Roman" fo:font-size="14pt" officeooo:paragraph-rsid="0022350b" style:font-size-asian="14pt" style:font-size-complex="14pt"/>
    </style:style>
    <style:style style:name="P124" style:family="paragraph" style:parent-style-name="Standard" style:list-style-name="L5">
      <style:text-properties fo:color="#009999" style:font-name="Times New Roman" fo:font-size="14pt" officeooo:paragraph-rsid="0025d2f4" style:font-size-asian="14pt" style:font-size-complex="14pt"/>
    </style:style>
    <style:style style:name="P125" style:family="paragraph" style:parent-style-name="Standard" style:list-style-name="L6">
      <style:paragraph-properties fo:text-align="justify" style:justify-single-word="false"/>
      <style:text-properties fo:color="#009999" style:font-name="Times New Roman" fo:font-size="14pt" fo:font-style="normal" fo:font-weight="bold" officeooo:rsid="00261925" officeooo:paragraph-rsid="00261925" style:font-size-asian="14pt" style:font-style-asian="normal" style:font-weight-asian="bold" style:font-size-complex="14pt" style:font-style-complex="normal" style:font-weight-complex="bold"/>
    </style:style>
    <style:style style:name="P126" style:family="paragraph" style:parent-style-name="Standard" style:list-style-name="L6">
      <style:paragraph-properties fo:text-align="justify" style:justify-single-word="false"/>
      <style:text-properties fo:color="#009999" style:font-name="Times New Roman" fo:font-size="14pt" fo:font-style="normal" fo:font-weight="bold" officeooo:rsid="00261925" officeooo:paragraph-rsid="0026918c" style:font-size-asian="14pt" style:font-style-asian="normal" style:font-weight-asian="bold" style:font-size-complex="14pt" style:font-style-complex="normal" style:font-weight-complex="bold"/>
    </style:style>
    <style:style style:name="P127" style:family="paragraph" style:parent-style-name="Standard" style:list-style-name="L5">
      <style:paragraph-properties fo:text-align="justify" style:justify-single-word="false"/>
      <style:text-properties fo:color="#009999" officeooo:paragraph-rsid="0023e8a9"/>
    </style:style>
    <style:style style:name="P128" style:family="paragraph" style:parent-style-name="Standard" style:list-style-name="L5">
      <style:paragraph-properties fo:text-align="justify" style:justify-single-word="false"/>
      <style:text-properties fo:color="#009999" officeooo:paragraph-rsid="0025d2f4"/>
    </style:style>
    <style:style style:name="P129" style:family="paragraph" style:parent-style-name="Standard" style:list-style-name="L5">
      <style:paragraph-properties fo:text-align="justify" style:justify-single-word="false"/>
      <style:text-properties fo:font-variant="normal" fo:text-transform="none" fo:color="#009999" style:font-name="Times New Roman" fo:font-size="14pt" fo:letter-spacing="normal" fo:font-weight="normal" officeooo:rsid="001e1e67" officeooo:paragraph-rsid="0023e8a9" style:font-size-asian="14pt" style:font-weight-asian="normal" style:font-size-complex="14pt" style:font-weight-complex="normal"/>
    </style:style>
    <style:style style:name="P130" style:family="paragraph" style:parent-style-name="Standard" style:list-style-name="L5">
      <style:paragraph-properties fo:text-align="justify" style:justify-single-word="false"/>
      <style:text-properties fo:font-variant="normal" fo:text-transform="none" fo:color="#009999" style:text-outline="false" style:font-name="Times New Roman" fo:font-size="14pt" fo:letter-spacing="normal" fo:language="ru" fo:country="RU" fo:font-style="normal" fo:text-shadow="none" fo:font-weight="normal" officeooo:rsid="001e1e67" officeooo:paragraph-rsid="0023e8a9" style:font-size-asian="14pt" style:font-style-asian="normal" style:font-weight-asian="normal" style:font-size-complex="14pt" style:font-style-complex="normal" style:font-weight-complex="normal"/>
    </style:style>
    <style:style style:name="P131" style:family="paragraph" style:parent-style-name="Standard" style:list-style-name="L5">
      <style:paragraph-properties fo:text-align="justify" style:justify-single-word="false"/>
      <style:text-properties fo:font-variant="normal" fo:text-transform="none" fo:color="#009999" style:text-outline="false" style:font-name="Times New Roman" fo:font-size="14pt" fo:letter-spacing="normal" fo:language="ru" fo:country="RU" fo:font-style="normal" fo:text-shadow="none" fo:font-weight="normal" officeooo:rsid="001e1e67" officeooo:paragraph-rsid="0025d2f4" style:font-size-asian="14pt" style:font-style-asian="normal" style:font-weight-asian="normal" style:font-size-complex="14pt" style:font-style-complex="normal" style:font-weight-complex="normal"/>
    </style:style>
    <style:style style:name="P132" style:family="paragraph" style:parent-style-name="Standard" style:list-style-name="L5">
      <style:text-properties fo:font-variant="normal" fo:text-transform="none" fo:color="#009999" style:text-outline="false" style:font-name="Times New Roman" fo:font-size="14pt" fo:letter-spacing="normal" fo:language="ru" fo:country="RU" fo:font-style="normal" fo:text-shadow="none" fo:font-weight="normal" officeooo:rsid="001e1e67" officeooo:paragraph-rsid="0025d2f4" style:font-size-asian="14pt" style:font-style-asian="normal" style:font-weight-asian="normal" style:font-size-complex="14pt" style:font-style-complex="normal" style:font-weight-complex="normal"/>
    </style:style>
    <style:style style:name="P133" style:family="paragraph" style:parent-style-name="Standard" style:list-style-name="L6">
      <style:paragraph-properties fo:text-align="justify" style:justify-single-word="false"/>
      <style:text-properties fo:font-variant="normal" fo:text-transform="none" fo:color="#009999" style:text-outline="false" style:font-name="Times New Roman" fo:font-size="14pt" fo:letter-spacing="normal" fo:language="ru" fo:country="RU" fo:font-style="normal" fo:text-shadow="none" fo:font-weight="normal" officeooo:rsid="00261925" officeooo:paragraph-rsid="00261925" style:font-size-asian="14pt" style:font-style-asian="normal" style:font-weight-asian="normal" style:font-size-complex="14pt" style:font-style-complex="normal" style:font-weight-complex="normal"/>
    </style:style>
    <style:style style:name="P134" style:family="paragraph" style:parent-style-name="Standard" style:list-style-name="L6">
      <style:paragraph-properties fo:text-align="justify" style:justify-single-word="false"/>
      <style:text-properties fo:font-variant="normal" fo:text-transform="none" fo:color="#009999" style:text-outline="false" style:font-name="Times New Roman" fo:font-size="14pt" fo:letter-spacing="normal" fo:language="ru" fo:country="RU" fo:font-style="normal" fo:text-shadow="none" fo:font-weight="normal" officeooo:rsid="00261925" officeooo:paragraph-rsid="0026918c" style:font-size-asian="14pt" style:font-style-asian="normal" style:font-weight-asian="normal" style:font-size-complex="14pt" style:font-style-complex="normal" style:font-weight-complex="normal"/>
    </style:style>
    <style:style style:name="P135" style:family="paragraph" style:parent-style-name="Standard" style:list-style-name="L6">
      <style:paragraph-properties fo:text-align="justify" style:justify-single-word="false"/>
      <style:text-properties fo:font-variant="normal" fo:text-transform="none" fo:color="#009999" style:text-outline="false" style:font-name="Times New Roman" fo:font-size="14pt" fo:letter-spacing="normal" fo:language="ru" fo:country="RU" fo:font-style="normal" fo:text-shadow="none" fo:font-weight="normal" officeooo:rsid="0026918c" officeooo:paragraph-rsid="0026918c" style:font-size-asian="14pt" style:font-style-asian="normal" style:font-weight-asian="normal" style:font-size-complex="14pt" style:font-style-complex="normal" style:font-weight-complex="normal"/>
    </style:style>
    <style:style style:name="P136" style:family="paragraph" style:parent-style-name="Standard">
      <style:paragraph-properties fo:text-align="justify" style:justify-single-word="false"/>
      <style:text-properties fo:color="#ff8080" style:text-outline="false" fo:font-size="14pt" fo:language="ru" fo:country="RU" fo:font-style="italic" fo:text-shadow="none" fo:font-weight="bold" officeooo:rsid="000b820d" officeooo:paragraph-rsid="002b36dc" style:font-size-asian="12.25pt" style:font-style-asian="italic" style:font-weight-asian="bold" style:font-size-complex="14pt" style:font-style-complex="italic" style:font-weight-complex="bold"/>
    </style:style>
    <style:style style:name="P137" style:family="paragraph" style:parent-style-name="Standard" style:list-style-name="L4">
      <style:paragraph-properties fo:margin-top="0cm" fo:margin-bottom="0.353cm" style:contextual-spacing="false" fo:line-height="115%"/>
      <style:text-properties fo:color="#009999" style:text-outline="false" style:font-name="Times New Roman CYR" fo:font-size="14pt" fo:language="ru" fo:country="RU" fo:font-style="normal" fo:text-shadow="none" fo:font-weight="normal" officeooo:rsid="0019bfbe" officeooo:paragraph-rsid="0019bfbe" style:font-size-asian="12.25pt" style:font-style-asian="normal" style:font-weight-asian="normal" style:font-size-complex="14pt" style:font-style-complex="normal" style:font-weight-complex="normal"/>
    </style:style>
    <style:style style:name="P138" style:family="paragraph" style:parent-style-name="Standard" style:list-style-name="L4">
      <style:paragraph-properties fo:margin-top="0cm" fo:margin-bottom="0.353cm" style:contextual-spacing="false" fo:line-height="115%"/>
      <style:text-properties fo:color="#009999" style:text-outline="false" fo:font-size="14pt" fo:language="ru" fo:country="RU" fo:font-style="normal" fo:text-shadow="none" fo:font-weight="normal" officeooo:rsid="0017fa37" officeooo:paragraph-rsid="0019bfbe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0b820d"/>
    </style:style>
    <style:style style:name="T2" style:family="text">
      <style:text-properties fo:text-shadow="none"/>
    </style:style>
    <style:style style:name="T3" style:family="text">
      <style:text-properties fo:text-shadow="none" officeooo:rsid="000d64fd"/>
    </style:style>
    <style:style style:name="T4" style:family="text">
      <style:text-properties fo:text-shadow="none" fo:font-weight="normal" style:font-weight-asian="normal" style:font-weight-complex="normal"/>
    </style:style>
    <style:style style:name="T5" style:family="text">
      <style:text-properties fo:text-shadow="none" fo:font-weight="normal" officeooo:rsid="000d64fd" style:font-weight-asian="normal" style:font-weight-complex="normal"/>
    </style:style>
    <style:style style:name="T6" style:family="text">
      <style:text-properties fo:text-shadow="none" fo:font-weight="normal" officeooo:rsid="001143b7" style:font-weight-asian="normal" style:font-weight-complex="normal"/>
    </style:style>
    <style:style style:name="T7" style:family="text">
      <style:text-properties fo:text-shadow="none" fo:font-weight="normal" officeooo:rsid="002afe73" style:font-weight-asian="normal" style:font-weight-complex="normal"/>
    </style:style>
    <style:style style:name="T8" style:family="text">
      <style:text-properties fo:text-shadow="none" officeooo:rsid="000f120a"/>
    </style:style>
    <style:style style:name="T9" style:family="text">
      <style:text-properties fo:text-shadow="none" officeooo:rsid="00110d0c"/>
    </style:style>
    <style:style style:name="T10" style:family="text">
      <style:text-properties fo:text-shadow="none" officeooo:rsid="00122b0f"/>
    </style:style>
    <style:style style:name="T11" style:family="text">
      <style:text-properties fo:color="#009999" fo:text-shadow="none"/>
    </style:style>
    <style:style style:name="T12" style:family="text">
      <style:text-properties fo:color="#009999" fo:font-style="normal" fo:text-shadow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9999" fo:font-style="normal" fo:text-shadow="none" fo:font-weight="normal" officeooo:rsid="000d64fd" style:font-style-asian="normal" style:font-weight-asian="normal" style:font-style-complex="normal" style:font-weight-complex="normal"/>
    </style:style>
    <style:style style:name="T14" style:family="text">
      <style:text-properties fo:color="#009999" fo:font-style="normal" fo:text-shadow="none" fo:font-weight="normal" officeooo:rsid="00113800" style:font-style-asian="normal" style:font-weight-asian="normal" style:font-style-complex="normal" style:font-weight-complex="normal"/>
    </style:style>
    <style:style style:name="T15" style:family="text">
      <style:text-properties fo:color="#009999" fo:font-style="normal" fo:text-shadow="none" fo:font-weight="normal" officeooo:rsid="002afe73" style:font-style-asian="normal" style:font-weight-asian="normal" style:font-style-complex="normal" style:font-weight-complex="normal"/>
    </style:style>
    <style:style style:name="T16" style:family="text">
      <style:text-properties fo:color="#009999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9999" fo:font-style="normal" fo:font-weight="normal" officeooo:rsid="00154ad5" style:font-style-asian="normal" style:font-weight-asian="normal" style:font-style-complex="normal" style:font-weight-complex="normal"/>
    </style:style>
    <style:style style:name="T18" style:family="text">
      <style:text-properties fo:color="#009999" fo:font-style="normal" fo:font-weight="normal" officeooo:rsid="001b749f" style:font-style-asian="normal" style:font-weight-asian="normal" style:font-style-complex="normal" style:font-weight-complex="normal"/>
    </style:style>
    <style:style style:name="T19" style:family="text">
      <style:text-properties fo:color="#009999" fo:font-style="normal" fo:font-weight="normal" officeooo:rsid="001d66bb" style:font-style-asian="normal" style:font-weight-asian="normal" style:font-style-complex="normal" style:font-weight-complex="normal"/>
    </style:style>
    <style:style style:name="T20" style:family="text">
      <style:text-properties fo:color="#009999" fo:font-style="normal" fo:font-weight="normal" officeooo:rsid="00285e41" style:font-style-asian="normal" style:font-weight-asian="normal" style:font-style-complex="normal" style:font-weight-complex="normal"/>
    </style:style>
    <style:style style:name="T21" style:family="text">
      <style:text-properties fo:color="#009999" fo:font-style="normal" fo:font-weight="normal" officeooo:rsid="002942fd" style:font-style-asian="normal" style:font-weight-asian="normal" style:font-style-complex="normal" style:font-weight-complex="normal"/>
    </style:style>
    <style:style style:name="T22" style:family="text">
      <style:text-properties fo:color="#009999" style:font-name="Times New Roman CYR" fo:font-size="14pt" style:font-size-asian="14pt"/>
    </style:style>
    <style:style style:name="T23" style:family="text">
      <style:text-properties fo:color="#009999" style:font-name="Times New Roman CYR" fo:font-style="normal" fo:font-weight="normal" style:font-size-asian="14pt" style:font-style-asian="normal" style:font-weight-asian="normal" style:font-style-complex="normal" style:font-weight-complex="normal"/>
    </style:style>
    <style:style style:name="T24" style:family="text">
      <style:text-properties fo:color="#009999" style:font-name="Times New Roman CYR" fo:font-style="normal" fo:font-weight="normal" officeooo:rsid="001f6536" style:font-size-asian="14pt" style:font-style-asian="normal" style:font-weight-asian="normal" style:font-style-complex="normal" style:font-weight-complex="normal"/>
    </style:style>
    <style:style style:name="T25" style:family="text">
      <style:text-properties fo:color="#009999" style:font-name="Times New Roman CYR" fo:font-weight="normal" officeooo:rsid="001e1e67" style:font-size-asian="14pt" style:font-weight-asian="normal" style:font-weight-complex="normal"/>
    </style:style>
    <style:style style:name="T26" style:family="text">
      <style:text-properties fo:color="#009999" fo:font-weight="normal" style:font-weight-asian="normal" style:font-weight-complex="normal"/>
    </style:style>
    <style:style style:name="T27" style:family="text">
      <style:text-properties fo:color="#009999" fo:font-weight="normal" officeooo:rsid="00298cf8" style:font-weight-asian="normal" style:font-weight-complex="normal"/>
    </style:style>
    <style:style style:name="T28" style:family="text">
      <style:text-properties fo:color="#009999" fo:font-weight="normal" officeooo:rsid="002b36dc" style:font-weight-asian="normal" style:font-weight-complex="normal"/>
    </style:style>
    <style:style style:name="T29" style:family="text">
      <style:text-properties fo:font-style="normal" fo:text-shadow="none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text-shadow="none" fo:font-weight="normal" officeooo:rsid="000d64fd" style:font-style-asian="normal" style:font-weight-asian="normal" style:font-style-complex="normal" style:font-weight-complex="normal"/>
    </style:style>
    <style:style style:name="T31" style:family="text">
      <style:text-properties fo:color="#ff0000"/>
    </style:style>
    <style:style style:name="T32" style:family="text">
      <style:text-properties fo:color="#ff0000" style:text-outline="true" fo:text-shadow="1pt 1pt" fo:font-weight="normal" style:font-weight-asian="normal" style:font-weight-complex="normal"/>
    </style:style>
    <style:style style:name="T33" style:family="text">
      <style:text-properties fo:color="#ff0000" fo:text-shadow="none"/>
    </style:style>
    <style:style style:name="T34" style:family="text">
      <style:text-properties fo:color="#ff0000" fo:text-shadow="none" fo:font-weight="bold" style:font-weight-asian="bold" style:font-weight-complex="bold"/>
    </style:style>
    <style:style style:name="T35" style:family="text">
      <style:text-properties fo:color="#ff0000" fo:text-shadow="none" fo:font-weight="bold" officeooo:rsid="000f120a" style:font-weight-asian="bold" style:font-weight-complex="bold"/>
    </style:style>
    <style:style style:name="T36" style:family="text">
      <style:text-properties fo:color="#ff0000" fo:text-shadow="none" fo:font-weight="bold" officeooo:rsid="00110d0c" style:font-weight-asian="bold" style:font-weight-complex="bold"/>
    </style:style>
    <style:style style:name="T37" style:family="text">
      <style:text-properties fo:color="#ff0000" fo:text-shadow="none" officeooo:rsid="001143b7"/>
    </style:style>
    <style:style style:name="T38" style:family="text">
      <style:text-properties fo:color="#ff0000" fo:text-shadow="none" officeooo:rsid="002afe73"/>
    </style:style>
    <style:style style:name="T39" style:family="text">
      <style:text-properties fo:color="#ff0000" fo:font-weight="bold" style:font-weight-asian="bold" style:font-weight-complex="bold"/>
    </style:style>
    <style:style style:name="T40" style:family="text">
      <style:text-properties fo:color="#ff0000" fo:font-weight="bold" officeooo:rsid="00154ad5" style:font-weight-asian="bold" style:font-weight-complex="bold"/>
    </style:style>
    <style:style style:name="T41" style:family="text">
      <style:text-properties fo:color="#ff0000" style:font-name="Times New Roman CYR" fo:font-size="14pt" fo:language="ru" fo:country="RU" fo:font-style="italic" fo:font-weight="bold" style:font-size-asian="14pt" style:font-style-asian="italic" style:font-weight-asian="bold" style:font-style-complex="italic" style:font-weight-complex="bold"/>
    </style:style>
    <style:style style:name="T42" style:family="text">
      <style:text-properties fo:color="#ff0000" style:font-name="Times New Roman CYR" style:font-size-asian="14pt"/>
    </style:style>
    <style:style style:name="T43" style:family="text">
      <style:text-properties fo:color="#ff0000" style:font-name="Times New Roman1" fo:font-size="14pt" fo:font-weight="bold" style:font-size-asian="14pt" style:font-weight-asian="bold" style:font-weight-complex="bold"/>
    </style:style>
    <style:style style:name="T44" style:family="text">
      <style:text-properties fo:color="#ff0000" fo:font-style="italic" style:font-style-asian="italic" style:font-style-complex="italic"/>
    </style:style>
    <style:style style:name="T45" style:family="text">
      <style:text-properties fo:color="#ff0000" fo:font-style="italic" officeooo:rsid="001e1e67" style:font-style-asian="italic" style:font-style-complex="italic"/>
    </style:style>
    <style:style style:name="T46" style:family="text">
      <style:text-properties fo:color="#ff0000" officeooo:rsid="00285e41"/>
    </style:style>
    <style:style style:name="T47" style:family="text">
      <style:text-properties fo:font-style="italic" fo:text-shadow="none" fo:font-weight="normal" style:font-style-asian="italic" style:font-weight-asian="normal" style:font-style-complex="italic" style:font-weight-complex="normal"/>
    </style:style>
    <style:style style:name="T48" style:family="text">
      <style:text-properties fo:font-style="italic" fo:text-shadow="none" fo:font-weight="normal" officeooo:rsid="000d64fd" style:font-style-asian="italic" style:font-weight-asian="normal" style:font-style-complex="italic" style:font-weight-complex="normal"/>
    </style:style>
    <style:style style:name="T49" style:family="text">
      <style:text-properties fo:color="#006666" fo:font-style="normal" fo:text-shadow="none" fo:font-weight="normal" style:font-style-asian="normal" style:font-weight-asian="normal" style:font-style-complex="normal" style:font-weight-complex="normal"/>
    </style:style>
    <style:style style:name="T50" style:family="text">
      <style:text-properties officeooo:rsid="00154ad5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1b749f" style:font-weight-asian="normal" style:font-weight-complex="normal"/>
    </style:style>
    <style:style style:name="T53" style:family="text">
      <style:text-properties fo:font-weight="normal" officeooo:rsid="0022350b" style:font-weight-asian="normal" style:font-weight-complex="normal"/>
    </style:style>
    <style:style style:name="T54" style:family="text">
      <style:text-properties fo:font-weight="normal" officeooo:rsid="00285e41" style:font-weight-asian="normal" style:font-weight-complex="normal"/>
    </style:style>
    <style:style style:name="T55" style:family="text">
      <style:text-properties fo:color="#ff8080" style:font-name="Times New Roman CYR" fo:font-size="14pt" fo:language="ru" fo:country="RU" fo:font-style="italic" fo:font-weight="bold" style:font-size-asian="14pt" style:font-style-asian="italic" style:font-weight-asian="bold" style:font-style-complex="italic" style:font-weight-complex="bold"/>
    </style:style>
    <style:style style:name="T56" style:family="text">
      <style:text-properties fo:color="#ff8080" style:font-name="Times New Roman CYR" fo:font-style="italic" fo:font-weight="bold" officeooo:rsid="0017fa37" style:font-size-asian="14pt" style:font-style-asian="italic" style:font-weight-asian="bold" style:font-style-complex="italic" style:font-weight-complex="bold"/>
    </style:style>
    <style:style style:name="T57" style:family="text">
      <style:text-properties style:font-name="Times New Roman CYR"/>
    </style:style>
    <style:style style:name="T58" style:family="text">
      <style:text-properties style:font-name="Times New Roman CYR" fo:font-size="14pt" style:font-size-asian="14pt"/>
    </style:style>
    <style:style style:name="T59" style:family="text">
      <style:text-properties style:font-name="Times New Roman CYR" fo:font-size="14pt" fo:language="ru" fo:country="RU" fo:font-style="italic" style:font-size-asian="14pt" style:font-style-asian="italic"/>
    </style:style>
    <style:style style:name="T60" style:family="text">
      <style:text-properties style:font-name="Times New Roman CYR" fo:font-size="14pt" fo:language="ru" fo:country="RU" fo:font-style="italic" officeooo:rsid="0017fa37" style:font-size-asian="14pt" style:font-style-asian="italic"/>
    </style:style>
    <style:style style:name="T61" style:family="text">
      <style:text-properties style:font-name="Times New Roman CYR" fo:font-size="14pt" fo:language="ru" fo:country="RU" fo:font-style="normal" style:font-size-asian="14pt" style:font-style-asian="normal"/>
    </style:style>
    <style:style style:name="T62" style:family="text">
      <style:text-properties style:font-name="Times New Roman CYR" style:font-size-asian="14pt"/>
    </style:style>
    <style:style style:name="T63" style:family="text">
      <style:text-properties style:font-name="Times New Roman CYR" officeooo:rsid="0017fa37" style:font-size-asian="14pt"/>
    </style:style>
    <style:style style:name="T64" style:family="text">
      <style:text-properties style:font-name="Times New Roman CYR" officeooo:rsid="00122b0f"/>
    </style:style>
    <style:style style:name="T65" style:family="text">
      <style:text-properties style:font-name="Times New Roman CYR" officeooo:rsid="0019bfbe"/>
    </style:style>
    <style:style style:name="T66" style:family="text">
      <style:text-properties style:font-name="Times New Roman CYR" officeooo:rsid="001b749f"/>
    </style:style>
    <style:style style:name="T67" style:family="text">
      <style:text-properties style:font-name="Times New Roman CYR" fo:font-weight="normal" style:font-size-asian="14pt" style:font-weight-asian="normal" style:font-weight-complex="normal"/>
    </style:style>
    <style:style style:name="T68" style:family="text">
      <style:text-properties style:font-name="Times New Roman1" fo:font-size="14pt" fo:language="en" fo:country="US" fo:font-style="italic" style:font-size-asian="14pt" style:font-style-asian="italic"/>
    </style:style>
    <style:style style:name="T69" style:family="text">
      <style:text-properties style:font-name="Times New Roman1" fo:font-size="14pt" fo:language="en" fo:country="US" fo:font-style="normal" style:font-size-asian="14pt" style:font-style-asian="normal"/>
    </style:style>
    <style:style style:name="T70" style:family="text">
      <style:text-properties style:font-name="Times New Roman1" fo:font-size="14pt" fo:language="ru" fo:country="RU" fo:font-style="italic" officeooo:rsid="0017fa37" style:font-size-asian="14pt" style:font-style-asian="italic"/>
    </style:style>
    <style:style style:name="T71" style:family="text">
      <style:text-properties style:font-name="Times New Roman1" fo:font-size="14pt" style:font-size-asian="14pt"/>
    </style:style>
    <style:style style:name="T72" style:family="text">
      <style:text-properties fo:color="#ff420e" style:font-name="Times New Roman CYR" fo:font-size="14pt" fo:language="ru" fo:country="RU" fo:font-style="italic" fo:font-weight="bold" style:font-size-asian="14pt" style:font-style-asian="italic" style:font-weight-asian="bold" style:font-style-complex="italic" style:font-weight-complex="bold"/>
    </style:style>
    <style:style style:name="T73" style:family="text">
      <style:text-properties fo:color="#ff420e" style:font-name="Times New Roman CYR" fo:font-size="14pt" fo:language="ru" fo:country="RU" fo:font-style="normal" style:font-size-asian="14pt" style:font-style-asian="normal"/>
    </style:style>
    <style:style style:name="T74" style:family="text">
      <style:text-properties fo:color="#00cc00" style:font-name="Times New Roman CYR" fo:font-size="14pt" fo:language="ru" fo:country="RU" fo:font-style="italic" fo:font-weight="bold" style:font-size-asian="14pt" style:font-style-asian="italic" style:font-weight-asian="bold" style:font-style-complex="italic" style:font-weight-complex="bold"/>
    </style:style>
    <style:style style:name="T75" style:family="text">
      <style:text-properties fo:color="#993366" style:font-name="Times New Roman CYR" fo:font-size="14pt" fo:language="ru" fo:country="RU" fo:font-style="italic" fo:font-weight="bold" style:font-size-asian="14pt" style:font-style-asian="italic" style:font-weight-asian="bold" style:font-style-complex="italic" style:font-weight-complex="bold"/>
    </style:style>
    <style:style style:name="T76" style:family="text">
      <style:text-properties officeooo:rsid="001b749f"/>
    </style:style>
    <style:style style:name="T77" style:family="text">
      <style:text-properties officeooo:rsid="001d66bb"/>
    </style:style>
    <style:style style:name="T78" style:family="text">
      <style:text-properties fo:font-variant="normal" fo:text-transform="none" fo:color="#009999" style:text-outline="false" fo:letter-spacing="normal" fo:language="ru" fo:country="RU" fo:font-style="normal" fo:text-shadow="none" fo:font-weight="normal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fo:letter-spacing="normal" fo:font-weight="normal" officeooo:rsid="001e1e67" style:font-weight-asian="normal" style:font-weight-complex="normal"/>
    </style:style>
    <style:style style:name="T80" style:family="text">
      <style:text-properties fo:font-variant="normal" fo:text-transform="none" style:text-outline="false" fo:letter-spacing="normal" fo:language="ru" fo:country="RU" fo:font-style="normal" fo:text-shadow="none" fo:font-weight="normal" style:font-style-asian="normal" style:font-weight-asian="normal" style:font-style-complex="normal" style:font-weight-complex="normal"/>
    </style:style>
    <style:style style:name="T81" style:family="text">
      <style:text-properties fo:font-variant="normal" fo:text-transform="none" style:text-outline="false" fo:letter-spacing="normal" fo:language="ru" fo:country="RU" fo:font-style="normal" fo:text-shadow="none" fo:font-weight="normal" officeooo:rsid="001e1e67" style:font-style-asian="normal" style:font-weight-asian="normal" style:font-style-complex="normal" style:font-weight-complex="normal"/>
    </style:style>
    <style:style style:name="T82" style:family="text">
      <style:text-properties fo:font-variant="normal" fo:text-transform="none" style:text-outline="false" fo:letter-spacing="normal" fo:language="ru" fo:country="RU" fo:font-style="normal" fo:text-shadow="none" fo:font-weight="normal" officeooo:rsid="0025d2f4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style:text-outline="false" fo:letter-spacing="normal" fo:language="ru" fo:country="RU" fo:font-style="italic" fo:text-shadow="none" fo:font-weight="normal" officeooo:rsid="0025d2f4" style:font-style-asian="italic" style:font-weight-asian="normal" style:font-style-complex="italic" style:font-weight-complex="normal"/>
    </style:style>
    <style:style style:name="T84" style:family="text">
      <style:text-properties fo:font-variant="normal" fo:text-transform="none" style:text-outline="false" fo:letter-spacing="normal" fo:language="ru" fo:country="RU" fo:font-style="italic" fo:text-shadow="none" fo:font-weight="normal" officeooo:rsid="0026918c" style:font-style-asian="italic" style:font-weight-asian="normal" style:font-style-complex="italic" style:font-weight-complex="normal"/>
    </style:style>
    <style:style style:name="T85" style:family="text">
      <style:text-properties fo:font-variant="normal" fo:text-transform="none" style:text-outline="false" fo:letter-spacing="normal" fo:language="ru" fo:country="RU" fo:text-shadow="none"/>
    </style:style>
    <style:style style:name="T86" style:family="text">
      <style:text-properties fo:font-variant="normal" fo:text-transform="none" style:text-outline="false" fo:letter-spacing="normal" fo:language="ru" fo:country="RU" fo:text-shadow="none" officeooo:rsid="001e1e67"/>
    </style:style>
    <style:style style:name="T87" style:family="text">
      <style:text-properties fo:font-variant="normal" fo:text-transform="none" style:text-outline="false" fo:letter-spacing="normal" fo:language="ru" fo:country="RU" fo:text-shadow="none" fo:font-weight="normal" style:font-weight-asian="normal" style:font-weight-complex="normal"/>
    </style:style>
    <style:style style:name="T88" style:family="text">
      <style:text-properties fo:font-variant="normal" fo:text-transform="none" style:text-outline="false" fo:letter-spacing="normal" fo:language="ru" fo:country="RU" fo:text-shadow="none" fo:font-weight="normal" officeooo:rsid="0025ddea" style:font-weight-asian="normal" style:font-weight-complex="normal"/>
    </style:style>
    <style:style style:name="T89" style:family="text">
      <style:text-properties fo:font-variant="normal" fo:text-transform="none" style:text-outline="false" fo:letter-spacing="normal" fo:language="ru" fo:country="RU" fo:text-shadow="none" fo:font-weight="normal" officeooo:rsid="0026918c" style:font-weight-asian="normal" style:font-weight-complex="normal"/>
    </style:style>
    <style:style style:name="T90" style:family="text">
      <style:text-properties fo:font-variant="normal" fo:text-transform="none" style:text-outline="false" style:font-name="Times New Roman" fo:font-size="14pt" fo:letter-spacing="normal" fo:language="ru" fo:country="RU" fo:font-style="normal" fo:text-shadow="none" fo:font-weight="normal" officeooo:rsid="001e1e67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variant="normal" fo:text-transform="none" style:text-outline="false" style:font-name="Times New Roman" fo:font-size="14pt" fo:letter-spacing="normal" fo:language="ru" fo:country="RU" fo:font-style="normal" fo:text-shadow="none" fo:font-weight="normal" officeooo:rsid="0023e8a9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font-variant="normal" fo:text-transform="none" style:text-outline="false" style:font-name="Times New Roman" fo:font-size="14pt" fo:letter-spacing="normal" fo:language="ru" fo:country="RU" fo:font-style="normal" fo:text-shadow="none" fo:font-weight="normal" officeooo:rsid="0025d2f4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font-variant="normal" fo:text-transform="none" style:text-outline="false" style:font-name="Times New Roman" fo:font-size="14pt" fo:letter-spacing="normal" fo:language="ru" fo:country="RU" fo:font-style="italic" fo:text-shadow="none" fo:font-weight="normal" officeooo:rsid="0023e8a9" style:font-size-asian="14pt" style:font-style-asian="italic" style:font-weight-asian="normal" style:font-size-complex="14pt" style:font-style-complex="italic" style:font-weight-complex="normal"/>
    </style:style>
    <style:style style:name="T94" style:family="text">
      <style:text-properties fo:font-variant="normal" fo:text-transform="none" style:text-outline="false" style:font-name="Times New Roman" fo:font-size="14pt" fo:letter-spacing="normal" fo:language="ru" fo:country="RU" fo:font-style="italic" fo:text-shadow="none" fo:font-weight="normal" officeooo:rsid="0025d2f4" style:font-size-asian="14pt" style:font-style-asian="italic" style:font-weight-asian="normal" style:font-size-complex="14pt" style:font-style-complex="italic" style:font-weight-complex="normal"/>
    </style:style>
    <style:style style:name="T95" style:family="text">
      <style:text-properties fo:font-variant="normal" fo:text-transform="none" style:font-name="Times New Roman" fo:font-size="14pt" fo:letter-spacing="normal" fo:font-weight="normal" officeooo:rsid="001e1e67" style:font-size-asian="14pt" style:font-weight-asian="normal" style:font-size-complex="14pt" style:font-weight-complex="normal"/>
    </style:style>
    <style:style style:name="T96" style:family="text">
      <style:text-properties fo:font-variant="normal" fo:text-transform="none" style:font-name="Times New Roman" fo:font-size="14pt" fo:letter-spacing="normal" fo:language="ru" fo:country="RU" fo:font-weight="normal" officeooo:rsid="0023e8a9" style:font-size-asian="14pt" style:font-weight-asian="normal" style:font-size-complex="14pt" style:font-weight-complex="normal"/>
    </style:style>
    <style:style style:name="T97" style:family="text">
      <style:text-properties fo:font-variant="normal" fo:text-transform="none" fo:color="#ff0000" style:text-outline="false" fo:letter-spacing="normal" fo:language="ru" fo:country="RU" fo:text-shadow="none"/>
    </style:style>
    <style:style style:name="T98" style:family="text">
      <style:text-properties fo:font-variant="normal" fo:text-transform="none" fo:color="#ff0000" style:text-outline="false" fo:letter-spacing="normal" fo:language="ru" fo:country="RU" fo:text-shadow="none" officeooo:rsid="0025ddea"/>
    </style:style>
    <style:style style:name="T99" style:family="text">
      <style:text-properties style:font-name="Times New Roman" fo:font-size="14pt" style:font-size-asian="14pt" style:font-size-complex="14pt"/>
    </style:style>
    <style:style style:name="T100" style:family="text">
      <style:text-properties style:font-name="Times New Roman" fo:font-size="14pt" fo:language="ru" fo:country="RU" fo:font-style="italic" officeooo:rsid="0023e8a9" style:font-size-asian="14pt" style:font-style-asian="italic" style:font-size-complex="14pt" style:font-style-complex="italic"/>
    </style:style>
    <style:style style:name="T101" style:family="text">
      <style:text-properties style:font-name="Times New Roman" fo:font-size="14pt" fo:language="ru" fo:country="RU" officeooo:rsid="0023e8a9" style:font-size-asian="14pt" style:font-size-complex="14pt"/>
    </style:style>
    <style:style style:name="T102" style:family="text">
      <style:text-properties fo:language="ru" fo:country="RU" fo:font-weight="normal" officeooo:rsid="0023e8a9" style:font-weight-asian="normal" style:font-weight-complex="normal"/>
    </style:style>
    <style:style style:name="T103" style:family="text">
      <style:text-properties officeooo:rsid="002701c2"/>
    </style:style>
    <style:style style:name="T104" style:family="text">
      <style:text-properties officeooo:rsid="002b36dc"/>
    </style:style>
    <style:style style:name="T105" style:family="text">
      <style:text-properties style:text-outline="false" style:font-name="Times New Roman CYR" fo:font-size="14pt" fo:language="ru" fo:country="RU" fo:text-shadow="none" style:text-underline-style="none" fo:font-weight="normal" officeooo:rsid="000b820d" style:font-size-asian="14pt" style:font-weight-asian="normal" style:font-size-complex="14pt" style:font-weight-complex="bold"/>
    </style:style>
    <style:style style:name="T106" style:family="text">
      <style:text-properties style:text-outline="false" style:font-name="Times New Roman CYR" fo:font-size="14pt" fo:language="ru" fo:country="RU" fo:text-shadow="none" style:text-underline-style="none" fo:font-weight="normal" officeooo:rsid="000b3568" style:font-size-asian="14pt" style:font-weight-asian="normal" style:font-size-complex="14pt" style:font-weight-complex="bold"/>
    </style:style>
    <style:style style:name="T107" style:family="text">
      <style:text-properties style:text-outline="false" style:font-name="Times New Roman CYR" fo:font-size="14pt" fo:language="ru" fo:country="RU" fo:text-shadow="none" style:text-underline-style="none" fo:font-weight="normal" officeooo:rsid="002b36dc" style:font-size-asian="14pt" style:font-weight-asian="normal" style:font-size-complex="14pt" style:font-weight-complex="bold"/>
    </style:style>
    <style:style style:name="T108" style:family="text">
      <style:text-properties style:text-outline="false" style:font-name="Times New Roman1" fo:font-size="14pt" fo:language="en" fo:country="US" fo:text-shadow="none" style:text-underline-style="none" fo:font-weight="normal" officeooo:rsid="000b820d" style:font-size-asian="14pt" style:font-weight-asian="normal" style:font-size-complex="14pt" style:font-weight-complex="bold"/>
    </style:style>
    <style:style style:name="T109" style:family="text">
      <style:text-properties style:text-outline="false" style:font-name="Times New Roman1" fo:font-size="14pt" fo:language="ru" fo:country="RU" fo:text-shadow="none" style:text-underline-style="none" fo:font-weight="normal" officeooo:rsid="002b36dc" style:font-size-asian="14pt" style:font-weight-asian="normal" style:font-size-complex="14pt" style:font-weight-complex="bold"/>
    </style:style>
    <style:style style:name="T110" style:family="text">
      <style:text-properties officeooo:rsid="002dc8f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«<text:span text:style-name="T1">Осенний праздник»</text:span></text:p>
      <text:p text:style-name="P97">Сценарий праздника для детей старшей группы.</text:p>
      <text:p text:style-name="P8"/>
      <text:p text:style-name="P136">Цель:</text:p>
      <text:list xml:id="list7278841349918884866" text:style-name="L8">
        <text:list-item>
          <text:p text:style-name="P120">расширять и закреплять представления детей об осенних явлениях природы с помощью игр, стихов, песен и танцев;</text:p>
        </text:list-item>
      </text:list>
      <text:list xml:id="list8876614311957770625" text:style-name="L1">
        <text:list-item>
          <text:p text:style-name="P108"><text:span text:style-name="T107">с</text:span><text:span text:style-name="T105">оздать условия для развития музыкальных, познавательных и творческих способностей детей в процессе </text:span><text:span text:style-name="T107">праздника и его подготовки;</text:span></text:p>
        </text:list-item>
        <text:list-item>
          <text:p text:style-name="P108"><text:span text:style-name="T108"><text:s/></text:span><text:span text:style-name="T109">ф</text:span><text:span text:style-name="T105">ормирова</text:span><text:span text:style-name="T106">ть</text:span><text:span text:style-name="T105"> творчески</text:span><text:span text:style-name="T106">е</text:span><text:span text:style-name="T105"> способност</text:span><text:span text:style-name="T106">и</text:span><text:span text:style-name="T105">, <text:s/>заинтересов</text:span><text:span text:style-name="T106">анность</text:span><text:span text:style-name="T105"> <text:s/>в </text:span><text:span text:style-name="T107">танцевальных движениях,</text:span><text:span text:style-name="T105"> театрализованной постановке, исполнени</text:span><text:span text:style-name="T106">и</text:span><text:span text:style-name="T105"> <text:s/>ролей </text:span><text:span text:style-name="T106">и передачи образов в самостоятельной деятельности.</text:span></text:p>
        </text:list-item>
      </text:list>
      <text:p text:style-name="P9"/>
      <text:p text:style-name="P9">Материалы и оборудование: <text:span text:style-name="T28">веточки листьев, лсточки, зонтики, корзиночки, нагрудные аппликации овощей, бутафорские грибы, мягкие султанчики из капрона, колокольчики, металлофоны, маракасы из киндеров, трещётки, «лужицы» из ткани на липучках, бутафорские яблоки двух цветов, колпачок.</text:span></text:p>
      <text:p text:style-name="P9"/>
      <text:p text:style-name="P9">Действующие лица: <text:span text:style-name="T28">взрослые — Ведущая, Гном;</text:span></text:p>
      <text:p text:style-name="P17"><text:span text:style-name="T28">д</text:span><text:span text:style-name="T26">ети — девочки-дождинки, белочки, <text:s/>мальчики-птички.</text:span></text:p>
      <text:p text:style-name="P9"/>
      <text:p text:style-name="P9"/>
      <text:p text:style-name="P38"><text:span text:style-name="T2"><text:tab/></text:span><text:span text:style-name="T11">Дети с веточками листьев вбегают в зал и встают полукругом у центральной стены зала.</text:span></text:p>
      <text:p text:style-name="P9"/>
      <text:p text:style-name="P1"><text:span text:style-name="T2">Ведущая.<text:tab/></text:span><text:span text:style-name="T12">В свой шатёр волшебный и прекрасный</text:span></text:p>
      <text:p text:style-name="P46"><text:tab/><text:tab/>Осень нас на праздник чудесных стрх и позвала.</text:p>
      <text:p text:style-name="P2"><text:span text:style-name="T12"><text:tab/><text:tab/>Из далёки</text:span><text:span text:style-name="T13">х и </text:span><text:span text:style-name="T12">чудесных стр</text:span><text:span text:style-name="T13">анствий</text:span></text:p>
      <text:p text:style-name="P47"><text:tab/><text:tab/>Сказку новую с собою принесла. </text:p>
      <text:p text:style-name="P47"/>
      <text:p text:style-name="P2"><text:span text:style-name="T3">Д</text:span><text:span text:style-name="T2">е</text:span><text:span text:style-name="T3">ти:<text:tab/>1-ый ребёнок.<text:tab/></text:span><text:span text:style-name="T13">На дворе листочки пожелтели,</text:span></text:p>
      <text:p text:style-name="P47"><text:tab/><text:tab/><text:tab/><text:tab/><text:tab/>Лужицы укрылись тонким льдом,</text:p>
      <text:p text:style-name="P47"><text:tab/><text:tab/><text:tab/><text:tab/><text:tab/>Паутинки тихо полетели,</text:p>
      <text:p text:style-name="P47"><text:tab/><text:tab/><text:tab/><text:tab/><text:tab/>Заискрился иней серебром.</text:p>
      <text:p text:style-name="P10"/>
      <text:p text:style-name="P2"><text:span text:style-name="T3">2-ой ребёнок.<text:tab/><text:tab/><text:tab/></text:span><text:span text:style-name="T13">А сегодня так нарядно в зале.</text:span></text:p>
      <text:p text:style-name="P47"><text:tab/><text:tab/><text:tab/><text:tab/><text:tab/>Мы осенний праздник отмечаем,</text:p>
      <text:p text:style-name="P47"><text:tab/><text:tab/><text:tab/><text:tab/><text:tab/>Золотыми листьями качаем,</text:p>
      <text:p text:style-name="P47"><text:tab/><text:tab/><text:tab/><text:tab/><text:tab/>Песенку про осень запеваем.</text:p>
      <text:p text:style-name="P47"/>
      <text:p text:style-name="P3"><text:span text:style-name="T4">Исполняется песня </text:span><text:span text:style-name="T33">«Листопад»</text:span><text:span text:style-name="T32"> </text:span><text:span text:style-name="T4">на слова Н. Найдёновой, музыку Л. Семёновой.</text:span></text:p>
      <text:p text:style-name="P18"/>
      <text:list xml:id="list6538387314563840472" text:style-name="L2">
        <text:list-item>
          <text:p text:style-name="P109">Нынче дождик не простой,</text:p>
          <text:p text:style-name="P109">Нынче дождик золотой.</text:p>
          <text:p text:style-name="P109">Он совсем не водяной,</text:p>
          <text:p text:style-name="P116"><text:soft-page-break/><text:span text:style-name="T4">Нету тучки ни одной </text:span><text:span text:style-name="T47">(2 раза)</text:span><text:span text:style-name="T4">.</text:span></text:p>
        </text:list-item>
      </text:list>
      <text:p text:style-name="P47"/>
      <text:p text:style-name="P39"><text:span text:style-name="T4">Припев:</text:span><text:span text:style-name="T29"><text:tab/>Листопад, листопад!</text:span></text:p>
      <text:p text:style-name="P39"><text:span text:style-name="T29"><text:tab/><text:tab/>Листья по ветру летят </text:span><text:span text:style-name="T5">(2 раза)</text:span><text:span text:style-name="T30">.</text:span></text:p>
      <text:p text:style-name="P48"/>
      <text:list xml:id="list3717986165355" text:continue-numbering="true" text:style-name="L2">
        <text:list-item>
          <text:p text:style-name="P111">Шумный ветер налетел,</text:p>
          <text:p text:style-name="P111">Все берёзки он раздел.</text:p>
          <text:p text:style-name="P111">Золотой нарядный клён</text:p>
          <text:p text:style-name="P117"><text:span text:style-name="T4">Без листвы оставил он </text:span><text:span text:style-name="T48">(2 раза)</text:span><text:span text:style-name="T5">.</text:span></text:p>
          <text:p text:style-name="P110"/>
        </text:list-item>
      </text:list>
      <text:p text:style-name="P48"/>
      <text:list xml:id="list3717988176274" text:continue-numbering="true" text:style-name="L2">
        <text:list-item>
          <text:p text:style-name="P117"><text:span text:style-name="T5">Д</text:span><text:span text:style-name="T4">ень осенний так хорош,</text:span></text:p>
          <text:p text:style-name="P111">Сколько листьев соберёшь!</text:p>
          <text:p text:style-name="P111">Золотой большой букет — </text:p>
          <text:p text:style-name="P117"><text:span text:style-name="T4">Нам от осени привет </text:span><text:span text:style-name="T48">(2 раза)</text:span><text:span text:style-name="T5">.</text:span></text:p>
        </text:list-item>
      </text:list>
      <text:p text:style-name="P48"/>
      <text:p text:style-name="P4"><text:span text:style-name="T3">Р</text:span><text:span text:style-name="T2">ебёнок</text:span><text:span text:style-name="T4"> (читает стихотворение Ивана Белоусова </text:span><text:span text:style-name="T33">«Осень»</text:span><text:span text:style-name="T4">)</text:span><text:span text:style-name="T2">.</text:span></text:p>
      <text:p text:style-name="P49"><text:tab/><text:tab/></text:p>
      <text:p text:style-name="P49"><text:tab/><text:tab/>Садик мой весёлый,</text:p>
      <text:p text:style-name="P49"><text:tab/><text:tab/>Где ж твои цветы?</text:p>
      <text:p text:style-name="P49"><text:tab/><text:tab/>Под дождём осенним</text:p>
      <text:p text:style-name="P49"><text:tab/><text:tab/>Изменился ты!</text:p>
      <text:p text:style-name="P49"/>
      <text:p text:style-name="P49"><text:tab/><text:tab/>Ветер злой, холодный</text:p>
      <text:p text:style-name="P49"><text:tab/><text:tab/>Листья оборвал,</text:p>
      <text:p text:style-name="P49"><text:tab/><text:tab/>По дорожкам грязным</text:p>
      <text:p text:style-name="P49"><text:tab/><text:tab/>Все их разбросал.</text:p>
      <text:p text:style-name="P49"/>
      <text:p text:style-name="P49"><text:tab/><text:tab/>Под дождём и ветром</text:p>
      <text:p text:style-name="P49"><text:tab/><text:tab/>В темноте ночей</text:p>
      <text:p text:style-name="P49"><text:tab/><text:tab/>Стонешь ты, качаясь,</text:p>
      <text:p text:style-name="P49"><text:tab/><text:tab/>Слёзы льёшь с ветвей.</text:p>
      <text:p text:style-name="P49"/>
      <text:p text:style-name="P49"><text:tab/><text:tab/>Как тебя утешить,</text:p>
      <text:p text:style-name="P49"><text:tab/><text:tab/>Что тебе сказать?</text:p>
      <text:p text:style-name="P49"><text:tab/><text:tab/>Жди — весна вернётся,</text:p>
      <text:p text:style-name="P49"><text:tab/><text:tab/>Зацветёшь опять!</text:p>
      <text:p text:style-name="P49"/>
      <text:p text:style-name="P7"><text:span text:style-name="T2">Исполняется танцевальная композиция </text:span><text:span text:style-name="T34">«</text:span><text:span text:style-name="T36">Осенние картинки</text:span><text:span text:style-name="T35">» </text:span><text:span text:style-name="T8">(фонозапись </text:span><text:span text:style-name="T9">музыки к к/ф </text:span><text:span text:style-name="T8">«</text:span><text:span text:style-name="T9">Осенний марафон</text:span><text:span text:style-name="T8">»), затем дети садятся на места.</text:span></text:p>
      <text:p text:style-name="P19"/>
      <text:p text:style-name="P40">Вылетают три птички (дети).</text:p>
      <text:p text:style-name="P40"/>
      <text:p text:style-name="P75"><text:span text:style-name="T2">1-я птичка.</text:span><text:span text:style-name="T49"><text:tab/></text:span><text:span text:style-name="T12">Мы маленькие птички,</text:span></text:p>
      <text:p text:style-name="P50"><text:tab/><text:tab/><text:tab/>Не устаём, летаем</text:p>
      <text:p text:style-name="P50"><text:soft-page-break/><text:tab/><text:tab/><text:tab/>И ягоды лесные</text:p>
      <text:p text:style-name="P50"><text:tab/><text:tab/><text:tab/>На зиму запасаем.</text:p>
      <text:p text:style-name="P88"/>
      <text:p text:style-name="P75"><text:span text:style-name="T2">2-я птичка.<text:tab/></text:span><text:span text:style-name="T12">Нам некогда лениться,</text:span></text:p>
      <text:p text:style-name="P50"><text:tab/><text:tab/><text:tab/>Зима наступит скоро.</text:p>
      <text:p text:style-name="P50"><text:tab/><text:tab/><text:tab/>Приходится трудиться,</text:p>
      <text:p text:style-name="P50"><text:tab/><text:tab/><text:tab/>Чтоб в зиму быть нам с кормом.</text:p>
      <text:p text:style-name="P51"/>
      <text:p text:style-name="P76"><text:span text:style-name="T2">Ведущая.</text:span><text:span text:style-name="T12"><text:tab/><text:tab/>Птички, вы скорее в лес летите,</text:span></text:p>
      <text:p text:style-name="P51"><text:tab/><text:tab/><text:tab/>К нам на праздник</text:p>
      <text:p text:style-name="P51"><text:tab/><text:tab/><text:tab/>Осень пригласите.</text:p>
      <text:p text:style-name="P20">(Птички улетают. Под музыку вальса входит Осень, она танцует.)</text:p>
      <text:p text:style-name="P20"/>
      <text:p text:style-name="P5"><text:span text:style-name="T2">Осень.</text:span><text:span text:style-name="T12"><text:tab/>Я пришла сегодня, дети,</text:span></text:p>
      <text:p text:style-name="P51"><text:tab/><text:tab/>Праздник вместе с вами встретить.</text:p>
      <text:p text:style-name="P51"><text:tab/><text:tab/>А по лесу вслед за мной</text:p>
      <text:p text:style-name="P51"><text:tab/><text:tab/>Мчался дождик озорной, </text:p>
      <text:p text:style-name="P51"><text:tab/><text:tab/>Проводил меня немножко,</text:p>
      <text:p text:style-name="P51"><text:tab/><text:tab/>И намокли все дорожки.</text:p>
      <text:p text:style-name="P51"/>
      <text:p text:style-name="P76"><text:span text:style-name="T2">Ведущая.</text:span><text:span text:style-name="T12"><text:tab/>Осень, а мы про дождик стихи знаем.</text:span></text:p>
      <text:p text:style-name="P51"/>
      <text:p text:style-name="P76"><text:span text:style-name="T2">Ребёнок.</text:span><text:span text:style-name="T12"><text:tab/>Льёт холодный дождик</text:span></text:p>
      <text:p text:style-name="P51"><text:tab/><text:tab/>Вечером и днём.</text:p>
      <text:p text:style-name="P51"><text:tab/><text:tab/>Мокрые деревья</text:p>
      <text:p text:style-name="P51"><text:tab/><text:tab/>Под моим окном.</text:p>
      <text:p text:style-name="P51"/>
      <text:p text:style-name="P51"><text:tab/><text:tab/>Рано утром птицы</text:p>
      <text:p text:style-name="P51"><text:tab/><text:tab/>Больше не поют,</text:p>
      <text:p text:style-name="P76"><text:span text:style-name="T12"><text:tab/><text:tab/></text:span><text:span text:style-name="T14">По стеклу дождинки</text:span></text:p>
      <text:p text:style-name="P52"><text:tab/><text:tab/>Слёзками текут.</text:p>
      <text:p text:style-name="P52"/>
      <text:p text:style-name="P78">Ведущая.<text:span text:style-name="T16"><text:tab/></text:span><text:span text:style-name="T17">Капельки, капельки</text:span></text:p>
      <text:p text:style-name="P57"><text:tab/><text:tab/>По стеклу стучат</text:p>
      <text:p text:style-name="P57"><text:tab/><text:tab/>Может, с <text:s/>нами капельки</text:p>
      <text:p text:style-name="P57"><text:tab/><text:tab/>Станцевать хотят.</text:p>
      <text:p text:style-name="P57"/>
      <text:p text:style-name="P22">Исполняется <text:span text:style-name="T39">«Танец капелек-дожд</text:span><text:span text:style-name="T40">инок</text:span><text:span text:style-name="T39">» </text:span><text:span text:style-name="T50">(фонозапись «Вальса» А. Петрова).</text:span></text:p>
      <text:p text:style-name="P81"/>
      <text:p text:style-name="P77"><text:span text:style-name="T2">Ведущая.</text:span><text:span text:style-name="T12"><text:tab/>Мы про </text:span><text:span text:style-name="T15">осень</text:span><text:span text:style-name="T12"> песню знаем,</text:span></text:p>
      <text:p text:style-name="P53"><text:tab/><text:tab/>Очень дружно напеваем.</text:p>
      <text:p text:style-name="P53"/>
      <text:p text:style-name="P6"><text:span text:style-name="T4">Исполняется песня </text:span><text:span text:style-name="T7">О. П. Григорье</text:span><text:span text:style-name="T6">вой </text:span><text:span text:style-name="T37">«</text:span><text:span text:style-name="T38">Осенние песенки</text:span><text:span text:style-name="T37">»</text:span><text:span text:style-name="T6">.</text:span></text:p>
      <text:p text:style-name="P21"/>
      <text:list xml:id="list5866488501438071634" text:style-name="L3">
        <text:list-item>
          <text:p text:style-name="P112">Осенью повсюду песенки слышны,</text:p>
          <text:p text:style-name="P112"><text:soft-page-break/>Грустные, весёлые, их знаешь ты.</text:p>
          <text:p text:style-name="P112">Падает с деревьев и поёт листва:</text:p>
          <text:p text:style-name="P112">«Шу-шу-шу, шу-шу-шу», — вот и все слова.</text:p>
          <text:p text:style-name="P112">«Шу-шу-шу, шу-шу-шу», — вот и все слова.</text:p>
          <text:p text:style-name="P112"/>
        </text:list-item>
      </text:list>
      <text:p text:style-name="P44"><text:tab/>(На проигрыш качают кистями рук.)</text:p>
      <text:p text:style-name="P54"/>
      <text:list xml:id="list3718009171188" text:continue-numbering="true" text:style-name="L3">
        <text:list-item>
          <text:p text:style-name="P112">Посиди потише и не торопись,</text:p>
          <text:p text:style-name="P112">Музыкой осенней с нами насладись.</text:p>
          <text:p text:style-name="P112">Вот стучит по крыше песенка дождя:</text:p>
          <text:p text:style-name="P112">«Тук-тук-тук, тук-тук-тук», — вот и все слова.</text:p>
          <text:p text:style-name="P112">«Тук-тук-тук, тук-тук-тук», — вот и все слова.</text:p>
          <text:p text:style-name="P112"/>
        </text:list-item>
      </text:list>
      <text:p text:style-name="P44"><text:tab/>(На проигрыш стучат кулачком о кулачок.)</text:p>
      <text:p text:style-name="P55"/>
      <text:list xml:id="list3718011171450" text:continue-numbering="true" text:style-name="L3">
        <text:list-item>
          <text:p text:style-name="P112">У осенней песни есть мотив простой,</text:p>
          <text:p text:style-name="P112">Ты его запомни и с друзьями пой.</text:p>
          <text:p text:style-name="P112">В небе раздаются крики журавля:</text:p>
          <text:p text:style-name="P112">«Кур-курлы, кур-курлы», — вот и все слова.</text:p>
          <text:p text:style-name="P112">«Кур-курлы, кур-курлы», — вот и все слова.</text:p>
          <text:p text:style-name="P112"/>
        </text:list-item>
      </text:list>
      <text:p text:style-name="P45"><text:tab/>(На проигрыш <text:span text:style-name="T104">машут «крыльями»</text:span>.)</text:p>
      <text:p text:style-name="P61"/>
      <text:list xml:id="list3718013159061" text:continue-numbering="true" text:style-name="L3">
        <text:list-item>
          <text:p text:style-name="P112">По лесным тропинкам Осень к нам пришла</text:p>
          <text:p text:style-name="P112">Радуется встрече с нею детвора.</text:p>
          <text:p text:style-name="P112">Песенки простые дарит нам она:</text:p>
          <text:p text:style-name="P112">«Тра-ля-ля, тра-ля-ля», — вот и все слова.</text:p>
          <text:p text:style-name="P113">«Тра-ля-ля, тра-ля-ля», — вот и все слова.</text:p>
          <text:p text:style-name="P113"/>
        </text:list-item>
      </text:list>
      <text:p text:style-name="P45"><text:tab/>(На проигрыш <text:span text:style-name="T104">хлопают в ладоши</text:span>.)</text:p>
      <text:p text:style-name="P37"/>
      <text:p text:style-name="P83">Ребёнок.<text:span text:style-name="T16"><text:tab/>Осень золотая, как ты хороша!</text:span></text:p>
      <text:p text:style-name="P114"><text:tab/><text:tab/>Звонким колокольчиком запоёт душа.</text:p>
      <text:p text:style-name="P114"><text:tab/><text:tab/>И опять закружится листьев хоровод.</text:p>
      <text:p text:style-name="P114"><text:tab/><text:tab/>По осенним лужицам лето уплывёт.</text:p>
      <text:p text:style-name="P114"/>
      <text:p text:style-name="P23">Проводится аттракцион <text:span text:style-name="T39">«Перепрыгни лужицы»</text:span></text:p>
      <text:p text:style-name="P82"/>
      <text:p text:style-name="P41">(На ковре раскладываются в две линии «лужицы», вызываются двое детей, кто быстрее их перепрыгнет. Игра проводится 2-3 раза.)</text:p>
      <text:p text:style-name="P41"/>
      <text:p text:style-name="P56"><text:span text:style-name="T56">Осень.</text:span><text:span text:style-name="T63"><text:tab/></text:span><text:span text:style-name="T62">Теперь, друзья, настал черёд </text:span></text:p>
      <text:p text:style-name="P98"><text:span text:style-name="T58"><text:tab/><text:tab/></text:span><text:span text:style-name="T22">Раскрасить <text:s/>чудо-огород.</text:span></text:p>
      <text:p text:style-name="P104"><text:tab/><text:tab/>Дайте-ка скорей ответ – у кого есть красный цвет?</text:p>
      <text:p text:style-name="P99"><text:soft-page-break/><text:span text:style-name="T68">(</text:span><text:span text:style-name="T70">В</text:span><text:span text:style-name="T59">ыбега</text:span><text:span text:style-name="T60">е</text:span><text:span text:style-name="T59">т </text:span><text:span text:style-name="T60">ребёнок</text:span><text:span text:style-name="T59"> в шапочк</text:span><text:span text:style-name="T60">е</text:span><text:span text:style-name="T59"> помидор</text:span><text:span text:style-name="T60">а</text:span><text:span text:style-name="T59">.)</text:span></text:p>
      <text:p text:style-name="P99"><text:span text:style-name="T41">Помидор.</text:span><text:span text:style-name="T61"> <text:s text:c="3"/>Мы – помидорчики гордимся красным цветом,</text:span></text:p>
      <text:p text:style-name="P99"><text:span text:style-name="T69"><text:s text:c="21"/></text:span><text:span text:style-name="T61">Мы украшаем овощную грядку осенью и летом.</text:span></text:p>
      <text:p text:style-name="P99"><text:span text:style-name="T69"><text:s text:c="22"/></text:span><text:span text:style-name="T61">Да и в корзине среди овощей</text:span></text:p>
      <text:p text:style-name="P99"><text:span text:style-name="T69"><text:s text:c="22"/></text:span><text:span text:style-name="T61">Пожалуй, никого нет ярче и красней.</text:span></text:p>
      <text:p text:style-name="P99"><text:span text:style-name="T55">Осень.</text:span><text:span text:style-name="T61"><text:tab/> Хочу услышать я ответ — </text:span></text:p>
      <text:p text:style-name="P99"><text:span text:style-name="T69"><text:s text:c="22"/></text:span><text:span text:style-name="T61">Кому оранжевый по нраву цвет?</text:span></text:p>
      <text:p text:style-name="P99"><text:span text:style-name="T68">(</text:span><text:span text:style-name="T70">В</text:span><text:span text:style-name="T59">ыбега</text:span><text:span text:style-name="T60">е</text:span><text:span text:style-name="T59">т </text:span><text:span text:style-name="T60">ребёнок</text:span><text:span text:style-name="T59"> в шапочк</text:span><text:span text:style-name="T60">е</text:span><text:span text:style-name="T59"> морков</text:span><text:span text:style-name="T60">ки</text:span><text:span text:style-name="T59">.)</text:span></text:p>
      <text:p text:style-name="P99"><text:span text:style-name="T72">Морковка.</text:span><text:span text:style-name="T73"> </text:span><text:span text:style-name="T61"><text:s text:c="2"/>Морковки очень любят этот цвет,</text:span></text:p>
      <text:p text:style-name="P99"><text:span text:style-name="T69"><text:s text:c="22"/></text:span><text:span text:style-name="T61">Для нас наряднее оранжевого нет!</text:span></text:p>
      <text:p text:style-name="P99"><text:span text:style-name="T55">Осень. </text:span><text:span text:style-name="T61"><text:s text:c="9"/>Теперь хочу я пригласить,</text:span></text:p>
      <text:p text:style-name="P105"><text:tab/><text:tab/>Того, кто любит всё зелёное носить.</text:p>
      <text:p text:style-name="P99"><text:span text:style-name="T68">(</text:span><text:span text:style-name="T70">В</text:span><text:span text:style-name="T59">ыбега</text:span><text:span text:style-name="T60">е</text:span><text:span text:style-name="T59">т </text:span><text:span text:style-name="T60">ребёнок</text:span><text:span text:style-name="T59"> в шапочк</text:span><text:span text:style-name="T60">е</text:span><text:span text:style-name="T59"> кабачк</text:span><text:span text:style-name="T60">а.</text:span><text:span text:style-name="T59">)</text:span></text:p>
      <text:p text:style-name="P99"><text:span text:style-name="T74">Кабачок. </text:span><text:span text:style-name="T61"><text:s text:c="10"/>У кабачков <text:s/>зелёные бока,</text:span></text:p>
      <text:p text:style-name="P105"><text:tab/><text:tab/> <text:s text:c="4"/>Но мы поспели все, наверняка.</text:p>
      <text:p text:style-name="P99"><text:span text:style-name="T55">Осень. </text:span><text:span text:style-name="T61"><text:s text:c="12"/>Бордовый цвет нам нужно не забыть — </text:span></text:p>
      <text:p text:style-name="P99"><text:span text:style-name="T69"><text:s text:c="25"/></text:span><text:span text:style-name="T61">Картина наша яркой должна быть.</text:span></text:p>
      <text:p text:style-name="P99"><text:span text:style-name="T68"><text:s text:c="24"/>(</text:span><text:span text:style-name="T70">В</text:span><text:span text:style-name="T59">ыбега</text:span><text:span text:style-name="T60">е</text:span><text:span text:style-name="T59">т </text:span><text:span text:style-name="T60">ребёнок</text:span><text:span text:style-name="T59"> в шапочк</text:span><text:span text:style-name="T60">е</text:span><text:span text:style-name="T59"> свёклы)</text:span></text:p>
      <text:p text:style-name="P99"><text:span text:style-name="T75">Свекла. </text:span><text:span text:style-name="T61"><text:s/>У нас бордовый цвет прекрасный</text:span></text:p>
      <text:p text:style-name="P99"><text:span text:style-name="T69"><text:s text:c="16"/></text:span><text:span text:style-name="T61">И любят нас все не напрасно:</text:span></text:p>
      <text:p text:style-name="P99"><text:span text:style-name="T69"><text:s text:c="16"/></text:span><text:span text:style-name="T61">Мы витаминами богаты,</text:span></text:p>
      <text:p text:style-name="P99"><text:span text:style-name="T69"><text:s text:c="16"/></text:span><text:span text:style-name="T61">Борщи мы украшаем, винегреты и салаты.</text:span></text:p>
      <text:p text:style-name="P100"><text:span text:style-name="T71">Проводится игра С. Г. Насауленко </text:span><text:span text:style-name="T43">«Соберём урожай»</text:span><text:span text:style-name="T71">.</text:span></text:p>
      <text:list xml:id="list3410093501034876712" text:style-name="L4">
        <text:list-item>
          <text:p text:style-name="P115">Собирайся, народ,</text:p>
          <text:p text:style-name="P118"><text:span text:style-name="T2">Мы пойдём на огород.</text:span><text:span text:style-name="T10"> </text:span></text:p>
          <text:p text:style-name="P118"><text:span text:style-name="T10">С</text:span><text:span text:style-name="T2">оберём урожай</text:span><text:span text:style-name="T10">,</text:span></text:p>
          <text:p text:style-name="P137">Помидор, вырастай!</text:p>
        </text:list-item>
        <text:list-item>
          <text:p text:style-name="P138"><text:soft-page-break/><text:span text:style-name="T64">….</text:span><text:span text:style-name="T65">..............................................</text:span></text:p>
          <text:p text:style-name="P115">(Ты, морковка, вырастай!..</text:p>
          <text:p text:style-name="P115">Кабачок, вырастай!..</text:p>
          <text:p text:style-name="P137">Ты, и свёкла, вырастай!..)</text:p>
        </text:list-item>
      </text:list>
      <text:p text:style-name="P101"><text:span text:style-name="T57">(Дети идут по кругу, держась за руки, поют. «Овощи» идут вместе с детьми. На отыгрыш </text:span><text:span text:style-name="T66">в круг вбегает помидор, танцует, в конце присаживается на корточки. В каждом следующем куплете пляшут новые овощи. В конце песни все овощи встают.</text:span></text:p>
      <text:p text:style-name="P79">Ведущая <text:span text:style-name="T76">и дети </text:span><text:span text:style-name="T52">(говорят)</text:span>.<text:span text:style-name="T16"><text:tab/></text:span><text:span text:style-name="T18">Мы собрали овощей</text:span></text:p>
      <text:p text:style-name="P58"><text:tab/><text:tab/><text:tab/><text:tab/><text:tab/>И для супа, и для щей!</text:p>
      <text:p text:style-name="P58"/>
      <text:p text:style-name="P11">Овощи<text:span text:style-name="T51"> (говорят)</text:span>.<text:span text:style-name="T16"><text:tab/><text:tab/>Мы не овощи, а дети!</text:span></text:p>
      <text:p text:style-name="P58"><text:tab/><text:tab/><text:tab/><text:tab/>И вариться не хотим!</text:p>
      <text:p text:style-name="P58"><text:tab/><text:tab/><text:tab/><text:tab/>Мы играли, танцевали,</text:p>
      <text:p text:style-name="P58"><text:tab/><text:tab/><text:tab/><text:tab/>И от вас мы убежим!</text:p>
      <text:p text:style-name="P58"/>
      <text:p text:style-name="P42">Овощи убегают, дети их ловят. Тот, кто поймает овощ, танцует с ним.)</text:p>
      <text:p text:style-name="P42"/>
      <text:p text:style-name="P12">О<text:span text:style-name="T77">сень.<text:tab/></text:span><text:span text:style-name="T19">А теперь поедем в лес.</text:span></text:p>
      <text:p text:style-name="P59"><text:tab/><text:tab/>Там полным-полно чудес.</text:p>
      <text:p text:style-name="P59"/>
      <text:p text:style-name="P43">(Все «едут» в лес. В сторонке у «пенёчка» прячется Гном.)</text:p>
      <text:p text:style-name="P43"/>
      <text:p text:style-name="P13"><text:span text:style-name="T26"><text:tab/><text:tab/></text:span><text:span text:style-name="T16">Вот как много здесь грибочков</text:span></text:p>
      <text:p text:style-name="P59"><text:tab/><text:tab/>На пенёчках и на кочках.</text:p>
      <text:p text:style-name="P59"><text:tab/><text:tab/>Ой, какой здесь гриб лежит?</text:p>
      <text:p text:style-name="P59"><text:tab/><text:tab/>Кажется, грибочек спит.</text:p>
      <text:p text:style-name="P59"/>
      <text:p text:style-name="P43">(Спит Гном.)</text:p>
      <text:p text:style-name="P43"/>
      <text:p text:style-name="P59"><text:tab/><text:tab/>Эй, дружок, скорей проснись</text:p>
      <text:p text:style-name="P59"><text:tab/><text:tab/>Да ребятам покажись.</text:p>
      <text:p text:style-name="P59"/>
      <text:p text:style-name="P43">(Гном встаёт, потягивается.)</text:p>
      <text:p text:style-name="P43"/>
      <text:p text:style-name="P24"><text:span text:style-name="T44">Гном.<text:tab/></text:span><text:span text:style-name="T26"><text:tab/>Кто назвал меня грибом?</text:span></text:p>
      <text:p text:style-name="P59"><text:tab/><text:tab/>Я лесной весёлый Гном.</text:p>
      <text:p text:style-name="P59"><text:tab/><text:tab/>Кто в лесу мне спать не дал?</text:p>
      <text:p text:style-name="P59"><text:tab/><text:tab/>Кто будил меня и звал?</text:p>
      <text:p text:style-name="P59"/>
      <text:p text:style-name="P14">Осень.<text:span text:style-name="T16"><text:tab/>Это я тебя будила</text:span></text:p>
      <text:p text:style-name="P60"><text:tab/><text:tab/>И проснуться я просила.</text:p>
      <text:p text:style-name="P62"><text:soft-page-break/></text:p>
      <text:p text:style-name="P25"><text:span text:style-name="T45">Гном.</text:span><text:span text:style-name="T26"><text:tab/><text:tab/></text:span><text:span text:style-name="T25">Осень, я тебя так долго ждал!</text:span></text:p>
      <text:p text:style-name="P63"><text:tab/><text:tab/>Как же я тебя проспал?</text:p>
      <text:p text:style-name="P63"><text:tab/><text:tab/>Да ты, Осень, не одна</text:p>
      <text:p text:style-name="P63"><text:tab/><text:tab/>В лес сегодня к нам пришла!</text:p>
      <text:p text:style-name="P64"/>
      <text:p text:style-name="P14"><text:span text:style-name="T62">Осень.</text:span><text:span text:style-name="T23"><text:tab/>В гости мы с детьми пришли,</text:span></text:p>
      <text:p text:style-name="P14"><text:span text:style-name="T23"><text:tab/><text:tab/></text:span><text:span text:style-name="T24">Гному песню принесли.</text:span></text:p>
      <text:p text:style-name="P65"/>
      <text:p text:style-name="P80"><text:span text:style-name="T62">Гном.</text:span><text:span text:style-name="T23"><text:tab/><text:tab/>Песню? Мне? Ох, как я рад</text:span></text:p>
      <text:p text:style-name="P66"><text:tab/><text:tab/>Слушать маленьких ребят.</text:p>
      <text:p text:style-name="P66"><text:s/></text:p>
      <text:p text:style-name="P15"><text:span text:style-name="T62">Осень.</text:span><text:span text:style-name="T23"><text:tab/></text:span><text:span text:style-name="T24">Мы споём тебе, дружок,</text:span></text:p>
      <text:p text:style-name="P66"><text:tab/><text:tab/>Про твой пёстрый колпачок.</text:p>
      <text:p text:style-name="P66"/>
      <text:p text:style-name="P16"><text:span text:style-name="T67">Исполняется песня Г. Струве </text:span><text:span text:style-name="T42">«Пёстрый колпачок» </text:span><text:span text:style-name="T67">(фонозапись музыки). Песня сопровождается игрой на музыкальных инструментах: металлофонов, колокольчиков, маракасов.</text:span></text:p>
      <text:p text:style-name="P26"/>
      <text:list xml:id="list7889954538062879912" text:style-name="L5">
        <text:list-item>
          <text:p text:style-name="P121">Раз сидел весёлый гном </text:p>
          <text:p text:style-name="P122"><text:span text:style-name="T102">Н</text:span><text:span text:style-name="T53">а пеньке под </text:span><text:span text:style-name="T79">елкой</text:span></text:p>
          <text:p text:style-name="P129">И латал свой колпачок </text:p>
          <text:p text:style-name="P127"><text:span text:style-name="T96">Х</text:span><text:span text:style-name="T95">войною иголкой.</text:span></text:p>
          <text:p text:style-name="P127"><text:span text:style-name="T100">Припев:<text:tab/></text:span><text:span text:style-name="T99">Ти-ла-ла, да ти-ла-ла 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7"><text:span text:style-name="T101">Н</text:span><text:span text:style-name="T99">а пеньке под елкой</text:span></text:p>
                          <text:p text:style-name="P122">И латал свой колпачок</text:p>
                          <text:p text:style-name="P127"><text:span text:style-name="T101">Х</text:span><text:span text:style-name="T99">войною иголкой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23"/>
        </text:list-item>
        <text:list-item>
          <text:p text:style-name="P130">Гному было много лет</text:p>
          <text:p text:style-name="P127"><text:span text:style-name="T91">О</text:span><text:span text:style-name="T90">н не удивлялся,</text:span></text:p>
          <text:p text:style-name="P130">Что колпак за столько лет </text:p>
          <text:p text:style-name="P127"><text:span text:style-name="T91">У</text:span><text:span text:style-name="T90"> него порвался. </text:span></text:p>
          <text:p text:style-name="P128"><text:span text:style-name="T93">Припев:<text:tab/></text:span><text:span text:style-name="T90">Ти-ла-ла, да ти-ла-ла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8"><text:span text:style-name="T92">О</text:span><text:span text:style-name="T90">н не удивлялся, </text:span></text:p>
                          <text:p text:style-name="P131">Что колпак за столько лет</text:p>
                          <text:p text:style-name="P128"><text:span text:style-name="T92">У</text:span><text:span text:style-name="T90"> него порвался.</text:span></text:p>
                          <text:p text:style-name="P13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1">От заплаток — колпачок</text:p>
          <text:p text:style-name="P128"><text:span text:style-name="T92">П</text:span><text:span text:style-name="T90">естры</text:span><text:span text:style-name="T92">м </text:span><text:span text:style-name="T90">был у гнома, </text:span></text:p>
          <text:p text:style-name="P131">Синий, красный, голубой, </text:p>
          <text:p text:style-name="P128"><text:span text:style-name="T92">Р</text:span><text:span text:style-name="T90">озовый, зеленый. </text:span></text:p>
          <text:p text:style-name="P128"><text:span text:style-name="T94">Припев:<text:tab/></text:span><text:span text:style-name="T90">Ти-ла-ла, да ти-ла-</text:span><text:span text:style-name="T92">л</text:span><text:span text:style-name="T90">а 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8"><text:span text:style-name="T92">Пё</text:span><text:span text:style-name="T90">стры</text:span><text:span text:style-name="T92">м</text:span><text:span text:style-name="T90"> был у гнома, </text:span></text:p>
                          <text:p text:style-name="P131">Синий, красный, голубой,</text:p>
                          <text:p text:style-name="P128"><text:span text:style-name="T92">Р</text:span><text:span text:style-name="T90">озовый, зеленый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30"><text:soft-page-break/><text:s/></text:p>
        </text:list-item>
        <text:list-item>
          <text:p text:style-name="P131">Ну, а гномик песню пел</text:p>
          <text:p text:style-name="P128"><text:span text:style-name="T92">Н</text:span><text:span text:style-name="T90">а пеньке под елкой. </text:span></text:p>
          <text:p text:style-name="P131">И латал свой колпачок</text:p>
          <text:p text:style-name="P128"><text:span text:style-name="T92">Х</text:span><text:span text:style-name="T90">войною иголкой. </text:span></text:p>
          <text:p text:style-name="P124"><text:span text:style-name="T83">Припев:<text:tab/></text:span><text:span text:style-name="T81">Ти-ла-ла, да ти-ла-ла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4"><text:span text:style-name="T82">Н</text:span><text:span text:style-name="T81">а пеньке под елкой. </text:span></text:p>
                          <text:p text:style-name="P132">И латал свой колпачок</text:p>
                          <text:p text:style-name="P124"><text:span text:style-name="T82">Х</text:span><text:span text:style-name="T81">войною иголкой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0"/>
      <text:p text:style-name="P85"><text:span text:style-name="T86">Г</text:span><text:span text:style-name="T85">ном.</text:span><text:span text:style-name="T78"><text:tab/><text:tab/>Очень песня хороша,</text:span></text:p>
      <text:p text:style-name="P91"><text:tab/><text:tab/>Но вот просьба у меня:</text:p>
      <text:p text:style-name="P91"><text:tab/><text:tab/>Очень на зиму нужны</text:p>
      <text:p text:style-name="P91"><text:tab/><text:tab/>Мне солёные грибы.</text:p>
      <text:p text:style-name="P91"/>
      <text:p text:style-name="P34"><text:span text:style-name="T85">Осень.</text:span><text:span text:style-name="T78"><text:tab/>Что ж, грибов в лесу не счесть.</text:span></text:p>
      <text:p text:style-name="P91"><text:tab/><text:tab/>Всякие грибочки есть.</text:p>
      <text:p text:style-name="P91"><text:tab/><text:tab/>Ты с ребятами сыграй</text:p>
      <text:p text:style-name="P91"><text:tab/><text:tab/>Да грибов насобирай.</text:p>
      <text:p text:style-name="P91"/>
      <text:p text:style-name="P35"><text:span text:style-name="T87">Проводится игра Н. Б. Караваевой </text:span><text:span text:style-name="T97">«</text:span><text:span text:style-name="T98">Гном и грибы»</text:span><text:span text:style-name="T88">. </text:span></text:p>
      <text:p text:style-name="P95"/>
      <text:p text:style-name="P94">(Дети берут по одному бутафорскому грибочку и встают в круг. Гном — в центре круга.</text:p>
      <text:p text:style-name="P9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4"><text:span text:style-name="T85">Дети.</text:span><text:span text:style-name="T80"><text:tab/>Мы <text:s/>- весёлые грибочки,</text:span></text:p>
            <text:p text:style-name="P92"><text:s text:c="20"/>Мы растём на пнях, на кочках,</text:p>
            <text:p text:style-name="P92"><text:s text:c="21"/>Любим прятаться, играть,</text:p>
            <text:p text:style-name="P92"><text:s text:c="21"/>Ты попробуй нас догнать!</text:p>
          </table:table-cell>
          <table:table-cell table:style-name="Таблица1.B1" office:value-type="string">
            <text:p text:style-name="P106">Дети идут в центр круга.</text:p>
            <text:p text:style-name="P106">Отходят спиной назад.</text:p>
            <text:p text:style-name="P106">Притопывают одной ногой.</text:p>
            <text:p text:style-name="P106">Прыгают на двух ногах.</text:p>
          </table:table-cell>
        </table:table-row>
      </table:table>
      <text:p text:style-name="P94"/>
      <text:p text:style-name="P94">Звучит любая подвижная русская народная мелодия. Дети разбегаются. Гном их догоняет. Кого догонит, у того отбирает гриб и кладёт в корзинку. Игра проводится 2 раза.)</text:p>
      <text:p text:style-name="P94"/>
      <text:p text:style-name="P86"><text:span text:style-name="T85">Гном </text:span><text:span text:style-name="T87">(говорит после второго проведения игры)</text:span><text:span text:style-name="T85">.<text:tab/></text:span><text:span text:style-name="T78">Друга-гномика найду</text:span></text:p>
      <text:p text:style-name="P92"><text:tab/><text:tab/><text:tab/><text:tab/><text:tab/><text:tab/><text:tab/><text:tab/><text:tab/>И грибы перехитрю.</text:p>
      <text:p text:style-name="P92"><text:tab/><text:tab/><text:tab/><text:tab/><text:tab/><text:tab/><text:tab/><text:tab/>С другом мы сейчас вдвоём</text:p>
      <text:p text:style-name="P92"><text:tab/><text:tab/><text:tab/><text:tab/><text:tab/><text:tab/><text:tab/><text:tab/>Все грибочки соберём.</text:p>
      <text:p text:style-name="P92"/>
      <text:p text:style-name="P94">(Гном надевает колпачок ребёнку, получается два гнома. Игра продолжается с двумя гномами.)</text:p>
      <text:p text:style-name="P94"/>
      <text:p text:style-name="P87"><text:span text:style-name="T85">Гном.</text:span><text:span text:style-name="T78"><text:tab/><text:tab/>Я набегался, устал,</text:span></text:p>
      <text:p text:style-name="P93"><text:tab/><text:tab/>А грибочков не набрал.</text:p>
      <text:p text:style-name="P93"><text:soft-page-break/><text:tab/><text:tab/>Лучше белку позову,</text:p>
      <text:p text:style-name="P93"><text:tab/><text:tab/>У неё грибов спрошу.</text:p>
      <text:p text:style-name="P93"/>
      <text:p text:style-name="P93"><text:tab/><text:tab/>Эй ты, Белочка лесная,</text:p>
      <text:p text:style-name="P93"><text:tab/><text:tab/>Попрыгунья озорная,</text:p>
      <text:p text:style-name="P93"><text:tab/><text:tab/>Ну-ка, с дерева спустись</text:p>
      <text:p text:style-name="P93"><text:tab/><text:tab/>Да ребятам покажись.</text:p>
      <text:p text:style-name="P93"/>
      <text:p text:style-name="P89"><text:span text:style-name="T85">Белка.</text:span><text:span text:style-name="T78"><text:tab/>Белка любит сыроежки,</text:span></text:p>
      <text:p text:style-name="P93"><text:tab/><text:tab/>Лапой с ветки рвёт орешки.</text:p>
      <text:p text:style-name="P93"><text:tab/><text:tab/>Все запасы в кладовой</text:p>
      <text:p text:style-name="P93"><text:tab/><text:tab/>Пригодятся ей зимой.</text:p>
      <text:p text:style-name="P93"><text:tab/><text:tab/>Спойте песню мне, ребята,</text:p>
      <text:p text:style-name="P93"><text:tab/><text:tab/>Очень Белка будет рада.</text:p>
      <text:p text:style-name="P93"/>
      <text:p text:style-name="P36"><text:span text:style-name="T87">Исполняется песня Н. Б. Караваевой </text:span><text:span text:style-name="T97">«Белочка»</text:span><text:span text:style-name="T87">.</text:span></text:p>
      <text:p text:style-name="P96"/>
      <text:list xml:id="list8493091968861284126" text:style-name="L6">
        <text:list-item>
          <text:p text:style-name="P133">На высоком дереве есть дупло, </text:p>
          <text:p text:style-name="P133">В нём холодной осенью и зимой тепло.</text:p>
          <text:p text:style-name="P133">Рыженькая белочка в нём живёт,</text:p>
          <text:p text:style-name="P133">В нём орешки вкусные белочка грызёт.</text:p>
          <text:p text:style-name="P133"/>
          <text:p text:style-name="P125"><text:span text:style-name="T84">Припев (2 раза):</text:span><text:span text:style-name="T89"><text:tab/></text:span><text:span text:style-name="T87">Белочка, белочка, нам орешек дай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6"><text:span text:style-name="T87">Белочка, белочка, </text:span><text:span text:style-name="T89">с нами поигр</text:span><text:span text:style-name="T87">ай.</text:span></text:p>
                                </text:list-header>
                              </text:list>
                            </text:list-item>
                          </text:list>
                          <text:p text:style-name="P134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5">Не поймаешь белочку, не гонись,</text:p>
          <text:p text:style-name="P135">С веточки на веточку скачет вверх и вниз.</text:p>
          <text:p text:style-name="P135">Отыскала белочка спелый плод,</text:p>
          <text:p text:style-name="P135">Вот орешек вынула и в дупло несёт.</text:p>
        </text:list-item>
      </text:list>
      <text:p text:style-name="P92"/>
      <text:p text:style-name="P84">Ведущая.<text:span text:style-name="T16"><text:tab/>Белка — рыженький хвосток,</text:span></text:p>
      <text:p text:style-name="P67"><text:tab/><text:tab/>Белка — чёрненький глазок,</text:p>
      <text:p text:style-name="P67"><text:tab/><text:tab/>Ну-ка с дерева слезай, </text:p>
      <text:p text:style-name="P67"><text:tab/><text:tab/>Да с детьми скорей вставай!</text:p>
      <text:p text:style-name="P67"><text:tab/><text:tab/>Будем весело плясать,</text:p>
      <text:p text:style-name="P67"><text:tab/><text:tab/>Осенний праздник отмечать!</text:p>
      <text:p text:style-name="P67"/>
      <text:p text:style-name="P27">Исполняется хороводная песня <text:span text:style-name="T39">«На горе-то калина»</text:span>, р. н. м.</text:p>
      <text:p text:style-name="P27"/>
      <text:list xml:id="list1519770873161117135" text:style-name="L7">
        <text:list-item>
          <text:p text:style-name="P119">На горе-то калина,</text:p>
          <text:p text:style-name="P119">Под горою малина.</text:p>
          <text:p text:style-name="P119">Ну что ж, кому дело калина,</text:p>
          <text:p text:style-name="P119">Ну кому какое дело малина.</text:p>
        </text:list-item>
        <text:list-item>
          <text:p text:style-name="P119">Там девушки гуляли,</text:p>
          <text:p text:style-name="P119">Там красные гуляли.</text:p>
          <text:p text:style-name="P119"><text:soft-page-break/>Ну что ж, кому дело гуляли,</text:p>
          <text:p text:style-name="P119">Ну кому какое дело гуляли.</text:p>
        </text:list-item>
        <text:list-item>
          <text:p text:style-name="P119">Калинушку ломали,</text:p>
          <text:p text:style-name="P119">Красную ломали.</text:p>
          <text:p text:style-name="P119">Ну что ж, кому дело ломали,</text:p>
          <text:p text:style-name="P119">Ну кому какое дело ломали.</text:p>
        </text:list-item>
        <text:list-item>
          <text:p text:style-name="P119">Во пучочки вязали,</text:p>
          <text:p text:style-name="P119">Во пучочки вязали.</text:p>
          <text:p text:style-name="P119">Ну что ж, кому дело вязали,</text:p>
          <text:p text:style-name="P119">Ну кому какое дело вязали.</text:p>
        </text:list-item>
        <text:list-item>
          <text:p text:style-name="P119">На дорожку бросали,</text:p>
          <text:p text:style-name="P119">На дорожку бросали.</text:p>
          <text:p text:style-name="P119">Ну что ж, кому дело бросали,</text:p>
          <text:p text:style-name="P119">Ну кому какое дело бросали.</text:p>
        </text:list-item>
        <text:list-item>
          <text:p text:style-name="P119">На горе-то калина,</text:p>
          <text:p text:style-name="P119">Под горою малина.</text:p>
          <text:p text:style-name="P119">Ну что ж, кому дело калина,</text:p>
          <text:p text:style-name="P119">Ну кому какое дело малина.</text:p>
          <text:p text:style-name="P119"/>
        </text:list-item>
      </text:list>
      <text:p text:style-name="P30">Осень.<text:span text:style-name="T16"><text:tab/>Я по садику ходила,</text:span></text:p>
      <text:p text:style-name="P68"><text:tab/><text:tab/>Свой листочек уронила.</text:p>
      <text:p text:style-name="P68"><text:tab/><text:tab/>Золотой листочек мой,</text:p>
      <text:p text:style-name="P68"><text:tab/><text:tab/>Поиграем мы с тобой.</text:p>
      <text:p text:style-name="P28"/>
      <text:p text:style-name="P32"><text:span text:style-name="T51">Проводится </text:span><text:span text:style-name="T31">«Игра с листочками»</text:span><text:span text:style-name="T51"> С. Г. Насауленко.</text:span></text:p>
      <text:p text:style-name="P28"/>
      <text:p text:style-name="P28"/>
      <text:p text:style-name="P31">Осень.<text:span text:style-name="T16"><text:tab/></text:span><text:span text:style-name="T20">Вот спасибо за игру,</text:span></text:p>
      <text:p text:style-name="P70"><text:tab/><text:tab/>А теперь вас попрошу</text:p>
      <text:p text:style-name="P70"><text:tab/><text:tab/>Парами скорее встать</text:p>
      <text:p text:style-name="P70"><text:tab/><text:tab/>И «Полечку» потанцевать!</text:p>
      <text:p text:style-name="P70"/>
      <text:p text:style-name="P31"><text:span text:style-name="T54">Исполняется общий танец </text:span><text:span text:style-name="T46">«Полька»</text:span><text:span text:style-name="T54">, муз.</text:span><text:span text:style-name="T16"> </text:span></text:p>
      <text:p text:style-name="P69"/>
      <text:p text:style-name="P32">Осень.<text:span text:style-name="T16"><text:tab/>А в лесочке каждый год</text:span></text:p>
      <text:p text:style-name="P70"><text:tab/><text:tab/>Яблонька одна растёт.</text:p>
      <text:p text:style-name="P70"><text:tab/><text:tab/>Яблоки на ней лесные,</text:p>
      <text:p text:style-name="P70"><text:tab/><text:tab/>Очень вкусные, большие.</text:p>
      <text:p text:style-name="P70"/>
      <text:p text:style-name="P70"><text:tab/><text:tab/>Предлагаю поиграть:</text:p>
      <text:p text:style-name="P70"><text:tab/><text:tab/>Всем по яблоку сорвать.</text:p>
      <text:p text:style-name="P70"><text:tab/><text:tab/>Осторожней только рвите,</text:p>
      <text:p text:style-name="P32"><text:span text:style-name="T16"><text:tab/><text:tab/></text:span><text:span text:style-name="T21">Веточки поберегите,</text:span></text:p>
      <text:p text:style-name="P71"><text:tab/><text:tab/>Чтобы яблонька росла,</text:p>
      <text:p text:style-name="P71"><text:tab/><text:tab/>Снова яблочки дала.</text:p>
      <text:p text:style-name="P71"><text:soft-page-break/></text:p>
      <text:p text:style-name="P33"><text:span text:style-name="T51">Проводится игра </text:span><text:span text:style-name="T31">«Собери яблоки с дерева»</text:span><text:span text:style-name="T51">.</text:span></text:p>
      <text:p text:style-name="P29"/>
      <text:p text:style-name="P29">(На бутафорской яблоне висят жёлтые и красные яблоки. Дети делятся на две команды. Одна собирает жёлтые яблоки, другая — красные.Побеждает та команда, которая быстрее соберёт все яблоки.)</text:p>
      <text:p text:style-name="P29"/>
      <text:p text:style-name="P33">Осень.<text:span text:style-name="T16"><text:tab/>Эти яблоки, ребята,</text:span></text:p>
      <text:p text:style-name="P72"><text:tab/><text:tab/>Я помыть схожу сейчас.</text:p>
      <text:p text:style-name="P72"><text:tab/><text:tab/>Очень хочется, ребята,</text:p>
      <text:p text:style-name="P72"><text:tab/><text:tab/>Угостить скорее вас.</text:p>
      <text:p text:style-name="P72"/>
      <text:p text:style-name="P73">(Осень уносит бутафорские яблоки, приносит настоящие и угощает детей.)</text:p>
      <text:p text:style-name="P73"/>
      <text:p text:style-name="P33">Осень.<text:span text:style-name="T16"><text:tab/>Мне жалко с вами рсставаться,</text:span></text:p>
      <text:p text:style-name="P72"><text:tab/><text:tab/>Но близится зимы черёд.</text:p>
      <text:p text:style-name="P72"><text:tab/><text:tab/>Я к вам опять приду, ребята,</text:p>
      <text:p text:style-name="P72"><text:tab/><text:tab/>Вы ждите Осень через год!</text:p>
      <text:p text:style-name="P72"/>
      <text:p text:style-name="P33"><text:span text:style-name="T27">(</text:span><text:span text:style-name="T26">Праздник заканчиваетс</text:span><text:span text:style-name="T27">я. Все под музыку уходят в грппу.)</text:span></text:p>
      <text:p text:style-name="P72"/>
      <text:p text:style-name="P72"/>
      <text:p text:style-name="P103"/>
      <text:p text:style-name="P103"/>
      <text:p text:style-name="P102"><text:span text:style-name="T103"><text:tab/><text:tab/>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0</meta:editing-cycles>
    <meta:generator>LibreOffice/4.1.1.2$Windows_x86 LibreOffice_project/7e4286b58adc75a14f6d83f53a03b6c11fa2903</meta:generator>
    <dc:date>2015-10-12T00:37:17.919000000</dc:date>
    <meta:print-date>2015-10-12T00:01:32.850000000</meta:print-date>
    <meta:document-statistic meta:table-count="1" meta:image-count="0" meta:object-count="0" meta:page-count="11" meta:paragraph-count="339" meta:word-count="1719" meta:character-count="11557" meta:non-whitespace-character-count="9504"/>
    <meta:user-defined meta:name="Info 1"/>
    <meta:user-defined meta:name="Info 2"/>
    <meta:user-defined meta:name="Info 3"/>
    <meta:user-defined meta:name="Info 4"/>
  </office:meta>
</office:document-meta>
</file>